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jpeg" manifest:full-path="Pictures/100000000000055500000042925C831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title">
      <style:graphic-properties draw:stroke="none" svg:stroke-color="#000000" draw:fill="none" draw:fill-color="#ffffff" fo:min-height="0cm" fo:min-width="0.028cm" fo:wrap-option="no-wrap"/>
    </style:style>
    <style:style style:name="gr2" style:family="graphic">
      <style:graphic-properties style:protect="size"/>
    </style:style>
    <style:style style:name="pr1" style:family="presentation" style:parent-style-name="Text_20_Page_20_Master-title">
      <style:graphic-properties draw:auto-grow-height="true" fo:min-height="1.754cm"/>
    </style:style>
    <style:style style:name="pr2" style:family="presentation" style:parent-style-name="Text_20_Page_20_Master-outline1">
      <style:graphic-properties draw:fill-color="#ffffff" draw:auto-grow-height="true" fo:min-height="13.612cm"/>
    </style:style>
    <style:style style:name="pr3" style:family="presentation" style:parent-style-name="Text_20_Page_20_Master-notes">
      <style:graphic-properties draw:fill-color="#ffffff" draw:auto-grow-height="true" fo:min-height="11.558cm" fo:min-width="14.8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143cm" fo:margin-right="0cm" fo:text-indent="-0.813cm"/>
    </style:style>
    <style:style style:name="P3" style:family="paragraph">
      <style:paragraph-properties fo:margin-left="0cm" fo:margin-right="0cm" fo:text-indent="0cm"/>
      <style:text-properties fo:font-size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xt_20_Page_20_Master" presentation:presentation-page-layout-name="AL1T19" draw:id="id1">
        <office:forms form:automatic-focus="false" form:apply-design-mode="false"/>
        <draw:frame presentation:style-name="pr1" draw:text-style-name="P1" draw:layer="layout" svg:width="23.063cm" svg:height="1.754cm" svg:x="1.27cm" svg:y="2.083cm" presentation:class="title" presentation:user-transformed="true">
          <draw:text-box>
            <text:p text:style-name="P1">Test</text:p>
          </draw:text-box>
        </draw:frame>
        <draw:frame presentation:style-name="pr2" draw:text-style-name="P2" draw:layer="layout" svg:width="22.631cm" svg:height="13.612cm" svg:x="1.092cm" svg:y="4.369cm" presentation:class="outline" presentation:user-transformed="true">
          <draw:text-box>
            <text:list text:style-name="L2">
              <text:list-item>
                <text:p text:style-name="P1">A</text:p>
              </text:list-item>
              <text:list-item>
                <text:p text:style-name="P1">B</text:p>
              </text:list-item>
              <text:list-item>
                <text:p text:style-name="P1">C</text:p>
              </text:list-item>
              <text:list-item>
                <text:p text:style-name="P1">D</text:p>
              </text:list-item>
            </text:list>
          </draw:text-box>
        </draw:frame>
        <draw:frame draw:style-name="gr1" draw:layer="layout" svg:width="0.028cm" svg:height="0.937cm" svg:x="10.498cm" svg:y="15.619cm">
          <draw:text-box>
            <text:p/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757cm" svg:height="10.795cm" svg:x="3.429cm" svg:y="2.49cm" draw:page-number="1" presentation:class="page"/>
          <draw:frame presentation:style-name="pr3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wrap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wrap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fo:wrap-option="wrap" draw:shadow="hidden" draw:shadow-offset-x="0.203cm" draw:shadow-offset-y="0.203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 fo:wrap-option="wrap"/>
      <style:text-properties fo:font-size="12pt"/>
    </style:style>
    <style:style style:name="Subtitle" style:family="graphic" style:parent-style-name="text">
      <style:graphic-properties draw:fill-gradient-name="Gradient_20_7" draw:fill-hatch-name="Hatch_20_1" fo:wrap-option="no-wrap">
        <text:list-style style:name="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 fo:wrap-option="wrap"/>
      <style:text-properties fo:font-family="Arial" style:font-style-name="Regular" style:font-family-generic="swiss" style:font-pitch="variable" fo:font-size="12pt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20_Page_20_Master-notes" style:display-name="Text Page Master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20_Page_20_Master-outline1" style:display-name="Text Page 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85%" fo:text-indent="0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0cm" fo:margin-right="0cm" fo:margin-top="0.254cm" fo:margin-bottom="0cm" fo:text-indent="0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0cm" fo:margin-right="0cm" fo:margin-top="0.305cm" fo:margin-bottom="0.305cm" fo:text-indent="0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20_Page_20_Master-title" style:display-name="Text Pag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OOconTemplate-background" style:family="presentation">
      <style:graphic-properties draw:stroke="none" draw:fill="solid" draw:fill-color="#ffffff" draw:fill-image-width="2.54cm" draw:fill-image-height="2.54cm"/>
    </style:style>
    <style:style style:name="OOconTemplate-backgroundobjects" style:family="presentation">
      <style:graphic-properties draw:shadow="hidden" draw:shadow-offset-x="0.3cm" draw:shadow-offset-y="0.3cm" draw:shadow-color="#808080"/>
    </style:style>
    <style:style style:name="OOconTemplate-notes" style:family="presentation">
      <style:graphic-properties draw:stroke="none" draw:fill="none"/>
      <style:paragraph-properties fo:margin-top="0.254cm" fo:margin-bottom="0cm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OOconTemplate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OOconTemplate-out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OOconTemplate-outline2" style:family="presentation" style:parent-style-name="OOconTemplate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OOconTemplate-outline3" style:family="presentation" style:parent-style-name="OOconTemplate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OOconTemplate-outline4" style:family="presentation" style:parent-style-name="OOconTemplate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OOconTemplate-outline5" style:family="presentation" style:parent-style-name="OOconTemplate-outline4">
      <style:paragraph-properties fo:margin-left="6cm" fo:margin-right="0cm" fo:margin-top="0cm" fo:margin-bottom="0.1cm" fo:text-indent="-0.6cm"/>
      <style:text-properties fo:color="#000000" fo:font-size="20pt"/>
    </style:style>
    <style:style style:name="OOconTemplate-outline6" style:family="presentation" style:parent-style-name="OOconTemplate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OOconTemplate-outline7" style:family="presentation" style:parent-style-name="OOconTemplate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OOconTemplate-outline8" style:family="presentation" style:parent-style-name="OOconTemplate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OOconTemplate-outline9" style:family="presentation" style:parent-style-name="OOconTemplate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OOconTemplate-subtitle" style:family="presentation">
      <style:graphic-properties draw:stroke="none" draw:fill="none" draw:textarea-vertical-align="middle">
        <text:list-style style:name="OOconTemplate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OOconTemplate-title" style:family="presentation">
      <style:graphic-properties draw:stroke="none" draw:fill="none" draw:textarea-horizontal-align="left" draw:textarea-vertical-align="bottom" draw:auto-grow-height="true" draw:auto-grow-width="false">
        <text:list-style style:name="OOconTemplat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ffffff" style:text-outline="false" style:text-line-through-style="none" fo:font-family="Arial" style:font-family-generic="swiss" style:font-pitch="variable" fo:font-size="40pt" fo:letter-spacing="-0.021cm" fo:font-style="normal" fo:text-shadow="none" style:text-underline-style="none" fo:font-weight="normal" style:letter-kerning="true" style:font-size-asian="24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2.54cm" draw:fill-image-height="2.54cm"/>
    </style:style>
    <style:style style:name="Mdp3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 fo:wrap-option="no-wrap"/>
    </style:style>
    <style:style style:name="M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 fo:wrap-option="no-wrap"/>
    </style:style>
    <style:style style:name="Mgr3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0.584cm" fo:min-width="9.83cm" fo:wrap-option="no-wrap"/>
    </style:style>
    <style:style style:name="Mgr4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Mgr6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 fo:wrap-option="no-wrap"/>
    </style:style>
    <style:style style:name="Mgr7" style:family="graphic" style:parent-style-name="standard">
      <style:graphic-properties draw:fill="none" fo:wrap-option="no-wrap"/>
    </style:style>
    <style:style style:name="Mgr8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 fo:wrap-option="no-wrap"/>
    </style:style>
    <style:style style:name="Mpr1" style:family="presentation" style:parent-style-name="Text_20_Page_20_Master-title">
      <style:graphic-properties draw:fill-color="#ffffff" draw:auto-grow-height="false" fo:min-height="3.507cm"/>
    </style:style>
    <style:style style:name="Mpr2" style:family="presentation" style:parent-style-name="Text_20_Page_20_Master-outline1" style:list-style-name="ML2">
      <style:graphic-properties draw:fill-color="#ffffff" fo:min-height="13.611cm"/>
    </style:style>
    <style:style style:name="Mpr3" style:family="presentation" style:parent-style-name="Text_20_Page_20_Master-notes">
      <style:graphic-properties draw:fill-color="#ffffff" draw:auto-grow-height="false" fo:min-height="12.573cm"/>
    </style:style>
    <style:style style:name="Mpr4" style:family="presentation" style:parent-style-name="OOconTemplate-title">
      <style:graphic-properties draw:fill-color="#ffffff" draw:auto-grow-height="false" fo:min-height="3.181cm"/>
    </style:style>
    <style:style style:name="Mpr5" style:family="presentation" style:parent-style-name="OOconTemplate-notes" style:list-style-name="ML6">
      <style:graphic-properties draw:fill-color="#ffffff" draw:auto-grow-height="false" fo:min-height="10.629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MP5" style:family="paragraph">
      <style:paragraph-properties fo:margin-left="1.143cm" fo:margin-right="0cm" fo:text-indent="-0.813cm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color="#999999" fo:font-size="10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align="end" fo:text-indent="0cm"/>
      <style:text-properties fo:font-size="24pt"/>
    </style:style>
    <style:style style:name="MP10" style:family="paragraph">
      <style:paragraph-properties fo:margin-left="0.6cm" fo:margin-right="0cm" fo:text-indent="-0.6cm"/>
    </style:style>
    <style:style style:name="MP11" style:family="paragraph">
      <style:paragraph-properties fo:margin-left="0cm" fo:margin-right="0cm" fo:text-indent="0cm"/>
      <style:text-properties fo:font-size="10pt"/>
    </style:style>
    <style:style style:name="MP12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MT1" style:family="text">
      <style:text-properties fo:font-family="Arial" style:font-family-generic="swiss" style:font-pitch="variable" fo:font-size="12pt" fo:font-weight="bold"/>
    </style:style>
    <style:style style:name="MT2" style:family="text">
      <style:text-properties fo:font-family="Arial" style:font-family-generic="swiss" style:font-pitch="variable" fo:font-size="10pt" fo:font-weight="bold"/>
    </style:style>
    <style:style style:name="MT3" style:family="text">
      <style:text-properties fo:color="#999999" fo:font-size="10pt"/>
    </style:style>
    <style:style style:name="MT4" style:family="text">
      <style:text-properties fo:color="#333333" fo:font-size="8pt"/>
    </style:style>
    <style:style style:name="MT5" style:family="text">
      <style:text-properties fo:font-family="Arial" style:font-family-generic="swiss" style:font-pitch="variable" fo:font-size="10pt"/>
    </style:style>
    <style:style style:name="MT6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17.602cm" svg:height="0.508cm" svg:x="2.718cm" svg:y="1.926cm">
        <draw:text-box>
          <text:p text:style-name="MP1"><text:span text:style-name="MT1">Sun Microsystems, Inc.</text:span></text:p>
        </draw:text-box>
      </draw:frame>
      <draw:frame draw:style-name="Mgr2" draw:text-style-name="MP4" draw:layer="backgroundobjects" svg:width="3.151cm" svg:height="0.66cm" svg:x="16.078cm" svg:y="25.308cm">
        <draw:text-box>
          <text:p text:style-name="MP3"><text:span text:style-name="MT2">Page </text:span><text:span text:style-name="MT2"><text:page-number>&lt;number&gt;</text:page-number></text:span></text:p>
        </draw:text-box>
      </draw:frame>
      <draw:page-thumbnail draw:layer="backgroundobjects" svg:width="7.655cm" svg:height="5.741cm" svg:x="6.967cm" svg:y="3.203cm"/>
      <draw:page-thumbnail draw:layer="backgroundobjects" svg:width="7.655cm" svg:height="5.741cm" svg:x="6.967cm" svg:y="11.098cm"/>
      <draw:page-thumbnail draw:layer="backgroundobjects" svg:width="7.655cm" svg:height="5.741cm" svg:x="6.967cm" svg:y="18.993cm"/>
    </style:handout-master>
    <style:master-page style:name="Text_20_Page_20_Master" style:display-name="Text Page Master" style:page-layout-name="PM1" draw:style-name="Mdp1">
      <draw:frame presentation:style-name="Mpr1" draw:text-style-name="MP1" draw:layer="backgroundobjects" svg:width="23.063cm" svg:height="1.753cm" svg:x="1.27cm" svg:y="2.083cm" presentation:class="title">
        <draw:text-box>
          <text:p text:style-name="MP1">Click to edit the title text format</text:p>
        </draw:text-box>
      </draw:frame>
      <draw:frame presentation:style-name="Mpr2" draw:text-style-name="MP5" draw:layer="backgroundobjects" svg:width="22.631cm" svg:height="13.611cm" svg:x="1.092cm" svg:y="4.36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</text:list-item>
              </text:list>
            </text:list-item>
          </text:list>
        </draw:text-box>
      </draw:frame>
      <draw:frame draw:style-name="Mgr3" draw:text-style-name="MP7" draw:layer="backgroundobjects" svg:width="9.83cm" svg:height="0.584cm" svg:x="7.798cm" svg:y="18.266cm">
        <draw:text-box>
          <text:p text:style-name="MP6"><text:span text:style-name="MT3">OpenOffice.org Conference 2008 Beijing</text:span></text:p>
        </draw:text-box>
      </draw:frame>
      <draw:frame draw:name="Sun_TopBar_96dpi_Org.jpg" draw:style-name="Mgr4" draw:text-style-name="MP8" draw:layer="backgroundobjects" svg:width="25.399cm" svg:height="1.226cm" svg:x="0cm" svg:y="0cm">
        <draw:image xlink:href="Pictures/100000000000055500000042925C8314.jpg" xlink:type="simple" xlink:show="embed" xlink:actuate="onLoad">
          <text:p/>
        </draw:image>
      </draw:frame>
      <draw:frame draw:style-name="Mgr5" draw:text-style-name="MP9" draw:layer="backgroundobjects" svg:width="1.649cm" svg:height="0.735cm" svg:x="23.164cm" svg:y="18.306cm">
        <draw:text-box>
          <text:p text:style-name="MP3"><text:span text:style-name="MT4"><text:page-number>&lt;number&gt;</text:page-number></text:span></text:p>
        </draw:text-box>
      </draw:frame>
      <presentation:notes style:page-layout-name="PM0">
        <draw:page-thumbnail presentation:style-name="Text_20_Page_20_Master-title" draw:layer="backgroundobjects" svg:width="14.757cm" svg:height="10.795cm" svg:x="3.429cm" svg:y="2.49cm" presentation:class="page"/>
        <draw:frame presentation:style-name="Mpr3" draw:text-style-name="MP10" draw:layer="backgroundobjects" svg:width="14.859cm" svg:height="11.557cm" svg:x="3.455cm" svg:y="14.375cm" presentation:class="notes">
          <draw:text-box>
            <text:p text:style-name="MP1">Click to edit the notes format</text:p>
          </draw:text-box>
        </draw:frame>
        <draw:frame draw:style-name="Mgr6" draw:text-style-name="MP11" draw:layer="backgroundobjects" svg:width="4.648cm" svg:height="0.406cm" svg:x="13.513cm" svg:y="13.615cm">
          <draw:text-box>
            <text:p text:style-name="MP1"><text:span text:style-name="MT5">Page </text:span><text:span text:style-name="MT5"><text:page-number>&lt;number&gt;</text:page-number></text:span></text:p>
          </draw:text-box>
        </draw:frame>
        <draw:rect draw:style-name="Mgr7" draw:layer="backgroundobjects" svg:width="14.799cm" svg:height="10.83cm" svg:x="3.405cm" svg:y="2.47cm">
          <text:p/>
        </draw:rect>
      </presentation:notes>
    </style:master-page>
    <style:master-page style:name="OOconTemplate" style:page-layout-name="PM1" draw:style-name="Mdp2">
      <draw:frame presentation:style-name="Mpr4" draw:text-style-name="MP1" draw:layer="backgroundobjects" svg:width="13.865cm" svg:height="3.181cm" svg:x="1.499cm" svg:y="8.941cm" presentation:class="title" presentation:user-transformed="true">
        <draw:text-box>
          <text:p text:style-name="MP1">Click to edit the title text format</text:p>
        </draw:text-box>
      </draw:frame>
      <draw:frame presentation:style-name="OOconTemplate-outline1" draw:layer="backgroundobjects" svg:width="16.757cm" svg:height="2.809cm" svg:x="1.53cm" svg:y="12.98cm" presentation:class="outline" presentation:user-transformed="true">
        <draw:text-box>
          <text:p text:style-name="MP1">Presenter’s Name</text:p>
          <text:p>Presenter’s Title</text:p>
          <text:p>Presenter’s Company</text:p>
        </draw:text-box>
      </draw:frame>
      <draw:frame draw:style-name="Mgr5" draw:text-style-name="MP9" draw:layer="backgroundobjects" svg:width="1.649cm" svg:height="0.735cm" svg:x="23.165cm" svg:y="18.307cm">
        <draw:text-box>
          <text:p text:style-name="MP3"><text:span text:style-name="MT4"><text:page-number>&lt;number&gt;</text:page-number></text:span></text:p>
        </draw:text-box>
      </draw:frame>
      <presentation:notes style:page-layout-name="PM0">
        <draw:page-thumbnail presentation:style-name="OOconTemplate-title" draw:layer="backgroundobjects" svg:width="14.757cm" svg:height="10.795cm" svg:x="3.429cm" svg:y="2.49cm" presentation:class="page"/>
        <draw:frame presentation:style-name="Mpr5" draw:text-style-name="MP1" draw:layer="backgroundobjects" svg:width="14.859cm" svg:height="11.557cm" svg:x="3.573cm" svg:y="14.375cm" presentation:class="notes" presentation:user-transformed="true">
          <draw:text-box>
            <text:p text:style-name="MP1">Click to edit the notes format</text:p>
          </draw:text-box>
        </draw:frame>
        <draw:frame draw:style-name="Mgr8" draw:text-style-name="MP12" draw:layer="backgroundobjects" svg:width="4.648cm" svg:height="0.406cm" svg:x="13.513cm" svg:y="13.615cm">
          <draw:text-box>
            <text:p text:style-name="MP3"><text:span text:style-name="MT6">Page </text:span><text:span text:style-name="MT6"><text:page-number>&lt;number&gt;</text:page-number></text:span></text:p>
          </draw:text-box>
        </draw:frame>
        <draw:rect draw:style-name="Mgr7" draw:layer="backgroundobjects" svg:width="14.799cm" svg:height="10.83cm" svg:x="3.406cm" svg:y="2.47cm">
          <text:p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StarOffice/9$Unix OpenOffice.org_project/320m2$Build-9432</meta:generator>
    <meta:creation-date>2008-10-30T20:52:35</meta:creation-date>
    <dc:language>en-US</dc:language>
    <meta:editing-cycles>44</meta:editing-cycles>
    <meta:editing-duration>PT33H17M29S</meta:editing-duration>
    <dc:date>2009-10-27T15:31:17</dc:date>
    <dc:creator>Kai Sommerfeld</dc:creator>
    <meta:document-statistic meta:object-count="26"/>
    <meta:user-defined meta:name="Info 1"/>
    <meta:user-defined meta:name="Info 2"/>
    <meta:user-defined meta:name="Info 3"/>
    <meta:user-defined meta:name="Info 4"/>
    <meta:auto-reload xlink:href="" meta:delay="PT00H00M10S"/>
  </office:meta>
</office:document-meta>
</file>