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D0000005B4D17C96B.jpg"/>
  <manifest:file-entry manifest:media-type="image/jpeg" manifest:full-path="Pictures/10000000000006EC0000033BD60E492E.jpg"/>
  <manifest:file-entry manifest:media-type="image/jpeg" manifest:full-path="Pictures/1000000000000C00000009006C9EBB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8.624cm"/>
    </style:style>
    <style:style style:name="P1" style:family="paragraph">
      <style:paragraph-properties fo:margin-left="0cm" fo:margin-right="0cm" fo:margin-top="0.44cm" fo:margin-bottom="0cm" fo:text-indent="0cm"/>
    </style:style>
    <style:style style:name="P2" style:family="paragraph">
      <style:paragraph-properties fo:margin-left="0cm" fo:margin-right="0cm" fo:margin-top="0.44cm" fo:margin-bottom="0cm" fo:text-indent="0cm" style:writing-mode="lr-tb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3.838cm" svg:height="1.775cm" svg:x="2.369cm" svg:y="8.941cm">
          <draw:text-box>
            <text:p>1000 XAF = <text:line-break/>1,52 Euro</text:p>
          </draw:text-box>
        </draw:frame>
        <draw:custom-shape draw:style-name="gr2" draw:text-style-name="P2" draw:layer="layout" svg:width="20.201cm" svg:height="1.108cm" svg:x="12.804cm" svg:y="1.423cm">
          <text:p text:style-name="P1"><text:span text:style-name="T1">Beispiel Erschwinglichkeit I</text:span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25.399cm" svg:height="19.049cm" draw:transform="rotate (-1.57079632679579) translate (24.445cm -3.127cm)">
          <draw:image xlink:href="Pictures/1000000000000C00000009006C9EBBD8.jpg" xlink:type="simple" xlink:show="embed" xlink:actuate="onLoad">
            <text:p/>
          </draw:image>
        </draw:frame>
        <presentation:notes draw:style-name="dp2">
          <draw:page-thumbnail draw:style-name="gr4" draw:layer="layout" svg:width="9.856cm" svg:height="7.709cm" svg:x="9.287cm" svg:y="1.323cm" draw:page-number="1" presentation:class="page"/>
          <draw:frame presentation:style-name="pr1" draw:layer="layout" svg:width="22.75cm" svg:height="8.888cm" svg:x="2.84cm" svg:y="9.3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StealthEnd_20_5" draw:display-name="msArrowStealthEnd 5" svg:viewBox="0 0 210 210" svg:d="m105 0 105 210-105-84-105 8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GB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2cm" fo:padding-bottom="0.132cm" fo:padding-left="0.263cm" fo:padding-right="0.263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2cm" fo:padding-bottom="0.132cm" fo:padding-left="0.263cm" fo:padding-right="0.263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svg:stroke-width="0.06cm" svg:stroke-color="#006a47" draw:marker-start-width="0.09cm" draw:marker-end-width="0.09cm" draw:stroke-linejoin="miter" draw:fill="none" draw:fill-color="#ffffff" draw:textarea-horizontal-align="left" draw:textarea-vertical-align="top" draw:auto-grow-height="false" fo:padding-top="0.081cm" fo:padding-bottom="0.081cm" fo:padding-left="0.201cm" fo:padding-right="0.201cm" fo:wrap-option="wrap" draw:shadow="hidden" draw:shadow-color="#808080"/>
    </style:style>
    <style:style style:name="Mgr5" style:family="graphic">
      <style:graphic-properties draw:stroke="solid" svg:stroke-width="0.079cm" svg:stroke-color="#006a4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>
      <style:graphic-properties draw:stroke="solid" svg:stroke-width="0.026cm" svg:stroke-color="#006a47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8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0.99cm" fo:min-width="0cm" fo:padding-top="0.132cm" fo:padding-bottom="0.132cm" fo:padding-left="0.263cm" fo:padding-right="0.263cm" fo:wrap-option="wrap" draw:shadow="hidden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0.99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5.804cm" svg:height="2.708cm" svg:x="0.101cm" svg:y="0cm">
        <draw:image xlink:href="Pictures/10000000000006EC0000033BD60E492E.jpg" xlink:type="simple" xlink:show="embed" xlink:actuate="onLoad">
          <text:p/>
        </draw:image>
      </draw:frame>
      <draw:line draw:style-name="Mgr4" draw:text-style-name="MP3" draw:layer="backgroundobjects" svg:x1="0cm" svg:y1="2.725cm" svg:x2="25.4cm" svg:y2="2.725cm">
        <text:p/>
      </draw:line>
      <draw:line draw:style-name="Mgr5" draw:text-style-name="MP3" draw:layer="backgroundobjects" svg:x1="0cm" svg:y1="18.124cm" svg:x2="25.4cm" svg:y2="18.124cm">
        <text:p/>
      </draw:line>
      <draw:custom-shape draw:style-name="Mgr6" draw:text-style-name="MP4" draw:layer="backgroundobjects" svg:width="22.605cm" svg:height="14.601cm" svg:x="2.297cm" svg:y="3.126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5.201cm" svg:height="0.68cm" svg:x="-0.101cm" svg:y="18.247cm">
        <text:p/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draw:frame draw:style-name="Mgr3" draw:text-style-name="MP3" draw:layer="backgroundobjects" svg:width="3.159cm" svg:height="2.424cm" svg:x="21.86cm" svg:y="0.076cm">
        <draw:image xlink:href="Pictures/100000000000006D0000005B4D17C96B.jpg" xlink:type="simple" xlink:show="embed" xlink:actuate="onLoad">
          <text:p/>
        </draw:image>
      </draw:frame>
      <presentation:notes style:page-layout-name="PM0">
        <draw:rect draw:style-name="Mgr8" draw:text-style-name="MP5" draw:layer="backgroundobjects" svg:width="28.43cm" svg:height="19.72cm" svg:x="0cm" svg:y="0cm">
          <text:p/>
        </draw:rect>
        <draw:frame presentation:style-name="Mpr1" draw:text-style-name="MP6" draw:layer="backgroundobjects" svg:width="12.321cm" svg:height="0.989cm" svg:x="-0.001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1" draw:text-style-name="MP7" draw:layer="backgroundobjects" svg:width="12.321cm" svg:height="0.989cm" svg:x="16.103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Standard-title" draw:layer="backgroundobjects" svg:width="9.856cm" svg:height="7.709cm" svg:x="9.287cm" svg:y="1.323cm" presentation:class="page"/>
        <draw:frame presentation:style-name="Standard-notes" draw:layer="backgroundobjects" svg:width="22.75cm" svg:height="8.874cm" svg:x="2.84cm" svg:y="9.365cm" presentation:class="notes" presentation:placeholder="true">
          <draw:text-box/>
        </draw:frame>
        <draw:frame presentation:style-name="Mpr2" draw:text-style-name="MP6" draw:layer="backgroundobjects" svg:width="12.321cm" svg:height="0.989cm" svg:x="-0.001cm" svg:y="18.727cm" presentation:class="footer">
          <draw:text-box>
            <text:p text:style-name="MP6"><text:span text:style-name="MT2"><presentation:footer/></text:span></text:p>
          </draw:text-box>
        </draw:frame>
        <draw:frame presentation:style-name="Mpr2" draw:text-style-name="MP7" draw:layer="backgroundobjects" svg:width="12.321cm" svg:height="0.989cm" svg:x="16.103cm" svg:y="18.727cm" presentation:class="page-number">
          <draw:text-box>
            <text:p text:style-name="MP7"><text:span text:style-name="MT2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olie 1</dc:title>
    <meta:initial-creator>Wiso</meta:initial-creator>
    <meta:creation-date>2004-06-28T14:53:22</meta:creation-date>
    <dc:creator>Gerald Leppert</dc:creator>
    <dc:date>2009-10-27T20:14:14</dc:date>
    <meta:editing-cycles>56</meta:editing-cycles>
    <meta:generator>OpenOffice.org/3.1$Linux OpenOffice.org_project/310m19$Build-9420</meta:generator>
    <meta:editing-duration>PT15H30M59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