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D000001F32C1B838C.png"/>
  <manifest:file-entry manifest:media-type="image/png" manifest:full-path="Pictures/100000000000020D000001F3EDB0EFB3.png"/>
  <manifest:file-entry manifest:media-type="image/png" manifest:full-path="Pictures/100000000000020D000001F3D0A4E0CD.png"/>
  <manifest:file-entry manifest:media-type="image/png" manifest:full-path="Pictures/100000000000020D000001F30ACEC65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draw:frame draw:style-name="fr1" draw:name="graphics1" text:anchor-type="paragraph" svg:width="11.113cm" svg:height="10.562cm" draw:z-index="0"><draw:image xlink:href="Pictures/100000000000020D000001F3EDB0EFB3.png" xlink:type="simple" xlink:show="embed" xlink:actuate="onLoad"/></draw:frame></text:p>
      <text:p text:style-name="Standard"><draw:frame draw:style-name="fr1" draw:name="graphics2" text:anchor-type="paragraph" svg:width="11.113cm" svg:height="10.562cm" draw:z-index="1"><draw:image xlink:href="Pictures/100000000000020D000001F30ACEC65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Delete Sheet List2</text:p>
      <text:p text:style-name="Standard"><draw:frame draw:style-name="fr1" draw:name="graphics3" text:anchor-type="paragraph" svg:width="11.113cm" svg:height="10.562cm" draw:z-index="2"><draw:image xlink:href="Pictures/100000000000020D000001F3D0A4E0CD.png" xlink:type="simple" xlink:show="embed" xlink:actuate="onLoad"/></draw:frame></text:p>
      <text:p text:style-name="Standard"/>
      <text:p text:style-name="Standard">Sheet List1</text:p>
      <text:p text:style-name="Standard"/>
      <text:p text:style-name="Standard"><draw:frame draw:style-name="fr1" draw:name="graphics4" text:anchor-type="paragraph" svg:width="11.113cm" svg:height="10.562cm" draw:z-index="3"><draw:image xlink:href="Pictures/100000000000020D000001F32C1B838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 AMT" fo:font-size="12pt" fo:language="cs" fo:country="CZ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11-02T18:34:11.26</meta:creation-date>
    <meta:document-statistic meta:table-count="0" meta:image-count="4" meta:object-count="0" meta:page-count="2" meta:paragraph-count="2" meta:word-count="5" meta:character-count="29"/>
    <dc:date>2009-11-02T18:37:09.63</dc:date>
    <meta:editing-duration>PT00H02M59S</meta:editing-duration>
    <meta:editing-cycles>1</meta:editing-cycles>
    <meta:generator>OOo-dev/3.2$Win32 OpenOffice.org_project/320m3$Build-9436</meta:generator>
  </office:meta>
</office:document-meta>
</file>