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subtitle">
      <style:graphic-properties draw:fill-color="#ffffff" draw:auto-grow-height="true" fo:min-height="17.93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he master-page says titles should be set in Dark Garden</text:p>
          </draw:text-box>
        </draw:frame>
        <draw:frame presentation:style-name="pr2" draw:layer="layout" svg:width="25.199cm" svg:height="13.86cm" svg:x="1.4cm" svg:y="4.914cm" presentation:class="subtitle">
          <draw:text-box>
            <text:p>The master-page does neither prescribe my text style!</text:p>
            <text:list text:style-name="L1">
              <text:list-item>
                <text:p>Nor min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4" draw:layer="layout" svg:width="25.199cm" svg:height="17.936cm" svg:x="1.4cm" svg:y="0.837cm" presentation:class="subtitle">
          <draw:text-box>
            <text:p>The master-page says titles should be set in Dark Garden, but maybe I am not a title, although my layout suggests that I am?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ark Garden'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family="'DejaVu Sans Light'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family="'DejaVu Sans Light'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family="'DejaVu Sans Light'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'DejaVu Sans Light'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'DejaVu Sans Light'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'DejaVu Sans Light'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family="'DejaVu Sans Light'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family="'DejaVu Sans Light'" style:font-family-generic="swiss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ark Garden'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lexander Klein</meta:initial-creator>
    <meta:creation-date>2009-11-04T07:20:32</meta:creation-date>
    <meta:editing-duration>PT00H14M07S</meta:editing-duration>
    <meta:editing-cycles>4</meta:editing-cycles>
    <dc:date>2009-11-04T07:53:15</dc:date>
    <dc:creator>Alexander Klein</dc:creator>
    <meta:generator>OpenOffice.org/3.1$Unix OpenOffice.org_project/310m19$Build-9420</meta:generator>
    <meta:document-statistic meta:object-count="28"/>
  </office:meta>
</office:document-meta>
</file>