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000000" svg:stroke-opacity="100%" draw:stroke-linejoin="miter" draw:fill="solid" draw:fill-color="#ffff00" draw:opacity="100%" fo:padding-top="0.009cm" fo:padding-bottom="0.009cm" fo:padding-left="0.009cm" fo:padding-right="0.009cm"/>
    </style:style>
    <style:style style:name="gr2" style:family="graphic" style:parent-style-name="standard">
      <style:graphic-properties draw:stroke="solid" svg:stroke-width="0.018cm" svg:stroke-color="#000000" svg:stroke-opacity="100%" draw:stroke-linejoin="miter" draw:fill="solid" draw:fill-color="#ff6633" draw:opacity="100%" fo:padding-top="0.009cm" fo:padding-bottom="0.009cm" fo:padding-left="0.009cm" fo:padding-right="0.009cm"/>
    </style:style>
    <style:style style:name="gr3" style:family="graphic" style:parent-style-name="standard">
      <style:graphic-properties draw:stroke="dash" draw:stroke-dash="Fine_20_Dashed" svg:stroke-width="0cm" svg:stroke-color="#000000" draw:marker-start-width="0.077cm" draw:marker-end-width="0.077cm" svg:stroke-opacity="100%" draw:stroke-linejoin="miter" fo:padding-top="0cm" fo:padding-bottom="0cm" fo:padding-left="0cm" fo:padding-right="0cm"/>
    </style:style>
    <style:style style:name="gr4" style:family="graphic" style:parent-style-name="standard" style:list-style-name="L1">
      <style:graphic-properties draw:stroke="solid" draw:stroke-dash="Dash_20_1" svg:stroke-width="0.1cm" svg:stroke-color="#000000" draw:marker-start="" draw:marker-start-width="0.206cm" draw:marker-start-center="false" draw:marker-end="" draw:marker-end-width="0.206cm" draw:marker-end-center="false" svg:stroke-opacity="100%" draw:stroke-linejoin="miter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1cm" svg:stroke-color="#000000" draw:marker-start="" draw:marker-start-width="0.206cm" draw:marker-start-center="false" draw:marker-end="" draw:marker-end-width="0.206cm" draw:marker-end-center="false" svg:stroke-opacity="100%" draw:stroke-linejoin="miter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outline1">
      <style:graphic-properties fo:min-height="15.7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1.5cm" svg:height="1.501cm" svg:x="1cm" svg:y="1cm" presentation:class="title">
          <draw:text-box>
            <text:p>Aliasing Bugs</text:p>
          </draw:text-box>
        </draw:frame>
        <draw:g>
          <draw:path draw:style-name="gr1" draw:layer="layout" svg:width="1.074cm" svg:height="3.275cm" svg:x="21.925cm" svg:y="11.648cm" svg:viewBox="0 0 1075 3276" svg:d="m892 0h-710c-119 527-182 1075-182 1638s63 1110 182 1638h710c119-528 183-1076 183-1638s-64-1111-183-1638z">
            <text:p/>
          </draw:path>
          <draw:path draw:style-name="gr2" draw:layer="layout" svg:width="1.091cm" svg:height="3.275cm" svg:x="20.793cm" svg:y="11.648cm" svg:viewBox="0 0 1092 3276" svg:d="m910 0h-269c-397 431-641 1007-641 1638 0 630 244 1206 641 1638h269c119-528 182-1076 182-1638s-63-1111-182-1638z">
            <text:p/>
          </draw:path>
          <draw:path draw:style-name="gr1" draw:layer="layout" svg:width="1.314cm" svg:height="3.275cm" svg:x="20.119cm" svg:y="11.648cm" svg:viewBox="0 0 1315 3276" svg:d="m1315 0h-999l-316 316c249 380 394 835 394 1322s-145 941-394 1321l316 317h999c-398-432-642-1008-642-1638 0-631 244-1207 642-1638z">
            <text:p/>
          </draw:path>
          <draw:path draw:style-name="gr2" draw:layer="layout" svg:width="0.98cm" svg:height="4.087cm" svg:x="19.043cm" svg:y="11.242cm" svg:viewBox="0 0 981 4088" svg:d="m981 724-729-724h-252v4088h265l716-724c-521-213-888-725-888-1320s367-1107 888-1320z">
            <text:p/>
          </draw:path>
          <draw:path draw:style-name="gr1" draw:layer="layout" svg:width="1.243cm" svg:height="4.081cm" svg:x="17.799cm" svg:y="11.245cm" svg:viewBox="0 0 1244 4082" svg:d="m1244 4082v-4082h-305c-574 495-939 1227-939 2041s365 1546 938 2041z">
            <text:p/>
          </draw:path>
          <draw:path draw:style-name="gr2" draw:layer="layout" svg:width="0.34cm" svg:height="4.571cm" svg:x="17.407cm" svg:y="11cm" svg:viewBox="0 0 341 4572" svg:d="m340 4572 1-4572h-63c-181 733-278 1498-278 2286s97 1552 278 2286z">
            <text:p/>
          </draw:path>
          <draw:line draw:style-name="gr3" draw:layer="layout" svg:x1="17cm" svg:y1="13.286cm" svg:x2="23.5cm" svg:y2="13.286cm">
            <text:p/>
          </draw:line>
          <draw:g>
            <draw:line draw:style-name="gr4" draw:text-style-name="P1" draw:layer="layout" svg:x1="20.068cm" svg:y1="11.53cm" svg:x2="20.068cm" svg:y2="12.154cm">
              <text:p/>
            </draw:line>
            <draw:line draw:style-name="gr5" draw:text-style-name="P1" draw:layer="layout" svg:x1="20.068cm" svg:y1="14.418cm" svg:x2="20.068cm" svg:y2="15.042cm">
              <text:p/>
            </draw:line>
          </draw:g>
        </draw:g>
        <draw:frame presentation:style-name="pr2" draw:layer="layout" svg:width="25.599cm" svg:height="15.75cm" svg:x="1.401cm" svg:y="3.5cm" presentation:class="outline">
          <draw:text-box>
            <text:list text:style-name="L2">
              <text:list-item>
                <text:p>This looks nice in edit mode</text:p>
              </text:list-item>
              <text:list-item>
                <text:p>And ugly in presentation mode (full screen)</text:p>
              </text:list-item>
            </text:list>
            <text:p/>
            <text:p/>
            <text:p/>
            <text:p/>
            <text:p/>
            <text:p/>
            <text:p/>
            <text:p>(Concerns arrow line and curves in graphics object)</text:p>
          </draw:text-box>
        </draw:frame>
        <draw:line draw:style-name="gr6" draw:text-style-name="P2" draw:layer="layout" svg:x1="2.5cm" svg:y1="10.5cm" svg:x2="16cm" svg:y2="13.5cm">
          <text:p/>
        </draw:lin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-1" draw:style="radial" draw:cx="50%" draw:cy="50%" draw:start-color="#00ff80" draw:end-color="#cdffe7" draw:start-intensity="100%" draw:end-intensity="100%" draw:border="0%"/>
    <draw:gradient draw:name="gradient-2" draw:style="radial" draw:cx="50%" draw:cy="50%" draw:start-color="#0080ff" draw:end-color="#cde7ff" draw:start-intensity="100%" draw:end-intensity="100%" draw:border="6%"/>
    <draw:gradient draw:name="gradient-3" draw:style="radial" draw:cx="50%" draw:cy="50%" draw:start-color="#ff4000" draw:end-color="#ffdacd" draw:start-intensity="100%" draw:end-intensity="100%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Gimpel</meta:initial-creator>
    <meta:creation-date>2009-05-11T16:05:54</meta:creation-date>
    <meta:editing-duration>PT84H19M09S</meta:editing-duration>
    <meta:editing-cycles>513</meta:editing-cycles>
    <dc:date>2009-10-27T20:46:11</dc:date>
    <meta:generator>OpenOffice.org/3.1$Linux OpenOffice.org_project/310m19$Build-9420</meta:generator>
    <meta:printed-by>Hartmut Gimpel</meta:printed-by>
    <meta:print-date>2009-05-23T00:00:42</meta:print-date>
    <meta:document-statistic meta:object-count="35"/>
  </office:meta>
</office:document-meta>
</file>