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custom_toolbar_6800.xml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ialog-lb.xml"/>
  <manifest:file-entry manifest:media-type="text/xml" manifest:full-path="Dialogs/Standard/Dialog1.xml"/>
  <manifest:file-entry manifest:media-type="" manifest:full-path="Dialogs/Standard/"/>
  <manifest:file-entry manifest:media-type="" manifest:full-path="Dialogs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text-properties fo:color="#800000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>
      <style:paragraph-properties fo:text-align="center"/>
    </style:style>
    <text:list-style style:name="L1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button form:name="PushButton" form:control-implementation="ooo:com.sun.star.form.component.CommandButton" form:id="control1" form:label="Run dialog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runDialog?language=Basic&amp;location=document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Issue 100764</text:h>
      <text:p text:style-name="Text_20_body"/>
      <text:p text:style-name="Text_20_body">This document contains a simple dialog with one button. When clicked, the macro attached to the button will close the dialog.</text:p>
      <text:p text:style-name="Text_20_body">There are 4 ways to run the simple Basic dialog of this document :</text:p>
      <text:list xml:id="list28169739" text:style-name="L1">
        <text:list-item>
          <text:p text:style-name="P2">Click <text:execute-macro><office:event-listeners><script:event-listener script:language="ooo:script" script:event-name="dom:click" xlink:href="vnd.sun.star.script:Standard.Module1.runDialog?language=Basic&amp;location=document"/></office:event-listeners>here</text:execute-macro> .</text:p>
        </text:list-item>
        <text:list-item>
          <text:p text:style-name="P2">Click the form button here<draw:control text:anchor-type="char" draw:z-index="0" draw:style-name="gr1" draw:text-style-name="P4" svg:width="2.488cm" svg:height="0.556cm" svg:x="6.209cm" svg:y="0.226cm" draw:control="control1"/><text:line-break/></text:p>
        </text:list-item>
        <text:list-item>
          <text:p text:style-name="P2">Menu Tools &gt; Macros &gt; Macro handling &gt; OpenOffice.org Basic &gt; choose and run macro runDialog.</text:p>
        </text:list-item>
        <text:list-item>
          <text:p text:style-name="P2">Click the toolbar button runDialog</text:p>
        </text:list-item>
      </text:list>
      <text:p text:style-name="Text_20_body"/>
      <text:p text:style-name="P1">The bug appears (Windows XP, OpenOffice.org 3.1.1) only with methods (c) or (d).</text:p>
      <text:p text:style-name="Text_20_body">Open the beamer, display the table in Bibliography.</text:p>
      <text:list xml:id="list28158173" text:style-name="L2">
        <text:list-item>
          <text:p text:style-name="P3">Select several rows (click one, then ctrl+click). </text:p>
        </text:list-item>
        <text:list-item>
          <text:p text:style-name="P3">Run the dialog : the button macro in the dialog does not close the dialog when clicked. </text:p>
        </text:list-item>
        <text:list-item>
          <text:p text:style-name="P3">But the close button X still works.</text:p>
        </text:list-item>
      </text:list>
      <text:p text:style-name="Text_20_body">It does not happen everytime... Usually I have to select 3 rows by Ctrl+click on the left of the row. If the bug does not appear, I unselect one then select one or two.</text:p>
      <text:p text:style-name="Text_20_body">When it happens : use method (a) or (b) : the dialog button still works. After this, methods (c) and (d) work agai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.499cm" fo:text-indent="0cm" style:auto-text-indent="false"/>
      <style:text-properties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indent="0cm" style:auto-text-indent="false"/>
      <style:text-properties fo:font-size="14pt" fo:font-style="italic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1" fo:font-size="14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Times New Roman1" fo:font-size="16pt" fo:font-weight="normal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re_20_centré" style:display-name="Titre centré" style:family="paragraph" style:parent-style-name="Heading" style:next-style-name="Heading_20_1" style:class="chapter">
      <style:paragraph-properties fo:margin-left="0cm" fo:margin-right="1.199cm" fo:text-align="center" style:justify-single-word="false" fo:text-indent="0cm" style:auto-text-indent="false"/>
      <style:text-properties style:font-name="Times New Roman2" fo:font-size="20pt" style:text-underline-style="solid" style:text-underline-width="bold" style:text-underline-color="font-color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09-11-04T19:02:16.56</meta:creation-date>
    <dc:language>fr-FR</dc:language>
    <meta:editing-cycles>19</meta:editing-cycles>
    <meta:editing-duration>PT01H41M12S</meta:editing-duration>
    <meta:initial-creator>Bernard Marcelly</meta:initial-creator>
    <dc:date>2009-11-05T08:16:34</dc:date>
    <dc:creator>Bernard Marcelly</dc:creator>
    <meta:document-statistic meta:table-count="0" meta:image-count="0" meta:object-count="0" meta:page-count="1" meta:paragraph-count="14" meta:word-count="182" meta:character-count="972"/>
    <meta:user-defined meta:name="Info 1"/>
    <meta:user-defined meta:name="Info 2"/>
    <meta:user-defined meta:name="Info 3"/>
    <meta:user-defined meta:name="Info 4"/>
    <meta:template xlink:type="simple" xlink:actuate="onRequest" xlink:title="Textes2" xlink:href="/C:/Documents%20and%20Settings/Propri%C3%A9taire/Application%20Data/OpenOffice.org/3/user/template/Textes2.ott" meta:date="2009-11-04T19:02:17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Option Explicit

Sub runDialog
Dim libr As Object, dlg As Object

DialogLibraries.loadLibrary("Standard")
libr = DialogLibraries.getByName("Standard")
dlg = CreateUnoDialog(libr.getByName("Dialog1"))
dlg.execute
dlg.dispose
End Sub



Sub ActionClick(evt As Object)
Dim dlg As Object

dlg = evt.Source.Context
dlg.endExecute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184" dlg:top="129" dlg:width="99" dlg:height="35" dlg:closeable="true" dlg:moveable="true">
  <dlg:bulletinboard>
    <dlg:button dlg:id="CommandButton1" dlg:tab-index="0" dlg:left="8" dlg:top="10" dlg:width="78" dlg:height="14" dlg:value="Click Here to close">
      <script:event script:event-name="on-performaction" script:macro-name="vnd.sun.star.script:Standard.Module1.ActionClick?language=Basic&amp;location=document" script:language="Script"/>
    </dlg:button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