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059cm"/>
    </style:style>
    <style:style style:name="pr2" style:family="presentation" style:parent-style-name="Default-outline1">
      <style:graphic-properties fo:min-height="12.319cm"/>
    </style:style>
    <style:style style:name="pr3" style:family="presentation" style:parent-style-name="Default-notes">
      <style:graphic-properties draw:fill-color="#ffffff" fo:min-height="11.49cm"/>
    </style:style>
    <text:list-style style:name="L1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ff" fo:font-size="100%"/>
      </text:list-level-style-bullet>
      <text:list-level-style-number text:level="2" style:num-format="">
        <style:list-level-properties/>
        <style:text-properties fo:color="#0000ff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ff" fo:font-size="100%"/>
      </text:list-level-style-bullet>
    </text:list-style>
    <text:list-style style:name="L2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1" presentation:use-date-time-name="dtd1">
        <draw:frame presentation:style-name="pr1" draw:layer="layout" svg:width="22.856cm" svg:height="3.319cm" svg:x="1.27cm" svg:y="0.689cm" presentation:class="title" presentation:placeholder="true">
          <draw:text-box/>
        </draw:frame>
        <draw:frame presentation:style-name="pr2" draw:layer="layout" svg:width="22.856cm" svg:height="12.579cm" svg:x="1.27cm" svg:y="4.445cm" presentation:class="outline" presentation:user-transformed="true">
          <draw:text-box>
            <text:list text:style-name="L1">
              <text:list-item>
                <text:p>Blah</text:p>
              </text:list-item>
            </text:list>
            <text:list text:style-name="L2">
              <text:list-item>
                <text:list>
                  <text:list-item>
                    <text:p>Blah</text:p>
                    <text:list>
                      <text:list-item>
                        <text:p>blah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049cm" svg:height="9.786cm" svg:x="3.209cm" svg:y="1.957cm" draw:page-number="1" presentation:class="page"/>
          <draw:frame presentation:style-name="pr3" draw:layer="layout" svg:width="15.571cm" svg:height="11.49cm" svg:x="1.948cm" svg:y="12.3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ff" fo:font-size="100%"/>
          </text:list-level-style-bullet>
          <text:list-level-style-number text:level="2" style:num-format="">
            <style:list-level-properties/>
            <style:text-properties fo:color="#0000ff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ff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font-family-asian="'Arial Unicode MS'" style:font-pitch-asian="variable" style:font-size-asian="36pt" style:font-style-asian="normal" style:font-weight-asian="bold" style:font-family-complex="'Arial Unicode MS'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6.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05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303cm" fo:min-width="0cm" fo:padding-top="0.13cm" fo:padding-bottom="0.13cm" fo:padding-left="0.25cm" fo:padding-right="0.25cm" fo:wrap-option="wrap" draw:shadow-color="#808080"/>
    </style:style>
    <style:style style:name="Mgr6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303cm" fo:min-width="0cm" fo:padding-top="0.13cm" fo:padding-bottom="0.13cm" fo:padding-left="0.25cm" fo:padding-right="0.25cm" fo:wrap-option="wrap" draw:shadow-color="#808080"/>
    </style:style>
    <style:style style:name="Mgr7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03cm" fo:min-width="0cm" fo:padding-top="0.13cm" fo:padding-bottom="0.13cm" fo:padding-left="0.25cm" fo:padding-right="0.25cm" fo:wrap-option="wrap" draw:shadow-color="#808080"/>
    </style:style>
    <style:style style:name="Mgr8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03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 style:punctuation-wrap="hanging" style:line-break="strict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234cm" svg:height="6.175cm" svg:x="1cm" svg:y="2.465cm"/>
      <draw:page-thumbnail draw:layer="backgroundobjects" svg:width="8.234cm" svg:height="6.175cm" svg:x="1cm" svg:y="9.961cm"/>
      <draw:page-thumbnail draw:layer="backgroundobjects" svg:width="8.234cm" svg:height="6.175cm" svg:x="1cm" svg:y="17.457cm"/>
      <draw:page-thumbnail draw:layer="backgroundobjects" svg:width="8.234cm" svg:height="6.175cm" svg:x="10.235cm" svg:y="2.465cm"/>
      <draw:page-thumbnail draw:layer="backgroundobjects" svg:width="8.234cm" svg:height="6.175cm" svg:x="10.235cm" svg:y="9.961cm"/>
      <draw:page-thumbnail draw:layer="backgroundobjects" svg:width="8.234cm" svg:height="6.175cm" svg:x="10.235cm" svg:y="17.457cm"/>
      <draw:frame draw:style-name="Mgr1" draw:text-style-name="MP1" draw:layer="backgroundobjects" svg:width="8.448cm" svg:height="1.30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448cm" svg:height="1.304cm" svg:x="11.021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448cm" svg:height="1.304cm" svg:x="0cm" svg:y="24.79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448cm" svg:height="1.304cm" svg:x="11.021cm" svg:y="24.79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56cm" svg:height="3.309cm" svg:x="1.27cm" svg:y="0.694cm" presentation:class="title" presentation:placeholder="true">
        <draw:text-box/>
      </draw:frame>
      <draw:frame presentation:style-name="Default-outline1" draw:layer="backgroundobjects" svg:width="22.856cm" svg:height="12.569cm" svg:x="1.27cm" svg:y="4.445cm" presentation:class="outline" presentation:placeholder="true">
        <draw:text-box/>
      </draw:frame>
      <draw:frame presentation:style-name="Mpr1" draw:layer="backgroundobjects" svg:width="5.922cm" svg:height="1.319cm" svg:x="1.27cm" svg:y="17.348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39cm" svg:height="1.319cm" svg:x="8.677cm" svg:y="17.348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3cm" svg:height="1.319cm" svg:x="18.202cm" svg:y="17.348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47cm" svg:height="26.1cm" svg:x="0cm" svg:y="0cm">
          <text:p/>
        </draw:rect>
        <draw:custom-shape draw:style-name="Mgr4" draw:text-style-name="MP4" draw:layer="backgroundobjects" svg:width="19.469cm" svg:height="26.101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5" draw:text-style-name="MP6" draw:layer="backgroundobjects" svg:width="8.436cm" svg:height="1.302cm" svg:x="0cm" svg:y="-0.001cm" presentation:class="header">
          <draw:text-box>
            <text:list text:style-name="ML2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6" draw:text-style-name="MP8" draw:layer="backgroundobjects" svg:width="8.436cm" svg:height="1.302cm" svg:x="11.029cm" svg:y="-0.001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3.049cm" svg:height="9.786cm" svg:x="3.209cm" svg:y="1.957cm" presentation:class="page"/>
        <draw:frame presentation:style-name="Default-notes" draw:layer="backgroundobjects" svg:width="15.571cm" svg:height="11.74cm" svg:x="1.948cm" svg:y="12.399cm" presentation:class="notes" presentation:placeholder="true">
          <draw:text-box/>
        </draw:frame>
        <draw:frame draw:style-name="Mgr7" draw:text-style-name="MP6" draw:layer="backgroundobjects" svg:width="8.436cm" svg:height="1.302cm" svg:x="0cm" svg:y="24.789cm" presentation:class="footer">
          <draw:text-box>
            <text:list text:style-name="ML2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8" draw:text-style-name="MP8" draw:layer="backgroundobjects" svg:width="8.436cm" svg:height="1.302cm" svg:x="11.029cm" svg:y="24.789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11-12T14:50:22</meta:creation-date>
    <meta:editing-cycles>1</meta:editing-cycles>
    <meta:editing-duration>PT52113H31M44S</meta:editing-duration>
    <dc:date>2009-11-12T15:39:25.48</dc:date>
    <meta:document-statistic meta:object-count="27"/>
    <meta:generator>OOo-dev/3.2$Win32 OpenOffice.org_project/320m2$Build-9432</meta:generator>
  </office:meta>
</office:document-meta>
</file>