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224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2.9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0"/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WKN</text:p>
          </table:table-cell>
          <table:table-cell office:value-type="string">
            <text:p>Name</text:p>
          </table:table-cell>
          <table:table-cell table:number-columns-repeated="2"/>
          <table:table-cell office:value-type="string">
            <text:p>Währung</text:p>
          </table:table-cell>
          <table:table-cell office:value-type="string">
            <text:p>Kurs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121092">
            <text:p>121092</text:p>
          </table:table-cell>
          <table:table-cell office:value-type="string">
            <text:p>DELL INC. <text:s text:c="9"/>DL-,01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.36">
            <text:p>10,3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514000">
            <text:p>514000</text:p>
          </table:table-cell>
          <table:table-cell office:value-type="string">
            <text:p>DEUTSCHE BANK AG NA O.N.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50.37">
            <text:p>50,3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575198">
            <text:p>575198</text:p>
          </table:table-cell>
          <table:table-cell office:value-type="string">
            <text:p>SMT SCHARF AG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.11">
            <text:p>9,11</text:p>
          </table:table-cell>
          <table:table-cell table:style-name="ce2"/>
          <table:table-cell table:number-columns-repeated="9"/>
        </table:table-row>
        <table:table-row table:style-name="ro2">
          <table:table-cell office:value-type="float" office:value="577330">
            <text:p>577330</text:p>
          </table:table-cell>
          <table:table-cell office:value-type="string">
            <text:p>Fraport</text:p>
          </table:table-cell>
          <table:table-cell table:number-columns-repeated="3"/>
          <table:table-cell office:value-type="float" office:value="33.32">
            <text:p>33,32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692194">
            <text:p>692194</text:p>
          </table:table-cell>
          <table:table-cell office:value-type="string">
            <text:p>AXA ROS.-JAP. SM. CAP ALPHA B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8.83">
            <text:p>8,8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716460">
            <text:p>716460</text:p>
          </table:table-cell>
          <table:table-cell office:value-type="string">
            <text:p>SAP AG O.N.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32.35">
            <text:p>32,3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721450">
            <text:p>721450</text:p>
          </table:table-cell>
          <table:table-cell office:value-type="string">
            <text:p>FRES.M.C.C.T.V 01/11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6.3">
            <text:p>106,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748020">
            <text:p>748020</text:p>
          </table:table-cell>
          <table:table-cell office:value-type="string">
            <text:p>DEUTSCHE EUROSHOP AG O.N.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23.98">
            <text:p>23,9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00100">
            <text:p>800100</text:p>
          </table:table-cell>
          <table:table-cell office:value-type="string">
            <text:p>DEUTSCHE POSTBANK AG NA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23.31">
            <text:p>23,3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04118">
            <text:p>804118</text:p>
          </table:table-cell>
          <table:table-cell office:value-type="string">
            <text:p>AAREAL BANK GEN.02/11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88">
            <text:p>8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16406">
            <text:p>816406</text:p>
          </table:table-cell>
          <table:table-cell office:value-type="string">
            <text:p>COMMERZBANK GEN.99/09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2.9">
            <text:p>92,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40400">
            <text:p>840400</text:p>
          </table:table-cell>
          <table:table-cell office:value-type="string">
            <text:p>ALLIANZ SE VNA O.N.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84.1">
            <text:p>84,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46900">
            <text:p>846900</text:p>
          </table:table-cell>
          <table:table-cell office:value-type="string">
            <text:p>DAX (PERFORMANCE-INDEX)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5686.83">
            <text:p>5686,83</text:p>
          </table:table-cell>
          <table:table-cell table:style-name="ce2"/>
          <table:table-cell table:number-columns-repeated="2"/>
          <table:table-cell table:style-name="ce3"/>
          <table:table-cell table:style-name="ce4"/>
          <table:table-cell table:number-columns-repeated="5"/>
        </table:table-row>
        <table:table-row table:style-name="ro1">
          <table:table-cell office:value-type="float" office:value="850727">
            <text:p>850727</text:p>
          </table:table-cell>
          <table:table-cell office:value-type="string">
            <text:p>TOTAL S.A. <text:s text:c="5"/>EO 2,50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42.1">
            <text:p>42,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71784">
            <text:p>871784</text:p>
          </table:table-cell>
          <table:table-cell office:value-type="string">
            <text:p>LLOYDS BKG GRP <text:s text:c="4"/>LS-,25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0.983">
            <text:p>0,9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81974">
            <text:p>881974</text:p>
          </table:table-cell>
          <table:table-cell office:value-type="string">
            <text:p>OMV 03/10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9.13">
            <text:p>99,1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93113">
            <text:p>893113</text:p>
          </table:table-cell>
          <table:table-cell office:value-type="string">
            <text:p>RENAULT INH. <text:s text:c="5"/>EO 3,81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32.2">
            <text:p>32,2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895464">
            <text:p>895464</text:p>
          </table:table-cell>
          <table:table-cell office:value-type="string">
            <text:p>PORT.TEL.SG. <text:s text:c="5"/>EO 0,03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8.1">
            <text:p>8,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906849">
            <text:p>906849</text:p>
          </table:table-cell>
          <table:table-cell office:value-type="string">
            <text:p>FRANCE TELECOM INH. <text:s/>EO 4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7.3">
            <text:p>17,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928624">
            <text:p>928624</text:p>
          </table:table-cell>
          <table:table-cell office:value-type="string">
            <text:p>ENEL S.P.A. <text:s text:c="9"/>EO 1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4.265">
            <text:p>4,2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999008">
            <text:p>999008</text:p>
          </table:table-cell>
          <table:table-cell office:value-type="string">
            <text:p>GOLD NEW YORK (USD)</text:p>
          </table:table-cell>
          <table:table-cell table:number-columns-repeated="2"/>
          <table:table-cell office:value-type="string">
            <text:p>USD</text:p>
          </table:table-cell>
          <table:table-cell office:value-type="float" office:value="1114.75">
            <text:p>1114,7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972452B</text:p>
          </table:table-cell>
          <table:table-cell office:value-type="string">
            <text:p>INVESCO GT JAPAN A (B)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.89">
            <text:p>10,8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986932H</text:p>
          </table:table-cell>
          <table:table-cell office:value-type="string">
            <text:p>BGF WORLD MINING A2 (H)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44">
            <text:p>4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C4RP</text:p>
          </table:table-cell>
          <table:table-cell office:value-type="string">
            <text:p>HORNBACH-BAUM.SNS04/14R.S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2.85">
            <text:p>102,8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DAHK</text:p>
          </table:table-cell>
          <table:table-cell office:value-type="string">
            <text:p>KON. KPN 04/11 MTN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3.55">
            <text:p>103,5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DRF1</text:p>
          </table:table-cell>
          <table:table-cell office:value-type="string">
            <text:p>PERI GMBH <text:s text:c="2"/>04/11 REG.S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9.6">
            <text:p>99,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DXQK</text:p>
          </table:table-cell>
          <table:table-cell office:value-type="string">
            <text:p>VIVENDI S.A. 05-12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2.35">
            <text:p>102,3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E556</text:p>
          </table:table-cell>
          <table:table-cell office:value-type="string">
            <text:p>LVMH 05/12 MTN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2.3">
            <text:p>102,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EKFR</text:p>
          </table:table-cell>
          <table:table-cell office:value-type="string">
            <text:p>LUFTHANSA AG IHS 05/10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8">
            <text:p>100,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GMAY</text:p>
          </table:table-cell>
          <table:table-cell office:value-type="string">
            <text:p>FRESENIUS FIN. 06/16 REGS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75">
            <text:p>100,7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JKJCB</text:p>
          </table:table-cell>
          <table:table-cell office:value-type="string">
            <text:p>INVESCO ASIA INFRASTR. A (B)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8.59">
            <text:p>8,5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LL6R</text:p>
          </table:table-cell>
          <table:table-cell office:value-type="string">
            <text:p>GE CAP.EUROP. 07/10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55">
            <text:p>100,55</text:p>
          </table:table-cell>
          <table:table-cell table:style-name="ce2"/>
          <table:table-cell table:number-columns-repeated="9"/>
        </table:table-row>
        <table:table-row table:style-name="ro2">
          <table:table-cell office:value-type="string">
            <text:p>A0NFN3</text:p>
          </table:table-cell>
          <table:table-cell office:value-type="string">
            <text:p>BB Biotech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49.47">
            <text:p>49,4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NTUJ</text:p>
          </table:table-cell>
          <table:table-cell office:value-type="string">
            <text:p>LINDE FIN. 07/12 MTN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4.6">
            <text:p>104,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0T6EA</text:p>
          </table:table-cell>
          <table:table-cell office:value-type="string">
            <text:p>5,25% EO-MTN (UBMW) 09/11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3.8">
            <text:p>103,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1A6MA</text:p>
          </table:table-cell>
          <table:table-cell office:value-type="string">
            <text:p>7,00% ANLEIHE EVONIK 09/14 D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5.7">
            <text:p>105,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A1A6UM</text:p>
          </table:table-cell>
          <table:table-cell office:value-type="string">
            <text:p>SIXT AG <text:s/>ANL.09/12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7">
            <text:p>100,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BN4XTU</text:p>
          </table:table-cell>
          <table:table-cell office:value-type="string">
            <text:p>BNP PAR.EHG B.EX.Z12 BSKT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77.27">
            <text:p>77,2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CM0XM7</text:p>
          </table:table-cell>
          <table:table-cell office:value-type="string">
            <text:p>COBA AAL 07.10 GIL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47">
            <text:p>100,47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CM9HKF</text:p>
          </table:table-cell>
          <table:table-cell office:value-type="string">
            <text:p>COBA AAL 01.10 TKA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1.36">
            <text:p>101,3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CS0TA1</text:p>
          </table:table-cell>
          <table:table-cell office:value-type="string">
            <text:p>CS INT. EXPRESS Z12 BSKT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23.76">
            <text:p>23,7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CZ27ZZ</text:p>
          </table:table-cell>
          <table:table-cell office:value-type="string">
            <text:p>COBA EXPR.BO.Z11 DBK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1.02">
            <text:p>1001,02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CZ289P</text:p>
          </table:table-cell>
          <table:table-cell office:value-type="string">
            <text:p>COBA BON.EXPR.Z11 ALV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20.79">
            <text:p>1020,7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WS0DT</text:p>
          </table:table-cell>
          <table:table-cell office:value-type="string">
            <text:p>DWS KLIMAWANDEL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32.74">
            <text:p>32,7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Z0Q1A</text:p>
          </table:table-cell>
          <table:table-cell office:value-type="string">
            <text:p>DZ BANK MR.D.Z13 BSKT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1.48">
            <text:p>101,48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Z100C</text:p>
          </table:table-cell>
          <table:table-cell office:value-type="string">
            <text:p>DZ BANK ITV.E.4771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5.49">
            <text:p>105,4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Z6NU4</text:p>
          </table:table-cell>
          <table:table-cell office:value-type="string">
            <text:p>DZ BANK ITV. 09/09HNR1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16">
            <text:p>100,16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Z6QWL</text:p>
          </table:table-cell>
          <table:table-cell office:value-type="string">
            <text:p>DZ BANK ITV. 09/10NOA3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8.51">
            <text:p>98,5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DZ8JNK</text:p>
          </table:table-cell>
          <table:table-cell office:value-type="string">
            <text:p>DZ BANK ITV.E.4035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7.94">
            <text:p>97,9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ENAG99</text:p>
          </table:table-cell>
          <table:table-cell office:value-type="string">
            <text:p>E.ON AG NA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26.59">
            <text:p>26,5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HV5AEY</text:p>
          </table:table-cell>
          <table:table-cell office:value-type="string">
            <text:p>HVB 28.09.2012 OPTI RNL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23">
            <text:p>100,2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JPM14C</text:p>
          </table:table-cell>
          <table:table-cell office:value-type="string">
            <text:p>J.P.M.I. T.A.EXPR.Z12 BSK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57.84">
            <text:p>57,8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JPM91P</text:p>
          </table:table-cell>
          <table:table-cell office:value-type="string">
            <text:p>J.P.M. C.BONUS Z10 OFI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">
            <text:p>100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B1XG</text:p>
          </table:table-cell>
          <table:table-cell office:value-type="string">
            <text:p>LBB VIET.OPP Z16 INDEX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52">
            <text:p>52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B1Y0</text:p>
          </table:table-cell>
          <table:table-cell office:value-type="string">
            <text:p>LBB AFRIKA OPP. Z17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69.4">
            <text:p>69,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B23D</text:p>
          </table:table-cell>
          <table:table-cell office:value-type="string">
            <text:p>LBB LO RUMBA 3DT.U.CLN14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25">
            <text:p>100,2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W3YZ</text:p>
          </table:table-cell>
          <table:table-cell office:value-type="string">
            <text:p>LBBW RC 09/09MAN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0.51">
            <text:p>100,51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W4BR</text:p>
          </table:table-cell>
          <table:table-cell office:value-type="string">
            <text:p>LBBW RC 09/10CON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1.63">
            <text:p>101,63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W4CM</text:p>
          </table:table-cell>
          <table:table-cell office:value-type="string">
            <text:p>LBBW RC 09/10CBK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94.14">
            <text:p>94,1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LBW64D</text:p>
          </table:table-cell>
          <table:table-cell office:value-type="string">
            <text:p>LBBW <text:s text:c="5"/>SYNTHIA 09/12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2.5">
            <text:p>102,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ML0AAA</text:p>
          </table:table-cell>
          <table:table-cell office:value-type="string">
            <text:p>MERRILL LYNCH AEP.Z10 BSK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70.44">
            <text:p>70,4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MS2U3T</text:p>
          </table:table-cell>
          <table:table-cell office:value-type="string">
            <text:p>MS CO.INTL. W.EXP.Z11BSKT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08.79">
            <text:p>108,79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UB9ZBD</text:p>
          </table:table-cell>
          <table:table-cell office:value-type="string">
            <text:p>UBS LDN DISC.Z12 GS7 </text:p>
          </table:table-cell>
          <table:table-cell table:number-columns-repeated="2"/>
          <table:table-cell office:value-type="string">
            <text:p>EUR</text:p>
          </table:table-cell>
          <table:table-cell office:value-type="float" office:value="12.04">
            <text:p>12,04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string">
            <text:p>W00LG5X</text:p>
          </table:table-cell>
          <table:table-cell office:value-type="string">
            <text:p>BRENT CRUDE OIL SPOT</text:p>
          </table:table-cell>
          <table:table-cell table:number-columns-repeated="2"/>
          <table:table-cell office:value-type="string">
            <text:p>USD</text:p>
          </table:table-cell>
          <table:table-cell office:value-type="float" office:value="75.74">
            <text:p>75,74</text:p>
          </table:table-cell>
          <table:table-cell table:style-name="ce2"/>
          <table:table-cell table:number-columns-repeated="9"/>
        </table:table-row>
        <table:table-row table:style-name="ro2">
          <table:table-cell/>
          <table:table-cell office:value-type="string">
            <text:p>Dow Jones Industrial Average</text:p>
          </table:table-cell>
          <table:table-cell table:number-columns-repeated="2"/>
          <table:table-cell office:value-type="string">
            <text:p>USD</text:p>
          </table:table-cell>
          <table:table-cell office:value-type="float" office:value="10286.87">
            <text:p>10286,87</text:p>
          </table:table-cell>
          <table:table-cell table:style-name="ce2"/>
          <table:table-cell table:number-columns-repeated="9"/>
        </table:table-row>
        <table:table-row table:style-name="ro1">
          <table:table-cell/>
          <table:table-cell office:value-type="string">
            <text:p>NASDAQ-100 (DRM) <text:s text:c="33"/></text:p>
          </table:table-cell>
          <table:table-cell table:number-columns-repeated="2"/>
          <table:table-cell office:value-type="string">
            <text:p>USD</text:p>
          </table:table-cell>
          <table:table-cell office:value-type="float" office:value="1784.57">
            <text:p>1784,57</text:p>
          </table:table-cell>
          <table:table-cell table:style-name="ce2"/>
          <table:table-cell table:number-columns-repeated="9"/>
        </table:table-row>
        <table:table-row table:style-name="ro1" table:number-rows-repeated="67">
          <table:table-cell table:number-columns-repeated="6"/>
          <table:table-cell table:style-name="ce2"/>
          <table:table-cell table:number-columns-repeated="9"/>
        </table:table-row>
        <table:table-row table:style-name="ro1" table:number-rows-repeated="65401">
          <table:table-cell table:number-columns-repeated="16"/>
        </table:table-row>
        <table:table-row table:style-name="ro1">
          <table:table-cell table:number-columns-repeated="16"/>
        </table:table-row>
      </table:table>
      <table:database-ranges>
        <table:database-range table:target-range-address="Tabelle1.A1:Tabelle1.G19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.11.2009</text:date>, <text:time>18:31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19T18:31:07.85</dc:date>
    <dc:creator>Georg Göbel</dc:creator>
    <meta:generator>OpenOffice.org/3.0$Win32 OpenOffice.org_project/300m15$Build-9379</meta:generator>
    <meta:editing-duration>PT00H17M22S</meta:editing-duration>
    <meta:editing-cycles>3</meta:editing-cycles>
    <meta:document-statistic meta:table-count="1" meta:cell-count="265" meta:object-count="0"/>
  </office:meta>
</office:document-meta>
</file>