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CardsID 119953129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n tröj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weater</text:p>
          </draw:text-box>
        </draw:frame>
        <presentation:notes draw:style-name="dp2">
          <draw:page-thumbnail draw:style-name="gr1" draw:layer="layout" svg:width="14.848cm" svg:height="11.136cm" svg:x="3.075cm" svg:y="2.257cm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11777563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byx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trousers-pa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014184366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jack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jacket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98777066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ass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ashier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92092902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kjort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hirt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1589899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ko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hoe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309356100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äng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boot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033615818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app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oat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563478010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trump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ock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647862580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möss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hat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2442350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bokhyll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bookshelf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30431483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und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ustomer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47970577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expedi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hop assistant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7977242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pensionä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retired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7321071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öttfär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Minced meat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23942123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marknad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market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5603059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läkar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doctor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51702072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luffar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tramp-bum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56345815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ällar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basement-cellar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861455518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ål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abbage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43171249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reklam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advertisment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425949174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oförmåg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inability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45038446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jö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lake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474980840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by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village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44814259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fru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wife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136255805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hand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hand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899166294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fo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foot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8529449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axel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houlder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971044072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arm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arm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178772308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aft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evening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3946798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del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part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003386518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febe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fever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050495930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hal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neck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04995345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hjälm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helmet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71523940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his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elevator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2755295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lastbil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truck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31153440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nack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Back of neck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463756566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rock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rash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52818347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kväll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evening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89914518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mu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mouth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60552911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vård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are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063562538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mag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tomach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46778338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rygg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back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23754235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ug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uction apparatus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982339464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ked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poon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987757368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ku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hower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84165537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sjukdom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ickness-disease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nCardsID 1149670020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en trädgård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garden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2$Win32 OpenOffice.org_project/320m2$Build-9432</meta:generator>
    <meta:initial-creator>Joshua Bronson</meta:initial-creator>
    <meta:creation-date>2007-11-26T09:19:44</meta:creation-date>
    <dc:date>2009-11-19T09:19:27.34</dc:date>
    <meta:editing-cycles>14</meta:editing-cycles>
    <meta:editing-duration>PT00H26M53S</meta:editing-duration>
    <meta:document-statistic meta:object-count="213"/>
    <meta:user-defined meta:name="Info 1"/>
    <meta:user-defined meta:name="Info 2"/>
    <meta:user-defined meta:name="Info 3"/>
    <meta:user-defined meta:name="Info 4"/>
    <meta:user-defined meta:name="opencards_flashcardCollection">78DAED9C6D6FDB3610C7DFEF5318796F8BC76716AA81A2C58000EDDAB5D9AB61185487D934285220C9C5D24F3FCA795262FB9A0DE870040E08125124259E7E14EFFE22C3B26E2FBA557715DB4DD59F0FAB4DD7C7D58F4D35FCF93AA55F774D133763DDB58B21F675D5D45FAB29F5F264B31DC6EEF264FDC362516EDBFBCCCF4D5C5E557D6CC7A1D8E535F5304E07E9F03C5E54DBE63695D243FD35AEB52F8BDDC14D99E251A1B26EC7B54925A6BF776790E6DE5F7ACA3CABC726AEDFA7A253D6F0FBC5546ACA288B87EC7985D3376B80108C0219C24DA174EA5189F63CFEBD16B779BBC45D761FBF7CE89A7A73BDFEE9FDC777AFDE96C5C3995BD39ED1F4EF6C9E0470CE19AB14621E646B1E08D0E0B5B216314F666B5EF0099EB01610EB54BEF08214410621B1BEA9337EF58C0F3E04875867F285A74450C68210887936E38145299B008247CC73F99A973C82765E0046CFE76B9E4DC659693C665EC8D73CA9B55446606E0144CE438B56A0BDC24232C83768D12E38619C43F1E51BB44032CF492D31EB320E5A9C92201CA07D53673CB4A8A0E5F41BB32FDFB0C558A184416332C8386A31E084144EA2F4320F5B52506650359B71DCE22D68630C1A7542BE818B9626E8004E636A3D63C76E84F25A5BECED9332E3B845072FBCC6826A99AF67D7DAC3D441517A397F8E50491125496430FB32FE20E143006B654007978C7DBB37C9361D30D727F375EDC181D03A852E9879197B76703EA9222530CF2EF3F5EC493558173C1657AB8C67518450CA5B3C2E5390B17D46E86082C25CBBCA37727160265D2BD0EE99B16B97CE24E780AA2295F3540324C5979C033A0D96B167D75639630D3A89A97256EDD28357DAA1AF9FCF3BF2D4C939A0EF5FBEBEDD8A697401C05E3F9DB373B7CA2469A430E7AE33FE2A619DF3297CC174ADCED7B7CB34764EB361A8792AE32520524DC135A66A75C6F30DA0837542482CF2D419FBBE69098F71CAA2834BC6B19956E0406A744645663C17ED355863143A59AB735EE7A2A7F58F1AFB28A8BEDBE85916778B45CB672E4A3DB2B0B41EA722C35D3A9D89EDD85F3FA4D399BFAA2FD572932E39AC9FDCAC8955DF0E635F8DE978BC5CBD3D7B773AC6CBB29855995FE9DBD59FB58A767645643DEDACD4C3CADAD9C9278F62967360B5ED2CB73852717F05EEBFB27C7A7007DA7263D1C472D1C78B98129BF8F264B52A0EFE4C86E2BDE7A43870933ADDFB43DF5D0D87326335D46D4C24E52A75F6FBD47EC1767BF9315EC5B1DEF5B734743D3EB15F21B569FC791B537793428425C0528A058417065E08B5F24E2F5E7D3A4B5DFDBED81E8AFFF658E9D0F855FEC6404801510C841610CD406801310C841610CB406801710C841610CF406801090C841610104C8418116022C488B058A74684D53A35222CD7A91161BD4E8D080B766A4458B15323C2929D1A11D6ECD4E60E59B35323C29A9D1A11D6ECD488B066A74684353B3522ACD9A91161CD4E8D086B766A4458B35323C29A9DDAF252D6ECD488B066A74684353B3522ACD9A91161CD4E8D086B766A4458B35323C29A9D1A11D6ECD488B066A7F61F88ACD9A91161CD4E8D086B766A4458B35323C29A9D1A11D6ECD488B066A74684353B3522ACD9E73BA01D67B47B6E53D5A7DBA0CDAA1CDF05ECEAE0A33CB2FDD7E13DDB8EDFFB39461FAA99D0CDF7674B9779BC81DBAED5B11FEB88EFE996EE54B77F3CEC79B7FC6588FDE99BB2B8CD98976DBA746269C0086B1C18F04E0A1582D18941372FBBD7B8FDC694C375BBF9345663FCBFF69CFBDC75A94ABB1EFB6D2C8BBBD4F1363F6DE023E0DFD89A6F4EECF945FF0158C85CC7</meta:user-defined>
  </office:meta>
</office:document-meta>
</file>