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2535in"/>
    </style:style>
    <style:style style:name="co2" style:family="table-column">
      <style:table-column-properties fo:break-before="auto" style:column-width="1.545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Completed</text:p>
          </table:table-cell>
          <table:table-cell office:value-type="string">
            <text:p>AT</text:p>
          </table:table-cell>
          <table:table-cell office:value-type="string">
            <text:p>BE</text:p>
          </table:table-cell>
          <table:table-cell office:value-type="string">
            <text:p>CH</text:p>
          </table:table-cell>
        </table:table-row>
        <table:table-row table:style-name="ro1">
          <table:table-cell/>
          <table:table-cell office:value-type="string">
            <text:p>Task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Task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Total</text:p>
          </table:table-cell>
          <table:table-cell table:formula="oooc:=SUM([.C4:.C5])" office:value-type="float" office:value="8">
            <text:p>8</text:p>
          </table:table-cell>
          <table:table-cell table:formula="oooc:=SUM([.D4:.D5])" office:value-type="float" office:value="10">
            <text:p>10</text:p>
          </table:table-cell>
          <table:table-cell table:formula="oooc:=SUM([.E4:.E5])" office:value-type="float" office:value="12">
            <text:p>12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office:value-type="string">
            <text:p>Unclean Completed</text:p>
          </table:table-cell>
          <table:table-cell office:value-type="string">
            <text:p>AT</text:p>
          </table:table-cell>
          <table:table-cell office:value-type="string">
            <text:p>BE</text:p>
          </table:table-cell>
          <table:table-cell office:value-type="string">
            <text:p>CH</text:p>
          </table:table-cell>
        </table:table-row>
        <table:table-row table:style-name="ro1">
          <table:table-cell/>
          <table:table-cell office:value-type="string">
            <text:p>Task1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sk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otal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Clean completed</text:p>
          </table:table-cell>
          <table:table-cell office:value-type="string">
            <text:p>AT</text:p>
          </table:table-cell>
          <table:table-cell office:value-type="string">
            <text:p>BE</text:p>
          </table:table-cell>
          <table:table-cell office:value-type="string">
            <text:p>CH</text:p>
          </table:table-cell>
        </table:table-row>
        <table:table-row table:style-name="ro1">
          <table:table-cell/>
          <table:table-cell office:value-type="string">
            <text:p>Task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ask2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otal </text:p>
          </table:table-cell>
          <table:table-cell table:formula="oooc:=IF(HLOOKUP([.C16];[.C3:.D6];4;1)=&quot;&quot;;0;HLOOKUP([.C16];[.C3:.D6];4;1)-HLOOKUP([.C16];[.C10:.D13];4;1))" office:value-type="float" office:value="6">
            <text:p>6</text:p>
          </table:table-cell>
          <table:table-cell table:formula="oooc:=IF(HLOOKUP([.D16];[.C3:.E6];4;1)=&quot;&quot;;0;HLOOKUP([.D16];[.C3:.E6];4;1)-IF(HLOOKUP([.D16];[.C10:.E13];4;1)=&quot;&quot;;0;HLOOKUP([.D16];[.C10:.E13];4;1)))" office:value-type="float" office:value="0">
            <text:p>0</text:p>
          </table:table-cell>
          <table:table-cell table:formula="oooc:=IF(HLOOKUP([.E16];[.C3:.E6];4;1)=&quot;&quot;;0;HLOOKUP([.E16];[.C3:.E6];4;1)-IF(ISBLANK(HLOOKUP([.E16];[.C10:.E13];4;1));0;HLOOKUP([.E16];[.C10:.E13];4;1)))" office:value-type="float" office:value="12">
            <text:p>12</text:p>
          </table:table-cell>
        </table:table-row>
        <table:table-row table:style-name="ro1">
          <table:table-cell table:number-columns-repeated="2"/>
          <table:table-cell office:value-type="string">
            <text:p>RIGHT</text:p>
          </table:table-cell>
          <table:table-cell office:value-type="string">
            <text:p>WRONG</text:p>
          </table:table-cell>
          <table:table-cell office:value-type="string">
            <text:p>RIGHT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hlookup is empty?</text:p>
          </table:table-cell>
          <table:table-cell table:number-columns-repeated="2"/>
          <table:table-cell table:formula="oooc:=HLOOKUP([.D16];[.C10:.D13];4;1)=&quot;&quot;" office:value-type="boolean" office:boolean-value="true">
            <text:p>TRUE</text:p>
          </table:table-cell>
          <table:table-cell table:formula="oooc:=ISBLANK(HLOOKUP([.E16];[.C10:.E13];4;1))" office:value-type="boolean" office:boolean-value="true">
            <text:p>TRUE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3">11/23/2009</text:date>, <text:time>18:4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1-23T17:54:48</meta:creation-date>
    <dc:date>2009-11-23T18:40:56</dc:date>
    <meta:editing-duration>PT00H02M57S</meta:editing-duration>
    <meta:editing-cycles>2</meta:editing-cycles>
    <meta:generator>OpenOffice.org/3.1$Solaris_x86 OpenOffice.org_project/310m19$Build-9420</meta:generator>
    <meta:document-statistic meta:table-count="3" meta:cell-count="42" meta:object-count="0"/>
  </office:meta>
</office:document-meta>
</file>