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Nimbus Sans L" fo:font-size="20pt" fo:letter-spacing="normal" fo:font-style="normal" fo:font-weight="normal" style:font-name-asian="Nimbus Sans L" style:font-size-asian="20pt" style:font-style-asian="normal" style:font-weight-asian="normal" style:font-name-complex="Nimbus Sans L" style:font-size-complex="20pt" style:font-style-complex="normal" style:font-weight-complex="normal"/>
    </style:style>
    <style:style style:name="P2" style:family="paragraph" style:parent-style-name="Standard" style:list-style-name="">
      <style:paragraph-properties style:text-autospace="none"/>
      <style:text-properties fo:color="#000000" style:font-name="Arial" fo:font-size="20pt" fo:letter-spacing="normal" fo:font-style="normal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3" style:family="paragraph">
      <style:text-properties fo:color="#000000" fo:font-weight="normal" style:font-weight-asian="normal" style:font-weight-complex="normal"/>
    </style:style>
    <style:style style:name="P4" style:family="paragraph">
      <style:text-properties style:font-name="Times New Roman" fo:font-size="20pt" fo:font-weight="normal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Nimbus Sans L" fo:font-size="20pt" fo:letter-spacing="normal" fo:font-weight="normal" style:font-size-asian="20pt" style:font-weight-asian="normal" style:font-size-complex="20pt" style:font-weight-complex="normal" style:text-scale="90%"/>
    </style:style>
    <style:style style:name="T3" style:family="text">
      <style:text-properties fo:color="#000000" style:font-name="Arial" fo:font-size="20pt" fo:letter-spacing="normal" fo:font-weight="normal" style:font-size-asian="20pt" style:font-weight-asian="normal" style:font-size-complex="20pt" style:font-weight-complex="normal" style:text-scale="9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color="#000000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itorización (Nimbus Sans L)</text:p>
      <text:p text:style-name="P2">monitorización (Arial)</text:p>
      <text:p text:style-name="Standard"><draw:frame draw:style-name="fr1" draw:name="Marco1" text:anchor-type="paragraph" svg:x="0.797cm" svg:y="4.193cm" svg:width="12.651cm" draw:z-index="1"><draw:text-box fo:min-height="3.242cm"><text:p text:style-name="P1">monitorización (Nimbus Sans L)</text:p><text:p text:style-name="P2">monitorización (Arial)</text:p></draw:text-box></draw:frame><draw:frame text:anchor-type="paragraph" draw:z-index="0" draw:style-name="gr1" draw:text-style-name="P3" svg:width="10.584cm" svg:height="1.835cm" svg:x="1.644cm" svg:y="0.596cm"><draw:text-box><text:p text:style-name="P3"><text:span text:style-name="T2">monitorización (Nimbus Sans L)</text:span></text:p><text:p text:style-name="P4"><text:span text:style-name="T3">monitorización (Arial)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1:26:19</meta:creation-date>
    <dc:date>2009-11-27T12:01:56</dc:date>
    <meta:editing-duration>PT00H20M3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12" meta:character-count="104"/>
  </office:meta>
</office:document-meta>
</file>