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URW Palladio L" svg:font-family="'URW Palladio L'" style:font-adornments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Envelope">
      <style:paragraph-properties style:page-number="auto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ragraph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ddressee" text:anchor-type="page" text:anchor-page-number="1" svg:x="4.75in" svg:y="2.0598in" svg:width="4.3571in" draw:z-index="0">
        <draw:text-box fo:min-height="0in">
          <text:p text:style-name="Addressee">Dweezil Zappa<text:line-break/>123 Test Lane<text:line-break/>Address, State, Country<text:line-break/>Planet, Universe, Metaverse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URW Palladio L" svg:font-family="'URW Palladio L'" style:font-adornments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  <style:text-properties style:font-name="URW Palladio L" fo:font-weight="normal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5in" fo:page-height="4.1252in" style:num-format="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egal Assistant</meta:initial-creator>
    <meta:creation-date>2009-12-04T18:22:23</meta:creation-date>
    <meta:document-statistic meta:table-count="0" meta:image-count="0" meta:object-count="0" meta:page-count="1" meta:paragraph-count="1" meta:word-count="11" meta:character-count="79"/>
    <dc:date>2009-12-04T18:22:40</dc:date>
    <dc:creator>Legal Assistant</dc:creator>
    <meta:editing-duration>PT00H01M09S</meta:editing-duration>
    <meta:editing-cycles>1</meta:editing-cycles>
    <meta:generator>OpenOffice.org/3.1$Linux OpenOffice.org_project/310m19$Build-9420</meta:generator>
  </office:meta>
</office:document-meta>
</file>