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call printPages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printPages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5.054cm" svg:height="1.244cm" svg:x="6.158cm" svg:y="1.205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7T13:59:18.61</meta:creation-date>
    <dc:date>2009-12-07T14:00:47.59</dc:date>
    <meta:editing-duration>PT00H01M27S</meta:editing-duration>
    <meta:editing-cycles>3</meta:editing-cycles>
    <meta:generator>StarOffice/9$Win32 OpenOffice.org_project/310m11$Build-9399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printPages
	Dim aPrintArgs(0) as new com.sun.star.beans.PropertyValue
	aPrintArgs(0).Name = "FileName"
	aPrintArgs(0).Value = ThisComponent.URL

	ThisComponent.printPages( aPrintArgs() 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