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D000002390AD0955C.png"/>
  <manifest:file-entry manifest:media-type="image/png" manifest:full-path="Pictures/10000000000001A50000022E5BB9FE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1.138cm" svg:height="14.763cm" svg:x="1.5cm" svg:y="2.737cm">
          <draw:image xlink:href="Pictures/10000000000001A50000022E5BB9FEF2.png" xlink:type="simple" xlink:show="embed" xlink:actuate="onLoad">
            <text:p/>
          </draw:image>
        </draw:frame>
        <draw:frame draw:style-name="gr1" draw:text-style-name="P1" draw:layer="layout" svg:width="11.35cm" svg:height="15.054cm" svg:x="17.35cm" svg:y="2.5cm">
          <draw:image xlink:href="Pictures/10000000000001AD000002390AD0955C.png" xlink:type="simple" xlink:show="embed" xlink:actuate="onLoad">
            <text:p/>
          </draw:image>
        </draw:frame>
        <draw:frame draw:style-name="gr2" draw:layer="layout" svg:width="6.903cm" svg:height="0.963cm" svg:x="17.5cm" svg:y="1.5cm">
          <draw:text-box>
            <text:p>OpenOffice.org 320m7</text:p>
          </draw:text-box>
        </draw:frame>
        <draw:frame draw:style-name="gr2" draw:layer="layout" svg:width="8.308cm" svg:height="0.963cm" svg:x="1.5cm" svg:y="1.537cm">
          <draw:text-box>
            <text:p>MS-Office(2007/2003/2002)</text:p>
          </draw:text-box>
        </draw:frame>
        <draw:custom-shape draw:style-name="gr3" draw:text-style-name="P1" draw:layer="layout" svg:width="3cm" svg:height="2cm" svg:x="13.5cm" svg:y="8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layer="layout" svg:width="5.011cm" svg:height="0.963cm" svg:x="4cm" svg:y="18cm">
          <draw:text-box>
            <text:p>Handout Master</text:p>
          </draw:text-box>
        </draw:frame>
        <draw:frame draw:style-name="gr2" draw:layer="layout" svg:width="2.894cm" svg:height="0.963cm" svg:x="22.106cm" svg:y="18.037cm">
          <draw:text-box>
            <text:p>Handout</text:p>
          </draw:text-box>
        </draw:frame>
        <draw:frame draw:style-name="gr2" draw:layer="layout" svg:width="16.352cm" svg:height="0.963cm" svg:x="7.148cm" svg:y="19.037cm">
          <draw:text-box>
            <text:p>does not import position of header and footer in Handou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akizawa Makoto</meta:initial-creator>
    <meta:creation-date>2009-12-09T03:39:31.66</meta:creation-date>
    <dc:date>2009-12-09T03:53:15.50</dc:date>
    <dc:creator>Takizawa Makoto</dc:creator>
    <meta:editing-duration>PT00H13M43S</meta:editing-duration>
    <meta:editing-cycles>1</meta:editing-cycles>
    <meta:document-statistic meta:object-count="8"/>
    <meta:generator>OOo-dev/3.2$Win32 OpenOffice.org_project/320m7$Build-9461</meta:generator>
  </office:meta>
</office:document-meta>
</file>