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"/>
    <style:font-face style:name="StXihei" svg:font-family="StXihei"/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StXihei" fo:font-size="60pt" style:font-name-asian="StXihei" style:font-size-asian="60pt" style:font-size-complex="60pt"/>
    </style:style>
    <style:style style:name="T1" style:family="text">
      <style:text-properties style:font-name="StXihe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這是一個翁𦓅。<text:line-break/>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"/>
    <style:font-face style:name="StXihei" svg:font-family="StXihei"/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ja" fo:country="JP" style:font-name-asian="SimSun" style:font-size-asian="12pt" style:language-asian="ja" style:country-asian="JP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S Mincho" fo:font-size="10pt" style:font-name-asian="MS Mincho" style:font-size-asian="10pt" style:font-name-complex="Cumberlan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1" meta:word-count="4" meta:character-count="11"/>
    <dc:date>2009-12-09T14:14:09.79</dc:date>
    <meta:generator>StarOffice/9$Win32 OpenOffice.org_project/320m4$Build-9450$CWS-ooo32gsl04</meta:generator>
  </office:meta>
</office:document-meta>
</file>