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Issue 107476] Suppression of Blank Address Fields when printing</text:p>
      <text:p text:style-name="P2"/>
      <text:p text:style-name="P1"><text:span text:style-name="T1">I have been requested to add further details to this request by </text:span><text:a xlink:type="simple" xlink:href="mailto:es@openoffice.org"><text:span text:style-name="T1">es@openoffice.org</text:span></text:a><text:span text:style-name="T1">.</text:span></text:p>
      <text:p text:style-name="P2"/>
      <text:p text:style-name="P2">There appear to be two main modes of requirements for the suppression of blank address fields in Writer:</text:p>
      <text:list xml:id="list35511919" text:style-name="L1">
        <text:list-item>
          <text:p text:style-name="P4">Labels and Envelopes</text:p>
        </text:list-item>
        <text:list-item>
          <text:p text:style-name="P4">Mail Merge documents</text:p>
        </text:list-item>
      </text:list>
      <text:p text:style-name="P2"/>
      <text:p text:style-name="P2">For <text:span text:style-name="T2">Labels and Envelope</text:span> printing from database, it has been suggested that a conditional field/hidden paragraph could be put in front of every inserted field. <text:s/>This could work and might form a quick patch, but I assume that hard carriage returns would also be needed, (as at present needed for manual insertion of Hidden Paragraphs), <text:s/>at the end of each line, which may complicate the implimentation. <text:s/></text:p>
      <text:p text:style-name="P2">A more elegant solution would be, on merging prior to printing, to have a subroutine look for two or more <text:s/>consecutive carriage return characters and delete all but one. <text:s/>As text is not displayed before printing, there are not likely to be any WYSISWG issues. <text:s/></text:p>
      <text:p text:style-name="P2"/>
      <text:p text:style-name="P2">With regard to empty database records, I am unsure how the merge program handles empty fields/blocks. <text:s/>This would have to be examined during development, maybe if a record is checked and is proved to be empty, then the record should be skipped. <text:s/>I assume the database programs always include an end-of-file marker at the end of all records, so this would catch any blank records at the of the data.</text:p>
      <text:p text:style-name="P2"/>
      <text:p text:style-name="P2">For <text:span text:style-name="T2">Mail Merge</text:span> documents, I have looked at the feature as provided in the latest version of Open Office Writer. <text:s/>There is a box to tick to suppress empty lines, but this feature did not work for me. <text:s/>In addition, there appear to be other issues in setting up addresses, there does not appear to be a way in which to add and configure extra fields. <text:s/>This problem is particularly relevant in Europe, where we often need more address lines than it is possible for the application to deal with. <text:s/>Solveig Haugland, who writes OOo Training, Tips and Ideas states that form letters are better written directly inserting fields as needed.</text:p>
      <text:p text:style-name="P2"/>
      <text:p text:style-name="P2">It is suggested that at this time, the Mail Merge case is not covered. <text:s/>It would appear that this will have to be the subject of another updat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99m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&amp; Alan Reeve</meta:initial-creator>
    <meta:creation-date>2009-12-08T15:57:09.86</meta:creation-date>
    <dc:date>2009-12-09T15:56:11.64</dc:date>
    <dc:creator>Jean &amp; Alan Reeve</dc:creator>
    <meta:editing-duration>PT00H52M49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368" meta:character-count="2129"/>
  </office:meta>
</office:document-meta>
</file>