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dc2300" draw:opacity="70%" draw:textarea-horizontal-align="justify" draw:textarea-vertical-align="middle" draw:auto-grow-height="false" fo:padding-top="0cm" draw:shadow-opacity="70%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id="id2" draw:layer="layout" svg:width="16.75cm" svg:height="2.5cm" svg:x="5.625cm" svg:y="8cm">
          <draw:glue-point draw:id="4" svg:x="-4.622cm" svg:y="-4.354cm"/>
          <draw:glue-point draw:id="5" svg:x="-3.809cm" svg:y="5cm"/>
          <draw:glue-point draw:id="6" svg:x="-2.313cm" svg:y="-5cm"/>
          <draw:glue-point draw:id="7" svg:x="2.462cm" svg:y="-5cm"/>
          <text:p text:style-name="P1"><text:span text:style-name="T1">Template_E-mai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" draw:layer="layout" svg:width="10.5cm" svg:height="2.5cm" svg:x="0.5cm" svg:y="8cm">
          <draw:glue-point draw:id="4" svg:x="-4.622cm" svg:y="-4.354cm"/>
          <draw:glue-point draw:id="5" svg:x="-1.19cm" svg:y="5cm"/>
          <draw:glue-point draw:id="6" svg:x="4.047cm" svg:y="5cm"/>
          <text:p text:style-name="P1"><text:span text:style-name="T1">Template_Bac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1cm" svg:y1="9.25cm" svg:x2="14cm" svg:y2="8cm" draw:start-shape="id1" draw:start-glue-point="1" draw:end-shape="id2" svg:d="m11000 9250 3000-125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-0.00892857142857143 0c0.3125 0 0.321428571428571 0 0.321428571428571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ihards Olups</meta:initial-creator>
    <meta:creation-date>2009-12-16T18:03:28</meta:creation-date>
    <meta:editing-duration>PT00H01M47S</meta:editing-duration>
    <meta:editing-cycles>4</meta:editing-cycles>
    <dc:date>2009-12-16T18:05:13</dc:date>
    <dc:creator>Rihards Olups</dc:creator>
    <meta:generator>OOo-dev/3.2$Linux OpenOffice.org_project/300m67$Build-9466</meta:generator>
    <meta:document-statistic meta:object-count="26"/>
  </office:meta>
</office:document-meta>
</file>