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 Premier Pro" svg:font-family="'Garamond Premier Pro'" style:font-pitch="variable"/>
    <style:font-face style:name="Myriad Pro" svg:font-family="'Myriad Pro'" style:font-pitch="variable"/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Gill Sans MT Pro" svg:font-family="'Gill Sans MT Pro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DejaVu San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Myriad Pro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Myriad Pro" fo:font-size="7pt" style:text-underline-style="none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text-properties style:font-name="URW Bookman 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Gill Sans MT Pro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Garamond Premier Pro"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couple of lines of text to test pair kerning</text:p>
      <text:p text:style-name="P2"/>
      <text:p text:style-name="P2"/>
      <text:p text:style-name="P2">Font: Times New Roman (OpenType w/ TrueType outlines (TTF))</text:p>
      <text:p text:style-name="P2">ATAVAWAYA Ta Te To Tu Ty Va Ve Vo Vu Vy Ya Ye Yo Yu Yy</text:p>
      <text:p text:style-name="P2"/>
      <text:p text:style-name="P4">Font: DejaVu Sans (TrueType (TTF))</text:p>
      <text:p text:style-name="P4">ATAVAWAYA Ta Te To Tu Ty Va Ve Vo Vu Vy Ya Ye Yo Yu Yy</text:p>
      <text:p text:style-name="P2"/>
      <text:p text:style-name="P5">Font: Myriad Pro (OpenType w/ Type1 outlines (OTF))</text:p>
      <text:p text:style-name="P6">(Note: This font should be available by default if Adobe Reader is installed on the system)</text:p>
      <text:p text:style-name="P5">ATAVAWAYA Ta Te To Tu Ty Va Ve Vo Vu Vy Ya Ye Yo Yu Yy</text:p>
      <text:p text:style-name="P2"/>
      <text:p text:style-name="P8">Font: Gill Sans MT Pro (OpenType w/ Type1 outlines (OTF))</text:p>
      <text:p text:style-name="P8">ATAVAWAYA Ta Te To Tu Ty Va Ve Vo Vu Vy Ya Ye Yo Yu Yy</text:p>
      <text:p text:style-name="P2"/>
      <text:p text:style-name="P9">Font: Adobe Garamond Premier Pro (OpenType w/ Type1 outlines (OTF))</text:p>
      <text:p text:style-name="P9">ATAVAWAYA Ta Te To Tu Ty Va Ve Vo Vu Vy Ya Ye Yo Yu Yy</text:p>
      <text:p text:style-name="P2"/>
      <text:p text:style-name="P7">Font: URW Bookman L (Type1 (AFM/PFB))</text:p>
      <text:p text:style-name="P7">ATAVAWAYA Ta Te To Tu Ty Va Ve Vo Vu Vy Ya Ye Yo Yu Y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 Premier Pro" svg:font-family="'Garamond Premier Pro'" style:font-pitch="variable"/>
    <style:font-face style:name="Myriad Pro" svg:font-family="'Myriad Pro'" style:font-pitch="variable"/>
    <style:font-face style:name="URW Bookman L" svg:font-family="'URW Bookman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Gill Sans MT Pro" svg:font-family="'Gill Sans MT Pro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701in" fo:margin-bottom="0.6701in" fo:margin-left="0.95in" fo:margin-right="0.9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7T06:42:17</meta:creation-date>
    <dc:date>2009-12-17T16:32:10</dc:date>
    <meta:editing-duration>PT00H15M08S</meta:editing-duration>
    <meta:editing-cycles>3</meta:editing-cycles>
    <meta:generator>OpenOffice.org/3.2$Linux OpenOffice.org_project/320m8$Build-9472</meta:generator>
    <meta:document-statistic meta:table-count="0" meta:image-count="0" meta:object-count="0" meta:page-count="1" meta:paragraph-count="14" meta:word-count="170" meta:character-count="766"/>
    <dc:creator>test </dc:creator>
  </office:meta>
</office:document-meta>
</file>