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tracked-changes>
        <text:changed-region text:id="ct-1424021716">
          <text:insertion>
            <office:change-info>
              <dc:creator>Rik Wehbring</dc:creator>
              <dc:date>2009-12-12T09:54:00</dc:date>
              <text:p>My test comment</text:p>
              <text:p/>
            </office:change-info>
          </text:insertion>
        </text:changed-region>
        <text:changed-region text:id="ct-1429414816">
          <text:insertion>
            <office:change-info>
              <dc:creator>Rik Wehbring</dc:creator>
              <dc:date>2009-12-22T21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</text:p>
      <text:p text:style-name="Standard"/>
      <text:p text:style-name="Standard"><text:change-start text:change-id="ct-1424021716"/>Inserting some text now<text:change-end text:change-id="ct-1424021716"/>.<text:change-start text:change-id="ct-1429414816"/> <text:s/>This line has a pop-up comment box.<text:change-end text:change-id="ct-1429414816"/></text:p>
      <text:p text:style-name="Standard"/>
      <text:p text:style-name="Standard">These comments do not have change trackin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2T09:53:49</meta:creation-date>
    <dc:title>Writer_default</dc:title>
    <meta:editing-duration>PT00H30M06S</meta:editing-duration>
    <meta:editing-cycles>8</meta:editing-cycles>
    <meta:generator>OpenOffice.org/3.1$Linux OpenOffice.org_project/310m19$Build-9420</meta:generator>
    <meta:initial-creator>Rik Wehbring</meta:initial-creator>
    <dc:date>2009-12-22T21:22:51</dc:date>
    <dc:creator>Rik Wehbring</dc:creator>
    <meta:document-statistic meta:table-count="0" meta:image-count="0" meta:object-count="0" meta:page-count="1" meta:paragraph-count="3" meta:word-count="22" meta:character-count="117"/>
    <meta:user-defined meta:name="Info 1"/>
    <meta:user-defined meta:name="Info 2"/>
    <meta:user-defined meta:name="Info 3"/>
    <meta:user-defined meta:name="Info 4"/>
    <meta:template xlink:type="simple" xlink:actuate="onRequest" xlink:title="Writer_default" xlink:href="../../.openoffice.org/3/user/template/Writer_default.ott" meta:date="2009-12-12T09:53:49"/>
  </office:meta>
</office:document-meta>
</file>