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2.86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AND([$Sheet1.$B$2]&lt;=[$Sheet1.C4];[$Sheet1.C4]&lt;=[$Sheet1.$B$3]))" style:apply-style-name="red" style:base-cell-address="Sheet1.C4"/>
    </style:style>
    <style:style style:name="ce4" style:family="table-cell" style:parent-style-name="Default">
      <style:map style:condition="cell-content()&gt;[$Sheet1.A1]" style:apply-style-name="red" style:base-cell-address="Sheet1.B1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map style:condition="is-true-formula(SIN([$Sheet2.A4])&gt;[$Sheet2.$B$1])" style:apply-style-name="red" style:base-cell-address="Sheet2.B4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number-columns-repeated="2"/>
          <table:table-cell office:value-type="string">
            <text:p>formula is</text:p>
          </table:table-cell>
          <table:table-cell table:style-name="ce4"/>
        </table:table-row>
        <table:table-row table:style-name="ro1">
          <table:table-cell office:value-type="string">
            <text:p>min</text:p>
          </table:table-cell>
          <table:table-cell table:style-name="ce1" office:value-type="float" office:value="2">
            <text:p>2</text:p>
          </table:table-cell>
          <table:table-cell/>
          <table:table-cell table:style-name="ce1"/>
          <table:table-cell/>
        </table:table-row>
        <table:table-row table:style-name="ro1">
          <table:table-cell office:value-type="string">
            <text:p>max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string">
            <text:p>between?</text:p>
          </table:table-cell>
          <table:table-cell/>
          <table:table-cell table:style-name="ce3" office:value-type="float" office:value="1">
            <text:p>1</text:p>
          </table:table-cell>
          <table:table-cell table:style-name="ce1" office:value-type="string">
            <text:p>AND($Sheet1.$B$2&lt;=$Sheet1.C4;$Sheet1.C4&lt;=$Sheet1.$B$3)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2"/>
          <table:table-cell/>
          <table:table-cell table:style-name="ce3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2"/>
          <table:table-cell/>
          <table:table-cell table:style-name="ce3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Change value in B3 to 3 should change color in C7.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limit</text:p>
          </table:table-cell>
          <table:table-cell office:value-type="float" office:value="0.9">
            <text:p>0,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table:style-name="ce5" office:value-type="string">
            <text:p>sin(x)&gt;limit?</text:p>
          </table:table-cell>
          <table:table-cell table:style-name="ce5" office:value-type="string">
            <text:p>sin(x)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/>
          <table:table-cell table:style-name="ce5" table:formula="of:=SIN([.A4])" office:value-type="float" office:value="0.841470984807896">
            <text:p>0,8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/>
          <table:table-cell table:style-name="ce5" table:formula="of:=SIN([.A5])" office:value-type="float" office:value="0.909297426825682">
            <text:p>0,9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6"/>
          <table:table-cell table:style-name="ce5" table:formula="of:=SIN([.A6])" office:value-type="float" office:value="0.141120008059867">
            <text:p>0,14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/>
          <table:table-cell table:style-name="ce5" table:formula="of:=SIN([.A7])" office:value-type="float" office:value="-0.756802495307928">
            <text:p>-0,76</text:p>
          </table:table-cell>
        </table:table-row>
        <table:table-row table:style-name="ro1">
          <table:table-cell office:value-type="string">
            <text:p>formula is</text:p>
          </table:table-cell>
          <table:table-cell office:value-type="string">
            <text:p>SIN($Sheet2.A4)&gt;$Sheet2.$B$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hange the value in B1 to 0 should change color in B4 and B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red" style:family="table-cell" style:parent-style-name="Default">
      <style:table-cell-properties fo:background-color="#fff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20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01T19:16:37.14</meta:creation-date>
    <dc:title>development</dc:title>
    <meta:editing-duration>PT00H12M38S</meta:editing-duration>
    <meta:editing-cycles>7</meta:editing-cycles>
    <meta:generator>DEV300m67_9461/3.2$Win32 OpenOffice.org_project/320m7$Build-9461</meta:generator>
    <meta:initial-creator>Regina Henschel</meta:initial-creator>
    <dc:date>2010-01-01T20:02:04.14</dc:date>
    <dc:creator>Regina Henschel</dc:creator>
    <meta:document-statistic meta:table-count="2" meta:cell-count="2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10-01-01T19:16:35"/>
  </office:meta>
</office:document-meta>
</file>