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style-name="ce1" office:value-type="string">
            <text:p>x</text:p>
          </table:table-cell>
          <table:table-cell office:value-type="string">
            <text:p>y</text:p>
          </table:table-cell>
          <table:table-cell>
            <draw:frame table:end-cell-address="Sheet1.F18" table:end-x="1.879cm" table:end-y="0.082cm" draw:z-index="0" draw:style-name="gr1" svg:width="7.999cm" svg:height="6.999cm" svg:x="0.654cm" svg:y="0.402cm">
              <draw:object draw:notify-on-update-of-ranges="Sheet1.A1:Sheet1.A1 Sheet1.A2:Sheet1.A6 Sheet1.B1:Sheet1.B1 Sheet1.B2:Sheet1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Jan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Feb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Mrz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Apr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Mai</text:p>
          </table:table-cell>
          <table:table-cell office:value-type="float" office:value="7">
            <text:p>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 number:title="max">
      <number:scientific-number number:decimal-places="14" number:min-integer-digits="1" number:min-exponent-digits="3"/>
    </number:number-style>
    <number:number-style style:name="N11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20" number:title="vierzehn Stellen">
      <number:number number:decimal-places="14" number:min-integer-digits="1"/>
    </number:number-style>
    <number:number-style style:name="N12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1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1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1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3">03.01.2010</text:date>, <text:time>18:0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03T12:40:45.40</meta:creation-date>
    <dc:title>development</dc:title>
    <meta:editing-duration>PT3H14M5S</meta:editing-duration>
    <meta:editing-cycles>4</meta:editing-cycles>
    <meta:generator>DEV300_m68_9474_/3.2$Win32 OpenOffice.org_project/300m68$Build-9474</meta:generator>
    <meta:initial-creator>Regina Henschel</meta:initial-creator>
    <dc:date>2010-01-03T18:04:54.12</dc:date>
    <dc:creator>Regina Henschel</dc:creator>
    <meta:document-statistic meta:table-count="1" meta:cell-count="12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development.ots" meta:date="2010-01-03T12:40:44.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graphic-properties draw:fill-color="#83caff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plot-area chart:style-name="ch2" table:cell-range-address="Sheet1.A1:Sheet1.B6" chart:data-source-has-labels="both" svg:x="0.16cm" svg:y="0.14cm" svg:width="7.68cm" svg:height="6.72cm" dr3d:transform="matrix (0.992096742891144 -0.0612745203875022 0.109496510885349 0.0484386427917689 0.99203624270745 0.116266035622517 -0.115748652818403 -0.110043292872244 0.987163979825317 0cm 0cm 0cm)" dr3d:vrp="(7977.62068726541 4646.65424035145 11126.3228054735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055229441183873 0.719004938707755 0.608261133840043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Sheet1.A2:Sheet1.A6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/>
          <chart:series chart:style-name="ch6" chart:values-cell-range-address="Sheet1.B2:Sheet1.B6" chart:label-cell-address="Sheet1.B1:Sheet1.B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y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6">Jan</text:p>
              </table:table-cell>
              <table:table-cell office:value-type="float" office:value="6">
                <text:p text:id="Sheet1.B2:Sheet1.B6">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DEV300_m68_9474_/3.2$Win32 OpenOffice.org_project/300m68$Build-947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