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 draw:start-line-spacing-vertical="10.5cm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id="id1" draw:layer="layout" svg:width="4cm" svg:height="3cm" svg:x="7cm" svg:y="4.5cm">
          <text:p/>
        </draw:rect>
        <draw:rect draw:style-name="gr1" draw:text-style-name="P1" draw:id="id2" draw:layer="layout" svg:width="4cm" svg:height="3cm" svg:x="7cm" svg:y="15.9cm">
          <text:p/>
        </draw:rect>
        <draw:connector draw:style-name="gr2" draw:text-style-name="P1" draw:layer="layout" svg:x1="9cm" svg:y1="7.5cm" svg:x2="9cm" svg:y2="15.9cm" draw:start-shape="id1" draw:start-glue-point="2" draw:end-shape="id2" draw:end-glue-point="0" svg:d="m9000 7500v9200h2501v-1183h-2501v383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nux Libertine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erd Bürger</meta:initial-creator>
    <meta:creation-date>2010-01-11T09:42:10</meta:creation-date>
    <dc:date>2010-01-11T09:49:50</dc:date>
    <dc:creator>Gerd Bürger</dc:creator>
    <meta:editing-duration>PT00H07M15S</meta:editing-duration>
    <meta:editing-cycles>2</meta:editing-cycles>
    <meta:generator>OpenOffice.org/3.1$Unix OpenOffice.org_project/310m19$Build-9420</meta:generator>
    <meta:document-statistic meta:object-count="3"/>
  </office:meta>
</office:document-meta>
</file>