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I am astonished that you are so quickly deserting the one who called you by the grace of Christ and are turning to a different gospel – <text:bookmark text:name="en-NIV-29049"/>7which is really no gospel at all. “<text:span text:style-name="Emphasis">Evidently some people are throwing you into confusion and are trying to pervert the gospel of Christ</text:span>”.</text:p>
      <text:p text:style-name="Standard"/>
      <text:p text:style-name="Standard">But even if we or an angel from heaven should preach a gospel other than the one we preached to you, let him be eternally condemned! “<text:span text:style-name="Emphasis">As we have already said, so now I say again: If anybody is preaching to you a gospel other than what you accepted, let him be eternally condemned!</text:span>” Am I now trying to win the approval of men, or of God? Or am I trying to please men? “<text:span text:style-name="Emphasis">If I were still trying to please men, I would not be a servant of Christ. I want you to know, brothers, that the gospel I preached is not something that man made up</text:span>”. <text:bookmark text:name="en-NIV-29054"/>12I did not receive it from any man, nor was I taught it; rather, I received it by revelation from Jesus Christ. <text:bookmark text:name="en-NIV-29055"/>For you have heard of my previous way of life in Judaism, how intensely I persecuted the church of God and tried to destroy it. <text:bookmark text:name="en-NIV-29056"/>14I was advancing in Judaism beyond many Jews of my own age and was extremely zealous for the traditions of my fathers. <text:bookmark text:name="en-NIV-29057"/>15But when God, who set me apart from birth[<text:a xlink:type="simple" xlink:href="http://www.biblegateway.com/passage/?search=Galatians&amp;version=NIV#fen-NIV-29057a">a</text:a>] and called me by his grace, was pleased <text:bookmark text:name="en-NIV-29058"/>16to reveal his Son in me so that I might preach him among the Gentiles, I did not consult any man, <text:bookmark text:name="en-NIV-29059"/>17nor did I go up to Jerusalem to see those who were apostles before I was, but I went immediately into Arabia and later returned to Damascus. Then after three years, I went up to Jerusalem to get acquainted with Peter[<text:a xlink:type="simple" xlink:href="http://www.biblegateway.com/passage/?search=Galatians&amp;version=NIV#fen-NIV-29060b">b</text:a>] and stayed with him fifteen days. <text:bookmark text:name="en-NIV-29061"/>19I saw none of the other apostles – only James, the Lord's brother. <text:bookmark text:name="en-NIV-29062"/>20I assure you before God that what I am writing you is no lie. <text:bookmark text:name="en-NIV-29063"/>21Later I went to Syria and Cilicia. <text:bookmark text:name="en-NIV-29064"/>22I was personally unknown to the churches of Judea that are in Christ. <text:bookmark text:name="en-NIV-29065"/>23They only heard the report: The man who formerly persecuted us is now preaching the faith he once tried to destroy. <text:bookmark text:name="en-NIV-29066"/>24And they praised God because of me. Fourteen years later I went up again to Jerusalem, this time with Barnabas. I took Titus along also. <text:bookmark text:name="en-NIV-29068"/>2I went in response to a revelation and set before them the gospel that I preach among the Gentiles. But I did this privately to those who seemed to be leaders, for fear that I was running or had run my race in vain. <text:bookmark text:name="en-NIV-29069"/>3Yet not even Titus, who was with me, was compelled to be circumcised, even though he was a Greek. <text:bookmark text:name="en-NIV-29070"/>4This matter arose because some false brothers had infiltrated our ranks to spy on the freedom we have in Christ Jesus and to make us slaves. <text:bookmark text:name="en-NIV-29071"/>5We did not give in to them for a moment, so that the truth of the gospel might remain with you. As for those who seemed to be important – whatever they were makes no difference to me; God does not judge by external appearance – those men added nothing to my message. <text:bookmark text:name="en-NIV-29073"/>7On the contrary, they saw that I had been entrusted with the task of preaching the gospel to the Gentiles,[<text:a xlink:type="simple" xlink:href="http://www.biblegateway.com/passage/?search=Galatians+2&amp;version=NIV#fen-NIV-29073a">a</text:a>] just as Peter had been to the Jews.[<text:a xlink:type="simple" xlink:href="http://www.biblegateway.com/passage/?search=Galatians+2&amp;version=NIV#fen-NIV-29073b">b</text:a>] <text:bookmark text:name="en-NIV-29074"/>8For God, who was at work in the ministry of Peter as an apostle to the Jews, was also at work in my ministry as an apostle to the Gentiles. <text:bookmark text:name="en-NIV-29075"/>9James, Peter[<text:a xlink:type="simple" xlink:href="http://www.biblegateway.com/passage/?search=Galatians+2&amp;version=NIV#fen-NIV-29075c">c</text:a>] and John, those reputed to be pillars, gave me and Barnabas the right hand of fellowship when they recognized the grace given to me. They agreed that we should go to the Gentiles, and they to the Jews. <text:bookmark text:name="en-NIV-29076"/>10All they asked was that we should continue to remember the poor, the very thing I was eager to do. When Peter came to Antioch, I opposed him to his face, because he was clearly in the wrong. <text:bookmark text:name="en-NIV-29078"/>12Before certain men came from James, he used to eat with the Gentiles. But when they arrived, he began to draw back and separate himself from the Gentiles because he was afraid of those who belonged to the circumcision group. <text:bookmark text:name="en-NIV-29079"/>13The other Jews joined him in his hypocrisy, so that by their hypocrisy even Barnabas was led astray. When I saw that they were not acting in line with the truth of the gospel, I said to Peter in front of them all, You are a Jew, yet you live like a Gentile and not like a Jew. How is it, then, that you force Gentiles to follow Jewish customs? We who are Jews by birth and not 'Gentile sinners' <text:bookmark text:name="en-NIV-29082"/>16know that a man is not justified by observing the law, but by faith in Jesus Christ. So we, too, have put our faith in Christ Jesus that we may be justified by faith in Christ and not by observing the law, because by observing the law no one will be justified. If, while we seek to be justified in Christ, it becomes evident that we ourselves are sinners, does that mean that Christ promotes sin? Absolutely not! <text:bookmark text:name="en-NIV-29084"/>18If I rebuild what I destroyed, I <text:soft-page-break/>prove that I am a lawbreaker. <text:bookmark text:name="en-NIV-29085"/><text:s/>For through the law I died to the law so that I might live for God. <text:bookmark text:name="en-NIV-29086"/>20I have been crucified with Christ and I no longer live, but Christ lives in me. “<text:span text:style-name="Emphasis">The life I live in the body, I live by faith in the Son of God, who loved me and gave himself for me</text:span>”. <text:bookmark text:name="en-NIV-29087"/>21I do not set aside the grace of God, for if righteousness could be gained through the law, Christ died for nothing! You foolish Galatians! Who has bewitched you? Before your very eyes Jesus Christ was clearly portrayed as crucified. <text:bookmark text:name="en-NIV-29089"/>2I would like to learn just one thing from you: Did you receive the Spirit by observing the law, or by believing what you heard? <text:bookmark text:name="en-NIV-29090"/>3Are you so foolish? After beginning with the Spirit, are you now trying to attain your goal by human effort? <text:bookmark text:name="en-NIV-29091"/>4Have you suffered so much for nothing—if it really was for nothing? <text:bookmark text:name="en-NIV-29092"/>5Does God give you his Spirit and work miracles among you because you observe the law, or because you believe what you heard? Consider Abraham: "He believed God, and it was credited to him as righteousness."[<text:a xlink:type="simple" xlink:href="http://www.biblegateway.com/passage/?search=Galatians+3&amp;version=NIV#fen-NIV-29093a">a</text:a>] <text:bookmark text:name="en-NIV-29094"/>7Understand, then, that those who believe are children of Abraham. <text:bookmark text:name="en-NIV-29095"/>8The Scripture foresaw that God would justify the Gentiles by faith, and announced the gospel in advance to Abraham: "All nations will be blessed through you."[<text:a xlink:type="simple" xlink:href="http://www.biblegateway.com/passage/?search=Galatians+3&amp;version=NIV#fen-NIV-29095b">b</text:a>] <text:bookmark text:name="en-NIV-29096"/>9So those who have faith are blessed along with Abraham, the man of faith. All who rely on observing the law are under a curse, for it is written: "Cursed is everyone who does not continue to do everything written in the Book of the Law."[<text:a xlink:type="simple" xlink:href="http://www.biblegateway.com/passage/?search=Galatians+3&amp;version=NIV#fen-NIV-29097c">c</text:a>] <text:bookmark text:name="en-NIV-29098"/>11Clearly no one is justified before God by the law, because, "The righteous will live by faith."[<text:a xlink:type="simple" xlink:href="http://www.biblegateway.com/passage/?search=Galatians+3&amp;version=NIV#fen-NIV-29098d">d</text:a>] <text:bookmark text:name="en-NIV-29099"/>12The law is not based on faith; on the contrary, "The man who does these things will live by them."[<text:a xlink:type="simple" xlink:href="http://www.biblegateway.com/passage/?search=Galatians+3&amp;version=NIV#fen-NIV-29099e">e</text:a>] <text:bookmark text:name="en-NIV-29100"/>13Christ redeemed us from the curse of the law by becoming a curse for us, for it is written: "Cursed is everyone who is hung on a tree."[<text:a xlink:type="simple" xlink:href="http://www.biblegateway.com/passage/?search=Galatians+3&amp;version=NIV#fen-NIV-29100f">f</text:a>] <text:bookmark text:name="en-NIV-29101"/>14He redeemed us in order that the blessing given to Abraham might come to the Gentiles through Christ Jesus, so that by faith we might receive the promise of the Spirit. </text:p>
      <text:p text:style-name="Standard"/>
      <text:p text:style-name="Standard">Brothers, let me take an example from everyday life. Just as no one can set aside or add to a human covenant that has been duly established, so it is in this case. <text:bookmark text:name="en-NIV-29103"/>“<text:span text:style-name="Emphasis">The promises were spoken to Abraham and to his seed</text:span>”. The Scripture does not say "and to seeds," meaning many people, but "and to your seed,"[<text:a xlink:type="simple" xlink:href="http://www.biblegateway.com/passage/?search=Galatians+3&amp;version=NIV#fen-NIV-29103g">g</text:a>] meaning one person, who is Christ. <text:bookmark text:name="en-NIV-29104"/>“<text:span text:style-name="Emphasis">What I mean is this: The law, introduced 430 years later, does not set aside the covenant previously established by God and thus do away with the promise</text:span>”. <text:bookmark text:name="en-NIV-29105"/>18For if the inheritance depends on the law, then it no longer depends on a promise; but God in his grace gave it to Abraham through a promise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b</meta:initial-creator>
    <meta:creation-date>2010-01-12T18:47:33.71</meta:creation-date>
    <meta:document-statistic meta:table-count="0" meta:image-count="0" meta:object-count="0" meta:page-count="2" meta:paragraph-count="3" meta:word-count="1389" meta:character-count="7288"/>
    <dc:date>2010-01-12T19:01:29.81</dc:date>
    <dc:creator>a b</dc:creator>
    <meta:editing-duration>PT00H13M59S</meta:editing-duration>
    <meta:editing-cycles>1</meta:editing-cycles>
    <meta:generator>OOo-dev/3.2$Win32 OpenOffice.org_project/320m6$Build-9459</meta:generator>
  </office:meta>
</office:document-meta>
</file>