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1000000010D0C7D5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3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lternateGothic2 BT" svg:font-family="'AlternateGothic2 BT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AlternateGothic2 BT" fo:font-size="22pt" style:text-underline-style="none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 style:shadow="none"/>
      <style:text-properties fo:color="#ff0000" style:font-name="AlternateGothic2 BT" fo:font-size="9pt" style:font-size-asian="9pt" style:font-size-complex="9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10" style:family="paragraph" style:parent-style-name="Standard">
      <style:paragraph-properties>
        <style:tab-stops>
          <style:tab-stop style:position="130.02mm" style:type="right"/>
          <style:tab-stop style:position="135.03mm"/>
        </style:tab-stops>
      </style:paragraph-properties>
    </style:style>
    <style:style style:name="P11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14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15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</style:style>
    <style:style style:name="P16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17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  <style:text-properties style:font-name="Arial1"/>
    </style:style>
    <style:style style:name="P18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19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20" style:family="paragraph" style:parent-style-name="Standard" style:master-page-name="Konvert_20_1">
      <style:paragraph-properties style:page-number="auto">
        <style:tab-stops>
          <style:tab-stop style:position="130.02mm" style:type="right"/>
          <style:tab-stop style:position="135.03mm"/>
        </style:tab-stops>
      </style:paragraph-properties>
    </style:style>
    <style:style style:name="P21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Martin Vogel's Symbols" style:font-size-asian="10pt" style:font-weight-asian="bold" style:font-name-complex="Martin Vogel's Symbols" style:font-size-complex="10pt" style:font-weight-complex="bold"/>
    </style:style>
    <style:style style:name="T4" style:family="text">
      <style:text-properties fo:font-size="10pt" style:font-name-asian="Martin Vogel's Symbols" style:font-size-asian="10pt" style:font-name-complex="Martin Vogel's Symbols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0" style:family="text">
      <style:text-properties fo:font-variant="normal" fo:text-transform="none" fo:color="#000000" style:text-outline="false" style:text-line-through-style="none" style:text-position="0% 100%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1" style:family="text">
      <style:text-properties fo:color="#0000ff" style:font-name="Arial1" style:font-name-asian="Martin Vogel's Symbols" style:font-name-complex="Martin Vogel's Symbol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3" fo:font-size="10pt" style:font-name-asian="Arial3" style:font-size-asian="10pt" style:font-name-complex="Arial3" style:font-size-complex="10pt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1" fo:font-size="8.5pt" fo:font-weight="bold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/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2" draw:name="Grafik1" text:anchor-type="page" text:anchor-page-number="1" svg:x="24.48mm" svg:y="263.86mm" svg:width="3.83mm" svg:height="3.83mm" draw:z-index="2">
          <draw:image xlink:href="Pictures/100000000000001000000010D0C7D5AF.png" xlink:type="simple" xlink:show="embed" xlink:actuate="onLoad"/>
        </draw:frame>
      </draw:a>
      <text:p text:style-name="P20"><text:span text:style-name="T1"><text:tab/></text:span><text:span text:style-name="T14"><text:tab/></text:span><text:span text:style-name="T15">yyyyyyyyyyyyy</text:span></text:p>
      <text:p text:style-name="P17"><text:span text:style-name="T10"><text:tab/><text:tab/></text:span><text:span text:style-name="T2">D-yyyyyyyyyyyyyyy</text:span></text:p>
      <text:p text:style-name="P17"><text:span text:style-name="T2"><text:tab/><text:tab/></text:span><text:span text:style-name="T4"><text:tab/></text:span><text:span text:style-name="T2">: yyyyyyyyyyyyy</text:span></text:p>
      <text:p text:style-name="P17"><text:span text:style-name="T2"><text:tab/></text:span><text:span text:style-name="T5"> </text:span><text:span text:style-name="T2"><text:tab/></text:span><text:span text:style-name="T3"><text:tab/></text:span><text:span text:style-name="T2">: yyyyyyyyyyyyyyyyy</text:span></text:p>
      <text:p text:style-name="P10"><text:span text:style-name="T14"><text:tab/></text:span><text:span text:style-name="T11">k</text:span><text:span text:style-name="T14"><text:tab/></text:span><text:a xlink:type="simple" xlink:href="mailto:info@xxxxxxxxxxx.de"><text:span text:style-name="T16">info@xxxxxxxxxxx.de</text:span></text:a></text:p>
      <text:p text:style-name="P11">Bielefeld &amp; Buß oHG <text:s/>Kastanienallee 6 <text:s/>D-38102 Braunschweig</text:p>
      <text:p text:style-name="P12"/>
      <text:p text:style-name="P12"><text:database-display text:table-name="Tabelle1" text:table-type="table" text:column-name="Firma" text:database-name="db">A122</text:database-display></text:p>
      <text:p text:style-name="P12">- <text:s/>-</text:p>
      <text:p text:style-name="P12"><text:database-display text:table-name="Tabelle1" text:table-type="table" text:column-name="Straße" text:database-name="db">C122</text:database-display></text:p>
      <text:p text:style-name="P12"/>
      <text:p text:style-name="P12"><text:database-display text:table-name="Tabelle1" text:table-type="table" text:column-name="Land" text:database-name="db">D122</text:database-display>-<text:database-display text:table-name="Tabelle1" text:table-type="table" text:column-name="PLZ" text:database-name="db">E122</text:database-display> <text:database-display text:table-name="Tabelle1" text:table-type="table" text:column-name="Ort" text:database-name="db">F125</text:database-display> </text:p>
      <text:p text:style-name="P12"/>
      <text:p text:style-name="EmailAdresse">An:<text:tab/> <text:span text:style-name="T13"><text:database-display text:table-name="Tabelle1" text:table-type="table" text:column-name="Email" text:database-name="db">xxx@yyy120</text:database-display></text:span></text:p>
      <text:p text:style-name="P16"><text:s text:c="20"/></text:p>
      <text:p text:style-name="P9">Ihr Zeichen:<text:tab/> <text:tab/><text:tab/><text:tab/>vom:<text:tab/> <text:tab/><text:tab/>Unser Zeichen:<text:tab/> <text:s text:c="3"/><text:tab/><text:tab/>Datum:</text:p>
      <text:p text:style-name="P15"><text:span text:style-name="T13"><text:tab/><text:tab/></text:span><text:span text:style-name="T13"><text:file-name text:display="name-and-extension">sampledoc_ca.odt</text:file-name></text:span><text:span text:style-name="T13">-</text:span><text:span text:style-name="T13"><text:page-number style:num-format="1" text:select-page="current">1</text:page-number></text:span><text:span text:style-name="T13"><text:tab/></text:span><text:span text:style-name="T13"><text:date style:data-style-name="N37" text:date-value="2010-01-17T18:41:38.93">17.01.10</text:date></text:span></text:p>
      <text:p text:style-name="P14"><text:tab/><text:tab/><text:tab/><text:tab/><text:tab/><text:tab/><text:tab/><text:tab/><text:variable-get text:name="Projektname" office:value-type="string"/> <text:variable-get text:name="Projektergänzung" office:value-type="string"/></text:p>
      <text:p text:style-name="P12"><text:span text:style-name="T9"><text:tab/><text:tab/><text:tab/><text:tab/><text:tab/><text:tab/><text:tab/><text:tab/></text:span>Uns. Nr.:<text:span text:style-name="T9"><text:variable-get text:name="Projektnummer" office:value-type="string"/></text:span></text:p>
      <text:p text:style-name="P12"/>
      <text:p text:style-name="P12"/>
      <text:h text:style-name="Überschrift_20_Brief_20_1" text:outline-level="1"><text:placeholder text:placeholder-type="text" text:description="Platzhalter anklicken und überschreiben">&lt;Betreff&gt;</text:placeholder></text:h>
      <text:p text:style-name="P12"/>
      <text:p text:style-name="P12">Sehr geehrte Damen und Herren,</text:p>
      <text:p text:style-name="P12"/>
      <text:p text:style-name="P12"/>
      <text:p text:style-name="P12">Mit freundlichen Grüßen</text:p>
      <text:p text:style-name="P12"/>
      <text:p text:style-name="P13"/>
      <text:p text:style-name="P13">Rainer Bielefeld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3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lternateGothic2 BT" svg:font-family="'AlternateGothic2 BT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2mm solid #e6e6e6" fo:border-bottom="0.02mm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 style:master-page-name="">
      <style:table-properties style:width="181.27mm" style:page-number="0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C2" style:family="table-cell">
      <style:table-cell-properties fo:padding="0mm" fo:border-left="none" fo:border-right="none" fo:border-top="none" fo:border-bottom="0.18mm solid #ff0000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AlternateGothic2 BT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lternateGothic2 BT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1mm" fo:page-height="296.9mm" style:num-format="1" style:print-orientation="portrait" fo:margin-top="4.9mm" fo:margin-bottom="11.01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51mm" fo:margin-left="0mm" fo:margin-right="0mm" fo:margin-bottom="1.52mm" style:dynamic-spacing="false"/>
      </style:header-style>
      <style:footer-style>
        <style:header-footer-properties svg:height="13mm" fo:margin-left="0mm" fo:margin-right="0mm" fo:margin-top="1.01m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Dokumente und Einstellungen\Rainer\Eigene Dateien\TEMP\oootestfiles\107882_MMW\sampledoc_ca.odt</text:file-name>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><text:s/></text:span><text:span text:style-name="MT2">Bielefeld &amp; Buß</text:span><text:span text:style-name="MT3"> </text:span><text:span text:style-name="MT4">oHG</text:span><text:span text:style-name="MT1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6">Regelsysteme für Heizungs-, Klima-, Lüftungstechnik</text:p>
            </table:table-cell>
          </table:table-row>
        </table:table>
        <text:p text:style-name="MP7"><draw:rect text:anchor-type="as-char" svg:y="1.23mm" draw:z-index="1" draw:style-name="Mgr1" draw:text-style-name="MP8" svg:width="181.92mm" svg:height="0.5mm"><text:p/></draw:rect></text:p>
      </style:header>
      <style:footer>
        <text:p text:style-name="MP9"><draw:a xlink:type="simple" xlink:href="http://de.openoffice.org/" office:name="OpenOffice.org" office:target-frame-name="_blank" xlink:show="new" office:server-map="true"><draw:frame draw:style-name="Mfr1" draw:name="Grafik10" text:anchor-type="paragraph" svg:x="177.24mm" svg:y="0.97mm" svg:width="3.83mm" svg:height="3.83mm" draw:z-index="0"><draw:image xlink:href="Pictures/100000000000001000000010D0C7D5AF.png" xlink:type="simple" xlink:show="embed" xlink:actuate="onLoad"/></draw:frame></draw:a></text:p>
        <text:p text:style-name="MP10">xxxxxxxxxxxxxxxxxxxxxxxxxxxxxxxxxxxxxxxxxxxxxxxxxxxx<text:line-break/>xxxxxxxxxxxxxxxxxxxxxxxxxxxxxxxxxxxxxxxxxxxxxxxxxxxxxxxxxxxxxxxxxxxxxxxxxxxxxxxxxxxxxxx<text:line-break/>xxxxxxxxxxxxxxxxxxxxxxxxxxxxxxxxxxxxxx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9$Build-9476</meta:generator>
    <dc:subject>Korrespondenz zum Projekt - Lieferscheine / Rechnungen zum Projekt</dc:subject>
    <meta:creation-date>2009-12-27T18:15:14.26</meta:creation-date>
    <meta:keyword>Korrespondenz</meta:keyword>
    <meta:editing-cycles>4</meta:editing-cycles>
    <meta:editing-duration>PT00H10M13S</meta:editing-duration>
    <meta:initial-creator>Rainer Bielefeld</meta:initial-creator>
    <dc:date>2010-01-17T18:41:33.79</dc:date>
    <dc:creator>Rainer Bielefeld</dc:creator>
    <meta:document-statistic meta:table-count="1" meta:image-count="2" meta:object-count="0" meta:page-count="1" meta:paragraph-count="25" meta:word-count="61" meta:character-count="758"/>
    <meta:user-defined meta:name="Autor">Bielefeld &amp; Buß oHG</meta:user-defined>
    <meta:user-defined meta:name="Info 2"/>
    <meta:user-defined meta:name="Info 3"/>
    <meta:user-defined meta:name="Info 4"/>
  </office:meta>
</office:document-meta>
</file>