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ustom_20_Text_20_Body">This is a test of whether the first custom list keeps its “restart at 1” setting after save &amp; reopen.</text:p>
      <text:list xml:id="list1777550855" text:style-name="Custom_20_numbering">
        <text:list-item>
          <text:p text:style-name="Custom_20_Numbered_20_List">This is the first list item (explicitly restarted at 1).</text:p>
        </text:list-item>
        <text:list-item>
          <text:p text:style-name="Custom_20_Numbered_20_List">This is the second list item.</text:p>
        </text:list-item>
        <text:list-item>
          <text:p text:style-name="Custom_20_Numbered_20_List">This is the third list item. Ignore the space-after-number issue; I didn’t set this style up in detail.</text:p>
        </text:list-item>
      </text:list>
      <text:p text:style-name="Custom_20_Text_20_Body">Here is some text, which will be followed by another list, restarting at 1.</text:p>
      <text:list xml:id="list2150596260" text:continue-list="list1777550855" text:style-name="Custom_20_numbering">
        <text:list-item text:start-value="1">
          <text:p text:style-name="Custom_20_Numbered_20_List">First item in second list (restarted at 1).</text:p>
        </text:list-item>
        <text:list-item>
          <text:p text:style-name="Custom_20_Numbered_20_List">Second item in second list.</text:p>
        </text:list-item>
        <text:list-item>
          <text:p text:style-name="Custom_20_Numbered_20_List">Third item in second list.</text:p>
        </text:list-item>
      </text:list>
      <text:p text:style-name="Custom_20_Text_20_Body">More intervening text.</text:p>
      <text:list xml:id="list739303906" text:continue-list="list2150596260" text:style-name="Custom_20_numbering">
        <text:list-item text:start-value="1">
          <text:p text:style-name="Custom_20_Numbered_20_List">First item in third list (restarted at 1).</text:p>
        </text:list-item>
        <text:list-item>
          <text:p text:style-name="Custom_20_Numbered_20_List">Second.</text:p>
        </text:list-item>
        <text:list-item>
          <text:p text:style-name="Custom_20_Numbered_20_List">Third.</text:p>
        </text:list-item>
      </text:list>
      <text:p text:style-name="Custom_20_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Custom_20_Text_20_Body" style:display-name="Custom Text Body" style:family="paragraph" style:class="text">
      <style:paragraph-properties fo:margin-top="0cm" fo:margin-bottom="0.199cm"/>
      <style:text-properties style:font-name="DejaVu Serif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Custom_20_Numbered_20_List" style:display-name="Custom Numbered List" style:family="paragraph" style:parent-style-name="Custom_20_Text_20_Body" style:list-style-name="Custom_20_numbering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ustom_20_numbering" style:display-name="Custom numbering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Hollis Weber</meta:initial-creator>
    <meta:creation-date>2010-01-20T08:44:54</meta:creation-date>
    <meta:document-statistic meta:table-count="0" meta:image-count="0" meta:object-count="0" meta:page-count="1" meta:paragraph-count="12" meta:word-count="109" meta:character-count="564"/>
    <dc:date>2010-01-20T08:54:48</dc:date>
    <dc:creator>Jean Hollis Weber</dc:creator>
    <meta:editing-duration>PT00H09M55S</meta:editing-duration>
    <meta:editing-cycles>1</meta:editing-cycles>
    <meta:generator>OpenOffice.org/3.2$Linux OpenOffice.org_project/320m10$Build-9477</meta:generator>
  </office:meta>
</office:document-meta>
</file>