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  <style:text-properties fo:color="#ffffff" fo:font-size="32pt"/>
    </style:style>
    <style:style style:name="P2" style:family="paragraph">
      <style:paragraph-properties fo:text-align="center"/>
      <style:text-properties fo:color="#ffffff" style:font-name="Arial" fo:font-size="32pt" fo:font-weight="bold" style:font-size-asian="24pt" style:font-weight-asian="bold" style:font-size-complex="24pt" style:font-weight-complex="bold"/>
    </style:style>
    <style:style style:name="T1" style:family="text">
      <style:text-properties fo:color="#ffffff" style:font-name="Arial" fo:font-size="32pt" fo:font-weight="bold" style:font-size-asian="24pt" style:font-weight-asian="bold" style:font-size-complex="24pt" style:font-weight-complex="bold"/>
    </style:style>
    <style:style style:name="gr1" style:family="graphic">
      <style:graphic-properties draw:stroke="none" draw:fill="gradient" draw:fill-gradient-name="EDF_20_Bleu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2" svg:width="14.814cm" svg:height="5.412cm" svg:x="0.725cm" svg:y="1.319cm"><text:p text:style-name="P1"><text:span text:style-name="T1">Smooth gradient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gradient draw:name="EDF_20_Bleu" draw:display-name="EDF Bleu" draw:style="linear" draw:start-color="#09357a" draw:end-color="#005bbb" draw:start-intensity="100%" draw:end-intensity="100%" draw:angle="90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20T14:18:13.95</meta:creation-date>
    <meta:editing-duration>PT00H00M00S</meta:editing-duration>
    <meta:editing-cycles>1</meta:editing-cycles>
    <meta:generator>OpenOffice.org/3.2$Win32 OpenOffice.org_project/320m10$Build-9477</meta:generator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