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#A1">1</text:a>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#A2">2</text:a>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#A3">3</text:a>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#A4">4</text:a>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#A5">5</text:a>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#A6">6</text:a>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#A7">7</text:a>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#A8">8</text:a>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#A9">9</text:a>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26.01.2010</text:date>, <text:time>10:1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Mildenberger</meta:initial-creator>
    <meta:creation-date>2010-01-26T10:10:31.21</meta:creation-date>
    <dc:date>2010-01-26T10:19:56.71</dc:date>
    <dc:creator>Thomas Mildenberger</dc:creator>
    <meta:editing-duration>PT00H04M14S</meta:editing-duration>
    <meta:editing-cycles>1</meta:editing-cycles>
    <meta:document-statistic meta:table-count="3" meta:cell-count="18" meta:object-count="0"/>
    <meta:generator>OpenOffice.org/3.1$Win32 OpenOffice.org_project/310m19$Build-9420</meta:generator>
  </office:meta>
</office:document-meta>
</file>