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dasda asda asdasd assdasda sdasdasd asdasd asdasdasdasda dasdasda sdasdasdas dasdasd s<text:span text:style-name="T1">⁠ vitaminom</text:span></text:p>
      <text:p text:style-name="Standard"/>
      <text:p text:style-name="Standard">Asdasda asda asdasd assdasda sdasdasd asdasd asdasdasdasda dasdasda sdasdasdas dasdasd s<text:span text:style-name="T1">⁠ </text:span>v<text:span text:style-name="T1">itamí</text:span><text:span text:style-name="T1">nom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Tuharsky</meta:initial-creator>
    <meta:creation-date>2010-02-12T10:37:50</meta:creation-date>
    <meta:document-statistic meta:table-count="0" meta:image-count="0" meta:object-count="0" meta:page-count="1" meta:paragraph-count="2" meta:word-count="26" meta:character-count="199"/>
    <dc:date>2010-02-12T18:44:11</dc:date>
    <dc:creator>Peter Tuharsky</dc:creator>
    <meta:editing-duration>PT07H51M11S</meta:editing-duration>
    <meta:editing-cycles>1</meta:editing-cycles>
    <meta:generator>OpenOffice.org/3.1$Linux OpenOffice.org_project/310m19$Build-9420</meta:generator>
  </office:meta>
</office:document-meta>
</file>