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 style:writing-mode="lr-tb"/>
      <style:text-properties style:text-outline="false" style:text-line-through-style="none" style:font-name="方正宋体" fo:font-size="10pt" fo:font-style="normal" fo:text-shadow="none" style:text-underline-style="none" fo:font-weight="normal" style:font-name-asian="方正宋体" style:font-size-asian="10pt" style:font-style-asian="normal" style:font-weight-asian="normal" style:font-name-complex="方正宋体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元旦快乐，春节快乐，虎虎生威，虎头虎脑，龙腾虎跃。祝福普天下所有的朋友开心快乐每一天，幸幸福福到永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方正宋体" svg:font-family="方正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方正宋体1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rst Last</meta:initial-creator>
    <meta:creation-date>2010-02-21T15:09:54.12</meta:creation-date>
    <meta:document-statistic meta:table-count="0" meta:image-count="0" meta:object-count="0" meta:page-count="1" meta:paragraph-count="1" meta:word-count="24" meta:character-count="51"/>
    <dc:date>2010-02-21T16:25:34.57</dc:date>
    <dc:creator>First Last</dc:creator>
    <meta:editing-duration>PT42M39S</meta:editing-duration>
    <meta:editing-cycles>1</meta:editing-cycles>
    <meta:generator>OOo-dev/3.3$Win32 OpenOffice.org_project/300m71$Build-9481</meta:generator>
  </office:meta>
</office:document-meta>
</file>