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color="#ff0000"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9.836cm"/>
    </style:style>
    <style:style style:name="gr3" style:family="graphic" style:parent-style-name="standard">
      <style:graphic-properties draw:stroke="solid" svg:stroke-color="#0000ff" draw:fill="none"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9.998cm" svg:height="5.905cm" svg:x="5.033cm" svg:y="2.52cm" svg:viewBox="0 0 9999 5906" draw:points="7839,5889 7695,5906 7590,5830 7500,5853 7440,5752 7381,5750 7269,5578 7229,5468 7111,5422 7000,5239 6743,5134 6686,5003 6500,4928 6510,4843 6471,4771 6442,4806 6324,4797 6279,4735 6204,4793 6097,4783 6099,4758 5977,4785 5863,4677 5764,4725 5647,4670 5618,4502 5503,4392 5495,4251 5410,4149 5421,4068 5366,4045 5332,4135 5265,4116 5232,4170 5128,4161 5119,4223 5027,4236 5024,4298 4954,4364 4958,4451 4785,4526 4699,4476 4656,4491 4633,4436 4557,4431 4559,4460 4404,4547 4320,4547 4295,4481 4223,4476 4186,4352 3890,4320 3839,4365 3850,4246 3647,4279 3534,4344 3388,4292 3319,4226 3032,4255 3038,4326 2912,4405 2831,4338 2791,4153 2706,4129 2675,4218 2529,4248 2416,4227 2352,4275 2213,4181 1988,4125 1892,4162 1847,4125 1746,4143 1702,4082 1580,4067 1482,4099 1455,4076 1407,4105 1379,4190 1241,4226 1188,4205 1029,4340 857,4306 768,4379 725,4370 656,4484 471,4559 398,4662 331,4695 339,4790 284,4897 225,4873 95,4909 1,4538 0,4158 44,3992 31,3781 146,3354 165,3009 428,2816 653,2541 700,1905 851,1657 943,1574 1120,1220 1300,1166 1519,1155 2113,862 2313,798 2268,978 2295,1138 2420,1319 2627,1474 2730,1638 2883,1753 2996,1792 3141,2414 3264,2552 3471,2604 3538,2721 3606,2768 3800,2773 4124,2638 4194,2535 4422,2405 4645,2175 4714,1981 4645,1346 4675,1166 4618,949 4615,549 4767,512 4747,444 4929,306 4985,356 5007,313 5070,344 5136,299 5135,259 5224,234 5257,278 5500,162 5610,12 5749,2 5811,216 5871,217 5872,115 5820,53 5861,0 5951,121 6062,153 6066,214 6207,292 6241,253 6241,331 6384,427 6453,373 6561,519 6639,516 6656,555 6750,560 6800,526 6877,573 6837,749 6985,790 7078,877 7058,944 7140,1022 7181,1158 7271,1210 7456,1218 7495,1336 7567,1356 7603,1285 7645,1358 7641,1315 7720,1219 7792,1210 7805,1167 7852,1231 7856,1184 7966,1148 7977,1082 8054,1041 8074,1115 8114,1089 8318,1206 8495,1225 8628,1297 8649,1257 8714,1282 8893,1237 8883,1283 8920,1295 8855,1520 9070,1585 9096,1643 9218,1703 9223,1759 9275,1748 9341,1812 9358,1934 9302,2069 9296,2202 9186,2261 9213,2309 9162,2303 9241,2343 9183,2546 9245,2543 9218,2752 9146,2772 9126,2969 9375,2846 9420,2854 9456,2984 9547,2949 9560,3006 9466,3157 9636,3327 9636,3440 9698,3559 9826,3581 9762,3719 9821,3739 9818,3781 9907,3884 9877,4056 9999,4296 9928,4432 9958,4457 9919,4486 9926,4547 9850,4584 9816,4663 9662,4705 9564,4898 9436,4934 9469,4969 9439,5081 9357,5092 9241,5201 9201,5301 9228,5412 9209,5566 8993,5570 8857,5524 8745,5590 8561,5441 8312,5539 8276,5609 8234,5611 8171,5796 8073,5836 8052,5888 7857,5829 7866,5839">
          <text:p/>
        </draw:polygon>
        <draw:frame draw:style-name="gr2" draw:layer="layout" svg:width="10.918cm" svg:height="2.387cm" svg:x="4.573cm" svg:y="10.214cm">
          <draw:text-box>
            <text:p>Duplication tool is not useful for creating buffer lines (in blue) around complex shapes (in red)</text:p>
          </draw:text-box>
        </draw:frame>
        <draw:polygon draw:style-name="gr3" draw:text-style-name="P1" draw:layer="layout" svg:width="10.399cm" svg:height="6.389cm" svg:x="4.832cm" svg:y="2.278cm" svg:viewBox="0 0 10400 6390" draw:points="8153,6372 8004,6390 7894,6308 7801,6333 7738,6223 7677,6221 7561,6035 7519,5916 7396,5866 7281,5668 7013,5555 6954,5413 6761,5332 6771,5240 6731,5162 6700,5200 6578,5190 6531,5123 6453,5186 6342,5175 6344,5148 6217,5177 6098,5060 5995,5112 5873,5053 5843,4871 5724,4752 5715,4599 5627,4489 5638,4401 5581,4376 5546,4474 5476,4453 5442,4512 5334,4502 5324,4569 5229,4583 5225,4650 5153,4722 5157,4816 4977,4897 4887,4843 4843,4859 4819,4800 4740,4794 4742,4825 4581,4920 4493,4920 4467,4848 4392,4843 4354,4709 4046,4674 3993,4723 4004,4594 3793,4630 3676,4700 3524,4644 3452,4572 3154,4604 3160,4681 3029,4766 2945,4694 2903,4493 2815,4467 2782,4564 2630,4596 2513,4573 2446,4625 2302,4524 2068,4463 1968,4503 1921,4463 1816,4483 1770,4417 1643,4400 1541,4435 1513,4410 1463,4441 1434,4533 1291,4572 1236,4550 1070,4696 891,4659 799,4738 754,4728 682,4851 490,4933 414,5044 344,5080 353,5183 295,5298 234,5272 99,5311 1,4910 0,4499 46,4319 32,4091 152,3629 172,3256 445,3047 679,2749 728,2061 885,1793 981,1703 1165,1320 1352,1262 1580,1250 2198,933 2406,863 2359,1058 2387,1231 2517,1427 2732,1595 2839,1772 2999,1897 3116,1939 3267,2612 3395,2761 3610,2817 3680,2944 3751,2995 3952,3000 4289,2854 4362,2743 4599,2602 4831,2353 4903,2143 4831,1456 4862,1262 4803,1027 4800,594 4958,554 4937,480 5127,331 5185,385 5208,339 5273,372 5342,324 5341,280 5434,253 5468,301 5721,175 5835,13 5980,2 6044,234 6106,235 6107,124 6053,57 6096,0 6190,131 6305,166 6309,232 6456,316 6491,274 6491,358 6640,462 6712,404 6824,562 6905,558 6923,600 7021,606 7073,569 7153,620 7111,810 7265,855 7362,949 7341,1021 7426,1106 7469,1253 7563,1309 7755,1318 7796,1445 7870,1467 7908,1390 7952,1469 7947,1423 8030,1319 8104,1309 8118,1263 8167,1332 8171,1281 8285,1242 8297,1171 8377,1126 8398,1206 8439,1178 8652,1305 8836,1325 8974,1403 8996,1360 9063,1387 9250,1338 9239,1388 9278,1401 9210,1645 9434,1715 9461,1778 9588,1843 9593,1903 9647,1891 9716,1960 9733,2092 9675,2239 9669,2382 9554,2446 9582,2498 9529,2492 9612,2535 9551,2755 9616,2751 9588,2978 9513,2999 9492,3212 9751,3079 9798,3088 9835,3229 9930,3191 9943,3252 9846,3416 10022,3600 10022,3722 10087,3851 10220,3874 10153,4024 10215,4045 10212,4091 10304,4202 10273,4388 10400,4648 10326,4795 10357,4822 10317,4854 10324,4920 10245,4960 10210,5045 10049,5091 9948,5299 9814,5338 9849,5376 9818,5497 9732,5509 9612,5627 9570,5735 9598,5856 9578,6022 9354,6026 9212,5977 9096,6048 8904,5887 8645,5993 8608,6069 8564,6071 8499,6271 8397,6314 8375,6371 8172,6307 8181,6318">
          <text:p/>
        </draw:polygon>
        <draw:polygon draw:style-name="gr1" draw:text-style-name="P1" draw:layer="layout" svg:width="9.998cm" svg:height="5.905cm" svg:x="5.033cm" svg:y="14.101cm" svg:viewBox="0 0 9999 5906" draw:points="7839,5889 7695,5906 7590,5830 7500,5853 7440,5752 7381,5750 7269,5578 7229,5468 7111,5422 7000,5239 6743,5134 6686,5003 6500,4928 6510,4843 6471,4771 6442,4806 6324,4797 6279,4735 6204,4793 6097,4783 6099,4758 5977,4785 5863,4677 5764,4725 5647,4670 5618,4502 5503,4392 5495,4251 5410,4149 5421,4068 5366,4045 5332,4135 5265,4116 5232,4170 5128,4161 5119,4223 5027,4236 5024,4298 4954,4364 4958,4451 4785,4526 4699,4476 4656,4491 4633,4436 4557,4431 4559,4460 4404,4547 4320,4547 4295,4481 4223,4476 4186,4352 3890,4320 3839,4365 3850,4246 3647,4279 3534,4344 3388,4292 3319,4226 3032,4255 3038,4326 2912,4405 2831,4338 2791,4153 2706,4129 2675,4218 2529,4248 2416,4227 2352,4275 2213,4181 1988,4125 1892,4162 1847,4125 1746,4143 1702,4082 1580,4067 1482,4099 1455,4076 1407,4105 1379,4190 1241,4226 1188,4205 1029,4340 857,4306 768,4379 725,4370 656,4484 471,4559 398,4662 331,4695 339,4790 284,4897 225,4873 95,4909 1,4538 0,4158 44,3992 31,3781 146,3354 165,3009 428,2816 653,2541 700,1905 851,1657 943,1574 1120,1220 1300,1166 1519,1155 2113,862 2313,798 2268,978 2295,1138 2420,1319 2627,1474 2730,1638 2883,1753 2996,1792 3141,2414 3264,2552 3471,2604 3538,2721 3606,2768 3800,2773 4124,2638 4194,2535 4422,2405 4645,2175 4714,1981 4645,1346 4675,1166 4618,949 4615,549 4767,512 4747,444 4929,306 4985,356 5007,313 5070,344 5136,299 5135,259 5224,234 5257,278 5500,162 5610,12 5749,2 5811,216 5871,217 5872,115 5820,53 5861,0 5951,121 6062,153 6066,214 6207,292 6241,253 6241,331 6384,427 6453,373 6561,519 6639,516 6656,555 6750,560 6800,526 6877,573 6837,749 6985,790 7078,877 7058,944 7140,1022 7181,1158 7271,1210 7456,1218 7495,1336 7567,1356 7603,1285 7645,1358 7641,1315 7720,1219 7792,1210 7805,1167 7852,1231 7856,1184 7966,1148 7977,1082 8054,1041 8074,1115 8114,1089 8318,1206 8495,1225 8628,1297 8649,1257 8714,1282 8893,1237 8883,1283 8920,1295 8855,1520 9070,1585 9096,1643 9218,1703 9223,1759 9275,1748 9341,1812 9358,1934 9302,2069 9296,2202 9186,2261 9213,2309 9162,2303 9241,2343 9183,2546 9245,2543 9218,2752 9146,2772 9126,2969 9375,2846 9420,2854 9456,2984 9547,2949 9560,3006 9466,3157 9636,3327 9636,3440 9698,3559 9826,3581 9762,3719 9821,3739 9818,3781 9907,3884 9877,4056 9999,4296 9928,4432 9958,4457 9919,4486 9926,4547 9850,4584 9816,4663 9662,4705 9564,4898 9436,4934 9469,4969 9439,5081 9357,5092 9241,5201 9201,5301 9228,5412 9209,5566 8993,5570 8857,5524 8745,5590 8561,5441 8312,5539 8276,5609 8234,5611 8171,5796 8073,5836 8052,5888 7857,5829 7866,5839">
          <text:p/>
        </draw:polygon>
        <draw:frame draw:style-name="gr2" draw:layer="layout" svg:width="10.713cm" svg:height="2.387cm" svg:x="4.676cm" svg:y="21.596cm">
          <draw:text-box>
            <text:p>A more advanced tool must be used for create buffer lines (in blue) around complex shapes (in red)</text:p>
          </draw:text-box>
        </draw:frame>
        <draw:polygon draw:style-name="gr3" draw:text-style-name="P1" draw:layer="layout" svg:width="10.398cm" svg:height="6.318cm" svg:x="4.833cm" svg:y="13.895cm" svg:viewBox="0 0 10399 6319" draw:points="8121,6276 8174,6293 8222,6295 8270,6300 8279,6296 8289,6297 8331,6274 8376,6256 8381,6247 8391,6243 8414,6205 8443,6193 8471,6171 8503,6156 8516,6137 8533,6122 8547,6090 8568,6060 8597,5973 8621,5947 8654,5910 8707,5890 8790,5956 8808,5964 8821,5978 8860,5987 8895,6003 8914,6001 8933,6006 8970,5995 9008,5991 9024,5980 9043,5974 9066,5960 9105,5974 9143,5976 9180,5985 9394,5982 9435,5971 9476,5964 9489,5955 9505,5950 9534,5920 9567,5894 9573,5879 9585,5868 9595,5827 9611,5788 9629,5634 9624,5594 9625,5554 9617,5518 9638,5499 9650,5497 9663,5491 9677,5491 9715,5470 9755,5453 9765,5442 9776,5434 9799,5397 9825,5361 9827,5348 9834,5335 9847,5287 9865,5281 9882,5263 9903,5250 9920,5221 9941,5196 9995,5091 10053,5076 10089,5055 10128,5040 10138,5027 10152,5018 10173,4982 10198,4950 10200,4947 10202,4946 10218,4932 10237,4925 10261,4895 10289,4870 10296,4851 10308,4834 10314,4797 10326,4762 10326,4762 10342,4742 10345,4716 10356,4691 10353,4660 10356,4632 10374,4597 10384,4552 10399,4508 10397,4496 10399,4486 10384,4441 10375,4396 10288,4223 10304,4123 10300,4084 10303,4044 10295,4028 10294,4009 10271,3977 10253,3941 10218,3900 10218,3900 10207,3876 10212,3850 10224,3824 10221,3794 10226,3766 10216,3739 10214,3709 10197,3686 10187,3657 10165,3639 10148,3615 10121,3602 10099,3584 10070,3578 10044,3567 10038,3566 10038,3532 10031,3504 10031,3475 10016,3449 10009,3420 9988,3401 9974,3375 9928,3330 9929,3329 9937,3302 9952,3278 9954,3248 9962,3219 9956,3192 9957,3164 9944,3106 9936,3091 9934,3073 9909,3041 9890,3006 9876,2996 9865,2982 9828,2966 9794,2944 9780,2943 9756,2904 9750,2900 9745,2892 9700,2871 9657,2847 9649,2847 9642,2843 9639,2842 9647,2780 9644,2760 9648,2740 9637,2704 9631,2667 9624,2656 9636,2613 9637,2577 9642,2552 9665,2532 9665,2529 9666,2529 9682,2475 9699,2422 9703,2328 9745,2229 9745,2229 9745,2228 9752,2172 9759,2116 9758,2115 9759,2115 9743,1993 9736,1979 9735,1963 9715,1926 9698,1888 9686,1879 9677,1865 9612,1801 9571,1779 9539,1752 9497,1715 9438,1686 9432,1678 9414,1646 9396,1634 9383,1619 9349,1605 9316,1585 9312,1584 9316,1571 9317,1517 9319,1462 9318,1460 9318,1457 9292,1409 9291,1408 9291,1398 9289,1393 9289,1388 9261,1343 9236,1297 9232,1295 9229,1290 9183,1265 9138,1239 9133,1238 9128,1236 9076,1237 9024,1236 8912,1264 8912,1264 8869,1260 8828,1250 8813,1255 8802,1254 8786,1244 8744,1235 8705,1219 8574,1205 8410,1111 8404,1109 8401,1107 8396,1099 8375,1086 8358,1069 8325,1058 8296,1042 8272,1042 8248,1034 8215,1043 8182,1043 8161,1055 8137,1060 8060,1101 8029,1130 7993,1155 7990,1164 7970,1161 7956,1166 7941,1165 7903,1186 7862,1202 7853,1213 7841,1221 7837,1226 7830,1227 7804,1245 7774,1257 7765,1245 7726,1234 7690,1215 7672,1216 7654,1211 7554,1207 7543,1173 7513,1125 7484,1077 7485,1042 7482,1037 7481,1029 7455,987 7430,941 7425,938 7420,932 7328,845 7284,821 7284,816 7290,795 7282,760 7280,724 7269,706 7263,684 7238,658 7219,627 7199,618 7184,601 7107,554 7098,552 7091,545 7044,535 6998,522 6988,525 6977,523 6934,537 6894,529 6869,520 6826,460 6823,458 6823,456 6779,423 6736,389 6734,388 6732,387 6677,379 6631,372 6628,362 6602,336 6581,305 6562,295 6547,281 6511,270 6478,255 6457,256 6442,252 6441,248 6427,236 6418,219 6385,200 6354,174 6336,171 6320,160 6281,149 6236,88 6213,70 6195,47 6169,35 6145,17 6117,12 6090,1 6061,4 6032,0 6006,10 6000,7 5964,7 5931,1 5792,10 5755,23 5717,29 5701,42 5684,48 5658,77 5627,102 5553,206 5481,240 5478,238 5437,239 5396,233 5380,239 5363,239 5276,264 5250,279 5222,287 5201,308 5198,310 5198,310 5196,311 5193,310 5185,313 5174,308 5139,310 5102,305 5081,313 5060,315 5029,335 4996,348 4814,486 4804,500 4788,509 4768,545 4762,553 4736,568 4705,576 4686,595 4663,607 4647,634 4625,657 4618,683 4604,706 4604,737 4596,768 4598,1166 4605,1194 4605,1222 4651,1391 4629,1524 4631,1554 4627,1583 4689,2166 4654,2265 4488,2437 4288,2550 4253,2586 4215,2618 4182,2667 3963,2758 3901,2756 3871,2702 3848,2679 3832,2652 3808,2640 3790,2621 3760,2613 3732,2597 3591,2562 3552,2517 3421,1953 3396,1907 3373,1860 3369,1857 3366,1853 3321,1825 3277,1794 3198,1767 3105,1698 3024,1569 2994,1542 2970,1511 2793,1378 2716,1267 2706,1202 2739,1068 2739,1065 2740,1061 2738,1007 2737,953 2735,950 2735,947 2706,901 2678,855 2675,854 2674,850 2625,825 2578,799 2575,799 2572,797 2518,801 2464,802 2461,803 2456,803 2258,867 2244,875 2228,878 1676,1151 1504,1159 1479,1168 1452,1169 1273,1223 1245,1239 1215,1250 1197,1269 1175,1283 1160,1312 1139,1336 981,1650 920,1705 903,1732 879,1755 729,2001 716,2051 698,2100 656,2664 494,2861 254,3039 230,3069 200,3096 194,3114 182,3128 177,3166 164,3203 147,3522 38,3926 38,3962 31,3997 42,4172 7,4302 7,4331 0,4359 1,4738 7,4764 7,4792 101,5161 103,5164 103,5166 130,5214 157,5262 159,5263 161,5265 209,5292 256,5320 259,5320 261,5321 316,5321 370,5321 372,5320 375,5320 440,5302 468,5305 515,5316 524,5313 534,5315 578,5296 624,5280 630,5274 640,5270 669,5231 701,5196 756,5089 757,5085 759,5082 769,5029 773,5010 799,4988 834,4938 958,4888 969,4880 982,4877 1014,4846 1049,4819 1055,4806 1065,4797 1078,4773 1088,4768 1126,4750 1135,4744 1203,4757 1244,4754 1285,4757 1301,4750 1318,4749 1352,4726 1389,4709 1467,4642 1490,4645 1501,4640 1512,4641 1649,4606 1695,4580 1742,4556 1745,4552 1749,4548 1773,4508 1805,4498 1830,4514 1868,4545 1877,4546 1884,4553 1933,4556 1981,4564 1990,4561 1999,4562 2020,4558 2070,4581 2071,4581 2072,4582 2128,4575 2184,4569 2215,4558 2334,4587 2440,4659 2461,4666 2478,4679 2514,4685 2548,4696 2570,4692 2592,4695 2625,4682 2660,4674 2676,4662 2699,4666 2741,4663 2784,4665 2857,4650 2876,4687 2889,4695 2898,4709 2980,4775 3000,4784 3017,4800 3051,4808 3084,4823 3106,4821 3129,4826 3163,4816 3198,4813 3217,4799 3239,4793 3364,4714 3368,4710 3373,4709 3406,4668 3413,4660 3450,4657 3482,4674 3521,4701 3667,4752 3703,4755 3740,4765 3760,4760 3781,4761 3815,4745 3850,4736 3885,4716 3898,4725 3915,4745 3945,4756 3972,4774 3998,4776 4022,4785 4054,4780 4086,4782 4110,4771 4135,4767 4156,4749 4224,4756 4227,4770 4254,4801 4275,4836 4290,4845 4301,4857 4340,4871 4353,4878 4361,4886 4385,4919 4401,4926 4413,4938 4452,4949 4490,4965 4507,4963 4524,4967 4607,4967 4660,4953 4714,4939 4791,4896 4816,4908 4825,4907 4832,4910 4857,4907 4873,4916 4918,4929 4961,4946 4972,4944 4985,4947 5028,4935 5074,4929 5246,4853 5259,4842 5277,4836 5304,4807 5335,4782 5341,4765 5354,4752 5362,4713 5377,4675 5375,4660 5388,4638 5399,4629 5402,4629 5428,4609 5457,4596 5467,4582 5476,4581 5478,4580 5480,4604 5487,4629 5488,4654 5505,4682 5515,4713 5534,4729 5548,4752 5610,4810 5626,4906 5646,4950 5663,4994 5670,5001 5674,5010 5714,5038 5750,5068 5867,5123 5905,5130 5943,5143 5961,5140 5979,5143 6008,5133 6021,5144 6064,5168 6107,5194 6115,5195 6121,5198 6171,5197 6221,5199 6248,5193 6270,5201 6376,5212 6402,5208 6428,5211 6451,5201 6467,5203 6491,5212 6492,5214 6508,5236 6519,5261 6544,5279 6563,5303 6588,5314 6610,5330 6712,5372 6733,5419 6750,5439 6761,5465 6785,5484 6804,5508 6830,5518 6852,5535 7040,5612 7112,5732 7123,5741 7128,5754 7164,5780 7195,5811 7208,5814 7221,5823 7246,5832 7252,5849 7266,5870 7274,5894 7386,6064 7421,6095 7453,6131 7463,6134 7471,6141 7490,6145 7498,6159 7517,6177 7530,6199 7558,6216 7581,6239 7606,6245 7628,6259 7660,6260 7691,6267 7717,6261 7729,6261 7754,6278 7777,6287 7797,6302 7830,6306 7861,6319 7885,6315 7910,6318 8053,6301 8096,6284">
          <text:p/>
        </draw:polygon>
        <draw:polygon draw:style-name="gr3" draw:text-style-name="P1" draw:layer="layout" svg:width="9.485cm" svg:height="5.293cm" svg:x="5.289cm" svg:y="14.407cm" svg:viewBox="0 0 9486 5294" draw:points="7609,5254 7553,5252 7551,5252 7551,5252 7501,5279 7472,5294 7466,5290 7430,5276 7398,5257 7378,5257 7359,5249 7349,5250 7340,5242 7305,5205 7300,5203 7296,5198 7262,5190 7216,5118 7184,5033 7164,5004 7150,4972 7131,4957 7118,4939 7086,4924 7057,4903 7010,4884 6938,4766 6929,4757 6923,4745 6888,4718 6856,4687 6843,4684 6833,4675 6660,4605 6639,4558 6622,4536 6611,4510 6586,4491 6568,4469 6542,4458 6520,4442 6467,4420 6463,4397 6457,4390 6455,4381 6416,4309 6387,4278 6362,4244 6348,4238 6337,4226 6296,4214 6258,4196 6242,4198 6228,4194 6186,4203 6157,4207 6120,4177 6117,4176 6114,4174 6060,4168 6007,4160 6004,4161 6001,4160 5951,4181 5921,4193 5917,4190 5892,4189 5869,4181 5835,4187 5802,4186 5796,4187 5768,4161 5752,4152 5742,4139 5703,4125 5667,4107 5649,4107 5634,4102 5593,4109 5591,4109 5585,4097 5585,4084 5561,4045 5542,4005 5532,3998 5525,3986 5475,3938 5471,3885 5467,3872 5468,3858 5450,3819 5436,3776 5426,3767 5419,3754 5393,3723 5392,3717 5397,3687 5386,3661 5382,3633 5364,3609 5353,3581 5331,3563 5313,3541 5286,3529 5262,3510 5207,3488 5204,3487 5201,3485 5148,3480 5095,3473 5092,3474 5088,3474 5039,3495 4989,3516 4987,3518 4984,3520 4959,3554 4944,3562 4916,3568 4894,3589 4894,3589 4854,3596 4803,3603 4798,3607 4791,3608 4752,3641 4711,3672 4708,3677 4705,3680 4685,3685 4669,3700 4648,3709 4626,3738 4600,3761 4593,3782 4579,3801 4575,3833 4560,3847 4540,3879 4519,3902 4516,3898 4467,3881 4418,3861 4413,3862 4408,3860 4332,3855 4318,3858 4306,3855 4263,3869 4219,3877 4209,3886 4196,3890 4166,3924 4157,3931 4152,3922 4150,3907 4122,3874 4099,3836 4086,3829 4077,3819 4036,3803 3998,3782 3983,3782 3970,3777 3787,3757 3785,3753 3761,3736 3741,3713 3715,3702 3692,3686 3662,3683 3634,3672 3606,3677 3578,3674 3376,3706 3338,3722 3300,3732 3275,3747 3271,3746 3238,3713 3204,3694 3174,3670 3154,3667 3138,3658 3099,3658 3061,3651 2775,3680 2743,3693 2722,3651 2719,3649 2718,3646 2671,3618 2625,3589 2622,3589 2619,3587 2536,3563 2484,3562 2433,3558 2427,3561 2420,3561 2375,3585 2330,3607 2325,3613 2320,3616 2293,3660 2288,3667 2225,3656 2190,3658 2156,3653 2134,3663 2133,3663 2106,3644 2070,3632 2035,3613 1812,3558 1802,3558 1794,3554 1745,3559 1696,3560 1691,3563 1670,3562 1651,3553 1614,3557 1610,3557 1608,3554 1585,3544 1565,3528 1532,3522 1502,3510 1380,3494 1331,3501 1283,3504 1275,3507 1274,3506 1248,3508 1222,3502 1191,3510 1160,3512 1137,3527 1112,3534 1063,3564 1049,3579 1032,3587 1011,3619 991,3640 983,3639 928,3633 926,3634 923,3634 874,3657 824,3679 822,3682 819,3683 742,3748 675,3735 635,3738 597,3734 579,3742 561,3743 528,3765 492,3780 465,3803 433,3804 414,3817 392,3822 367,3847 336,3867 327,3886 310,3901 280,3952 164,3999 160,4002 154,4003 114,4036 73,4068 71,4072 67,4077 27,4132 13,4139 0,4149 0,3833 36,3696 36,3661 43,3626 32,3452 138,3063 138,3039 146,3017 158,2779 336,2647 354,2625 375,2610 600,2336 604,2327 612,2321 627,2275 647,2231 646,2222 649,2212 693,1631 798,1458 865,1397 888,1363 915,1332 1048,1065 1111,1046 1302,1037 1345,1023 1388,1014 1838,792 1845,836 1866,880 1881,924 2006,1105 2033,1128 2055,1156 2229,1286 2310,1415 2339,1442 2364,1473 2516,1588 2547,1600 2573,1618 2691,2120 2717,2168 2741,2218 2864,2354 2870,2358 2875,2365 2918,2389 2960,2416 2968,2417 2974,2420 3090,2450 3109,2484 3143,2518 3174,2556 3242,2602 3248,2604 3253,2610 3301,2624 3349,2642 3356,2641 3363,2643 3557,2648 3602,2637 3647,2630 3970,2495 3975,2492 3980,2491 4020,2457 4061,2426 4063,2420 4067,2416 4109,2356 4291,2252 4314,2230 4341,2214 4563,1986 4586,1944 4612,1905 4681,1712 4685,1663 4693,1615 4628,1013 4652,863 4648,816 4648,769 4598,581 4597,383 4632,361 4679,335 4681,331 4685,329 4711,282 4737,238 4753,241 4782,232 4813,230 4820,225 4843,229 4844,229 4844,229 4898,210 4951,192 4952,191 4952,191 4995,163 4997,163 5019,160 5041,162 5074,150 5110,143 5351,27 5382,0 5393,12 5411,40 5433,52 5450,70 5482,79 5511,96 5536,95 5560,102 5620,103 5621,103 5623,103 5677,90 5722,78 5837,143 5870,179 6011,275 6033,282 6050,295 6086,300 6120,311 6130,310 6133,313 6170,344 6206,378 6215,380 6222,385 6270,392 6273,393 6277,398 6282,399 6285,404 6335,420 6372,434 6372,468 6375,473 6375,478 6403,522 6429,568 6433,571 6437,575 6483,599 6528,626 6591,643 6591,656 6594,662 6594,669 6621,712 6645,757 6651,761 6654,766 6692,803 6716,882 6730,904 6736,929 6759,951 6777,979 6800,992 6817,1010 6908,1063 6959,1076 7009,1092 7049,1094 7059,1107 7083,1151 7090,1155 7094,1161 7139,1183 7182,1209 7253,1229 7288,1229 7323,1237 7345,1230 7355,1230 7389,1239 7401,1236 7412,1238 7456,1222 7501,1210 7509,1202 7519,1198 7549,1162 7582,1129 7585,1119 7592,1109 7592,1108 7597,1107 7620,1112 7653,1098 7688,1093 7705,1078 7727,1070 7749,1042 7776,1020 7779,1019 7782,1017 7787,1017 7819,994 7832,997 7840,994 7951,1058 7995,1070 8036,1086 8170,1101 8264,1152 8264,1152 8264,1152 8320,1165 8375,1178 8375,1178 8376,1178 8381,1177 8379,1230 8380,1231 8380,1231 8407,1281 8433,1331 8434,1331 8435,1332 8483,1361 8531,1391 8656,1429 8680,1449 8705,1480 8723,1487 8738,1500 8771,1516 8782,1544 8791,1552 8796,1564 8835,1589 8851,1603 8836,1642 8832,1679 8819,1716 8819,1723 8817,1723 8778,1761 8737,1800 8737,1802 8735,1803 8731,1819 8725,1825 8717,1842 8704,1857 8695,1894 8681,1931 8684,1949 8680,1968 8691,2006 8697,2044 8709,2060 8714,2077 8725,2087 8709,2140 8709,2176 8702,2211 8708,2232 8708,2255 8721,2280 8719,2285 8706,2296 8691,2334 8671,2371 8672,2387 8665,2403 8645,2600 8646,2604 8645,2610 8655,2661 8663,2713 8666,2717 8667,2722 8702,2761 8736,2802 8740,2804 8743,2807 8793,2824 8843,2842 8847,2841 8851,2844 8903,2833 8955,2825 8960,2822 8964,2821 8985,2810 8990,2834 8990,2866 9002,2889 9009,2913 9031,2937 9047,2966 9152,3070 9152,3091 9166,3141 9177,3192 9238,3310 9267,3342 9283,3363 9279,3387 9282,3398 9282,3409 9302,3451 9317,3494 9327,3502 9332,3513 9361,3533 9374,3547 9387,3574 9407,3597 9395,3666 9396,3679 9392,3692 9402,3736 9406,3780 9413,3791 9416,3804 9486,3940 9467,3976 9460,4010 9445,4042 9447,4061 9432,4081 9403,4106 9399,4120 9342,4135 9312,4152 9279,4163 9263,4181 9243,4192 9225,4222 9202,4248 9148,4354 9114,4365 9068,4392 9021,4418 9019,4421 9015,4423 8989,4470 8961,4515 8961,4519 8959,4523 8960,4560 8953,4567 8944,4572 8828,4682 8803,4723 8773,4762 8734,4862 8733,4872 8728,4880 8727,4928 8721,4973 8668,4954 8631,4952 8594,4943 8574,4948 8554,4947 8520,4963 8511,4965 8443,4909 8442,4909 8441,4908 8390,4886 8338,4864 8337,4864 8336,4863 8279,4869 8224,4875 8223,4876 8222,4876 7975,4973 7957,4986 7936,4993 7911,5020 7882,5041 7874,5059 7856,5065 7846,5077 7831,5084 7808,5119 7780,5151 7776,5166 7768,5180 7737,5269 7731,5271 7727,5274 7667,5256 7666,5256 7666,5256">
          <text:p/>
        </draw:polygon>
        <draw:polygon draw:style-name="gr3" draw:text-style-name="P1" draw:layer="layout" svg:width="9.598cm" svg:height="5.505cm" svg:x="5.233cm" svg:y="2.72cm" svg:viewBox="0 0 9599 5506" draw:points="7525,5490 7387,5506 7286,5435 7200,5457 7142,5362 7086,5361 6978,5200 6940,5098 6827,5055 6720,4884 6473,4786 6419,4664 6240,4594 6250,4515 6212,4448 6184,4481 6071,4472 6028,4414 5956,4468 5853,4459 5855,4436 5738,4461 5628,4360 5533,4405 5421,4354 5393,4197 5283,4095 5275,3963 5194,3868 5204,3792 5151,3771 5119,3855 5054,3837 5023,3888 4923,3879 4914,3937 4826,3949 4823,4007 4756,4068 4760,4150 4594,4219 4511,4173 4470,4187 4448,4136 4375,4131 4377,4158 4228,4239 4147,4239 4123,4178 4054,4173 4019,4057 3734,4027 3685,4069 3696,3958 3501,3989 3393,4050 3252,4001 3186,3940 2911,3967 2916,4033 2796,4107 2718,4044 2679,3872 2598,3849 2568,3932 2428,3960 2319,3941 2258,3985 2124,3898 1908,3846 1816,3880 1773,3846 1676,3862 1634,3806 1517,3792 1423,3821 1397,3800 1351,3827 1324,3906 1191,3940 1140,3920 988,4046 823,4014 737,4082 696,4074 630,4180 452,4250 382,4346 318,4377 325,4466 273,4565 216,4543 91,4577 1,4231 0,3876 42,3722 30,3525 140,3127 158,2805 411,2625 627,2369 672,1776 817,1545 905,1467 1075,1137 1248,1087 1458,1077 2028,804 2220,744 2177,912 2203,1061 2323,1230 2522,1374 2621,1527 2768,1634 2876,1671 3015,2251 3133,2379 3332,2428 3396,2537 3462,2581 3648,2585 3959,2459 4026,2363 4245,2242 4459,2028 4525,1847 4459,1255 4488,1087 4433,885 4430,512 4576,477 4557,414 4732,285 4786,332 4807,292 4867,321 4931,279 4930,241 5015,218 5047,259 5280,151 5386,11 5519,2 5579,201 5636,202 5637,107 5587,49 5627,0 5713,113 5819,143 5823,200 5959,272 5991,236 5991,309 6129,398 6195,348 6299,484 6373,481 6390,517 6480,522 6528,490 6602,534 6563,698 6706,736 6795,818 6776,880 6854,953 6894,1080 6980,1128 7158,1136 7195,1246 7264,1264 7299,1198 7339,1266 7335,1226 7411,1136 7480,1128 7493,1088 7538,1148 7542,1104 7647,1070 7658,1009 7732,970 7751,1039 7789,1015 7985,1124 8155,1142 8283,1209 8303,1172 8365,1195 8537,1153 8528,1196 8563,1207 8501,1417 8707,1478 8732,1532 8849,1588 8854,1640 8904,1630 8967,1689 8984,1803 8930,1929 8924,2053 8819,2108 8844,2153 8795,2147 8871,2184 8816,2374 8875,2371 8849,2566 8780,2584 8761,2768 9000,2653 9043,2661 9078,2782 9165,2749 9178,2802 9087,2943 9251,3102 9251,3207 9310,3318 9433,3338 9371,3467 9428,3486 9425,3525 9511,3621 9482,3781 9599,4005 9531,4132 9560,4155 9522,4182 9529,4239 9456,4274 9423,4347 9275,4386 9181,4566 9059,4600 9090,4632 9061,4737 8983,4747 8871,4849 8833,4942 8859,5045 8841,5189 8633,5193 8503,5150 8395,5211 8219,5072 7979,5164 7945,5229 7905,5231 7844,5403 7750,5441 7730,5489 7543,5434 7551,5444">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GB"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0-02-26T09:27:04.26</dc:date>
    <dc:creator>Karlo </dc:creator>
    <meta:generator>OpenOffice.org/3.2$Win32 OpenOffice.org_project/320m12$Build-9483</meta:generator>
    <meta:editing-duration>PT00H42M17S</meta:editing-duration>
    <meta:editing-cycles>7</meta:editing-cycles>
    <meta:document-statistic meta:object-count="8"/>
  </office:meta>
</office:document-meta>
</file>