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binary" manifest:full-path="Object 1/jchempaint.properties"/>
  <manifest:file-entry manifest:media-type="application/x-openoffice-embedded-07024A59-9D16-41C7-B3F7-728FFD135726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position="0% 100%" fo:font-size="12pt" style:font-size-asian="12pt"/>
    </style:style>
    <style:style style:name="P2" style:family="paragraph" style:parent-style-name="Standard" style:master-page-name="Standard">
      <style:paragraph-properties fo:margin-top="0.82cm" fo:margin-bottom="0.61cm"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0% 100%" fo:font-size="12pt" style:font-size-asian="12pt"/>
    </style:style>
    <style:style style:name="T3" style:family="text">
      <style:text-properties style:text-position="0% 100%" fo:font-size="12pt" fo:font-weight="bold" style:font-size-asian="12pt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.046cm" draw:visible-area-height="1.05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3. Молекула (CH<text:span text:style-name="T1">3</text:span>)<text:span text:style-name="T1">2</text:span>Se<text:span text:style-name="T1">2</text:span></text:p>
      <text:p text:style-name="Text_20_body"><draw:frame draw:style-name="fr1" draw:name="Объект1" text:anchor-type="paragraph" svg:x="12.862cm" svg:y="-0.046cm" svg:width="2.046cm" svg:height="1.05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Молекула диметилдиселенида является одним из простейших соединений, содержащих в своем составе дихалькогенидный мостик. Корректное квантовохимическое описание этого соединения важно для возможности последующего расчета соединений, подобных соединению </text:span><text:span text:style-name="T3">2</text:span><text:span text:style-name="T2"> (Рис. 2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онстантин Токарев</meta:initial-creator>
    <meta:creation-date>2010-03-05T17:26:59</meta:creation-date>
    <dc:date>2010-03-05T18:09:22</dc:date>
    <dc:creator>Константин Токарев</dc:creator>
    <meta:editing-duration>PT00H08M36S</meta:editing-duration>
    <meta:editing-cycles>5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2" meta:character-count="284"/>
  </office:meta>
</office:document-meta>
</file>