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text:display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button form:name="Schaltfläche 1" form:control-implementation="ooo:com.sun.star.form.component.CommandButton" form:id="control1" form:label="Run macr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Userfield" text:name="A"/>
      </text:user-field-decls>
      <text:p text:style-name="Standard"><draw:control text:anchor-type="as-char" draw:z-index="0" draw:style-name="gr1" draw:text-style-name="P1" svg:width="1.5cm" svg:height="0.334cm" draw:control="control1"/></text:p>
      <text:p text:style-name="Salutation"/>
      <text:p text:style-name="Salutation"><text:tab/><text:span text:style-name="T1">hiddenFormatted</text:span><text:tab/><text:tab/><text:user-field-get text:name="A">Userfield</text:user-field-get> <text:line-break/><text:line-break/><text:line-break/><text:line-break/><text:span text:style-name="T1">hiddenFormatted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alutation" style:family="paragraph" style:parent-style-name="Standard" style:next-style-name="Standard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creation-date>2010-03-10T13:10:20.07</meta:creation-date>
    <dc:date>2010-03-10T14:00:41.82</dc:date>
    <meta:editing-duration>PT00H35M08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1" meta:character-count="2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xFieldMasters = ThisComponent.getTextFieldMasters()
	if (xFieldMasters.hasByName("com.sun.star.text.FieldMaster.User.A")) then
	
		xFieldMaster = xFieldMasters.getByName("com.sun.star.text.FieldMaster.User.A")
		xDependentTextFields =xFieldMaster.DependentTextFields
		
		For i = lBound(xDependentTextFields()) to uBound(xDependentTextFields())
			xField = xDependentTextFields(i)
			msgBox "Field is displayed: " &amp; cBool( xField.isFieldDisplayed )
		next
		
	End If
	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