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C000036F000002C855462150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1.469cm" svg:y="0.975cm" svg:width="14.063cm" svg:height="11.396cm" draw:z-index="0"><draw:image xlink:href="Pictures/200001FC000036F000002C855462150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ртур Калимуллин</meta:initial-creator>
    <meta:creation-date>2010-03-22T16:02:11.67</meta:creation-date>
    <meta:document-statistic meta:table-count="0" meta:image-count="1" meta:object-count="0" meta:page-count="1" meta:paragraph-count="0" meta:word-count="0" meta:character-count="0"/>
    <dc:date>2010-03-22T16:08:46.65</dc:date>
    <dc:creator>Артур Калимуллин</dc:creator>
    <meta:editing-duration>PT00H06M35S</meta:editing-duration>
    <meta:editing-cycles>1</meta:editing-cycles>
    <meta:generator>OpenOffice.org/3.2$Win32 OpenOffice.org_project/320m12$Build-9483</meta:generator>
  </office:meta>
</office:document-meta>
</file>