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st_20_style">Indent at 3cm<text:tab/>Tabulation at 10cm</text:p>
      <text:p text:style-name="Standard"/>
      <text:p text:style-name="Standard">Save this file as .doc. The tabulation will move from 10cm to 7c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_20_style" style:display-name="Test style" style:family="paragraph" style:parent-style-name="Standard" style:class="text">
      <style:paragraph-properties fo:margin-left="3cm" fo:margin-right="0cm" fo:text-indent="0cm" style:auto-text-indent="false">
        <style:tab-stops>
          <style:tab-stop style:position="7.001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12:59:55.02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19" meta:character-count="98"/>
  </office:meta>
</office:document-meta>
</file>