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/04/2010</text:date>, <text:time>16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Lander</meta:initial-creator>
    <meta:creation-date>2010-04-03T16:32:17.97</meta:creation-date>
    <dc:date>2010-04-03T16:34:06.75</dc:date>
    <dc:creator>Matthew Lander</dc:creator>
    <meta:editing-duration>PT00H01M47S</meta:editing-duration>
    <meta:editing-cycles>2</meta:editing-cycles>
    <meta:generator>OpenOffice.org/3.2$Win32 OpenOffice.org_project/320m12$Build-9483</meta:generator>
    <meta:document-statistic meta:table-count="3" meta:cell-count="7" meta:object-count="0"/>
  </office:meta>
</office:document-meta>
</file>