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iberation Sans" svg:font-family="'Liberation Sans'"/>
    <style:font-face style:name="Lucidasans1" svg:font-family="Lucidasans"/>
    <style:font-face style:name="Liberation Sans6" svg:font-family="'Liberation Sans'" style:font-family-generic="swiss"/>
    <style:font-face style:name="Liberation Sans3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FreeSans" svg:font-family="FreeSans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Table76" style:family="table" style:master-page-name="">
      <style:table-properties style:width="4.9076in" style:page-number="0" fo:break-before="auto" fo:break-after="auto" table:align="center" style:shadow="#808080 0.0701in 0.0701in" fo:keep-with-next="always" style:may-break-between-rows="false" table:border-model="separating"/>
    </style:style>
    <style:style style:name="Table76.A" style:family="table-column">
      <style:table-column-properties style:column-width="0.2847in"/>
    </style:style>
    <style:style style:name="Table76.B" style:family="table-column">
      <style:table-column-properties style:column-width="0.134in"/>
    </style:style>
    <style:style style:name="Table76.C" style:family="table-column">
      <style:table-column-properties style:column-width="0.1347in"/>
    </style:style>
    <style:style style:name="Table76.E" style:family="table-column">
      <style:table-column-properties style:column-width="0.7514in"/>
    </style:style>
    <style:style style:name="Table76.F" style:family="table-column">
      <style:table-column-properties style:column-width="0.7521in"/>
    </style:style>
    <style:style style:name="Table76.G" style:family="table-column">
      <style:table-column-properties style:column-width="0.7792in"/>
    </style:style>
    <style:style style:name="Table76.H" style:family="table-column">
      <style:table-column-properties style:column-width="0.7444in"/>
    </style:style>
    <style:style style:name="Table76.I" style:family="table-column">
      <style:table-column-properties style:column-width="1.1931in"/>
    </style:style>
    <style:style style:name="Table76.A1" style:family="table-cell">
      <style:table-cell-properties style:vertical-align="middle"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76.B1" style:family="table-cell">
      <style:table-cell-properties style:vertical-align="middle"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76.A2" style:family="table-cell">
      <style:table-cell-properties style:vertical-align="middle" fo:background-color="#cccccc" style:border-line-width-left="0.0139in 0.0139in 0.0139in" style:border-line-width-bottom="0.0007in 0.0139in 0.0007in" fo:padding="0.0201in" fo:border-left="0.0417in double #0000ff" fo:border-right="none" fo:border-top="none" fo:border-bottom="0.0153in double #0000ff">
        <style:background-image/>
      </style:table-cell-properties>
    </style:style>
    <style:style style:name="Table76.B2" style:family="table-cell">
      <style:table-cell-properties style:vertical-align="middle" fo:background-color="#cccccc" style:border-line-width-bottom="0.0007in 0.0139in 0.0007in" fo:padding="0.0201in" fo:border-left="0.0007in solid #0000ff" fo:border-right="none" fo:border-top="none" fo:border-bottom="0.0153in double #0000ff">
        <style:background-image/>
      </style:table-cell-properties>
    </style:style>
    <style:style style:name="Table76.G2" style:family="table-cell">
      <style:table-cell-properties style:vertical-align="middle" fo:background-color="#cccccc" style:border-line-width-left="0.0007in 0.0347in 0.0007in" style:border-line-width-bottom="0.0007in 0.0139in 0.0007in" fo:padding="0.0201in" fo:border-left="0.0361in double #0000ff" fo:border-right="none" fo:border-top="none" fo:border-bottom="0.0153in double #0000ff">
        <style:background-image/>
      </style:table-cell-properties>
    </style:style>
    <style:style style:name="Table76.I2" style:family="table-cell">
      <style:table-cell-properties style:vertical-align="middle" fo:background-color="#cccccc" style:border-line-width-right="0.0139in 0.0139in 0.0139in" style:border-line-width-bottom="0.0007in 0.0139in 0.0007in" fo:padding="0.0201in" fo:border-left="0.0007in solid #0000ff" fo:border-right="0.0417in double #0000ff" fo:border-top="none" fo:border-bottom="0.0153in double #0000ff">
        <style:background-image/>
      </style:table-cell-properties>
    </style:style>
    <style:style style:name="Table76.A3" style:family="table-cell">
      <style:table-cell-properties style:vertical-align="middle" fo:background-color="#cccccc" style:border-line-width-left="0.0139in 0.0139in 0.0139in" style:border-line-width-bottom="0.0007in 0.0347in 0.0007in" fo:padding="0.0201in" fo:border-left="0.0417in double #0000ff" fo:border-right="none" fo:border-top="none" fo:border-bottom="0.0361in double #0000ff">
        <style:background-image/>
      </style:table-cell-properties>
    </style:style>
    <style:style style:name="Table76.B3" style:family="table-cell">
      <style:table-cell-properties style:vertical-align="middle" fo:background-color="#cccccc" style:border-line-width-bottom="0.0007in 0.0347in 0.0007in" fo:padding="0.0201in" fo:border-left="0.0007in solid #0000ff" fo:border-right="none" fo:border-top="none" fo:border-bottom="0.0361in double #0000ff">
        <style:background-image/>
      </style:table-cell-properties>
    </style:style>
    <style:style style:name="Table76.G3" style:family="table-cell">
      <style:table-cell-properties style:vertical-align="middle" fo:background-color="#cccccc" style:border-line-width-left="0.0007in 0.0347in 0.0007in" style:border-line-width-bottom="0.0007in 0.0347in 0.0007in" fo:padding="0.0201in" fo:border-left="0.0361in double #0000ff" fo:border-right="none" fo:border-top="none" fo:border-bottom="0.0361in double #0000ff">
        <style:background-image/>
      </style:table-cell-properties>
    </style:style>
    <style:style style:name="Table76.I3" style:family="table-cell">
      <style:table-cell-properties style:vertical-align="middle" fo:background-color="#cccccc" style:border-line-width-right="0.0139in 0.0139in 0.0139in" style:border-line-width-bottom="0.0007in 0.0347in 0.0007in" fo:padding="0.0201in" fo:border-left="0.0007in solid #0000ff" fo:border-right="0.0417in double #0000ff" fo:border-top="none" fo:border-bottom="0.0361in double #0000ff">
        <style:background-image/>
      </style:table-cell-properties>
    </style:style>
    <style:style style:name="Table76.A4" style:family="table-cell">
      <style:table-cell-properties style:vertical-align="middle" fo:background-color="#9999cc" style:border-line-width-left="0.0139in 0.0139in 0.0139in" fo:padding="0.0201in" fo:border-left="0.0417in double #0000ff" fo:border-right="none" fo:border-top="none" fo:border-bottom="0.0007in solid #0000ff">
        <style:background-image/>
      </style:table-cell-properties>
    </style:style>
    <style:style style:name="Table76.B4" style:family="table-cell" style:data-style-name="N0">
      <style:table-cell-properties style:vertical-align="middle" fo:padding="0.0201in" fo:border-left="0.0007in solid #0000ff" fo:border-right="none" fo:border-top="none" fo:border-bottom="0.0007in solid #0000ff"/>
    </style:style>
    <style:style style:name="Table76.E4" style:family="table-cell">
      <style:table-cell-properties style:vertical-align="middle" fo:padding="0.0201in" fo:border-left="0.0007in solid #0000ff" fo:border-right="none" fo:border-top="none" fo:border-bottom="0.0007in solid #0000ff"/>
    </style:style>
    <style:style style:name="Table76.F4" style:family="table-cell">
      <style:table-cell-properties style:vertical-align="middle" fo:background-color="#e6e6e6" fo:padding="0.0201in" fo:border-left="0.0007in solid #0000ff" fo:border-right="none" fo:border-top="none" fo:border-bottom="0.0007in solid #0000ff">
        <style:background-image/>
      </style:table-cell-properties>
    </style:style>
    <style:style style:name="Table76.G4" style:family="table-cell">
      <style:table-cell-properties style:vertical-align="middle" fo:background-color="#e6e6e6" style:border-line-width-left="0.0007in 0.0347in 0.0007in" fo:padding="0.0201in" fo:border-left="0.0361in double #0000ff" fo:border-right="none" fo:border-top="none" fo:border-bottom="0.0007in solid #0000ff">
        <style:background-image/>
      </style:table-cell-properties>
    </style:style>
    <style:style style:name="Table76.I4" style:family="table-cell">
      <style:table-cell-properties style:vertical-align="middle" style:border-line-width-right="0.0139in 0.0139in 0.0139in" fo:padding="0.0201in" fo:border-left="0.0007in solid #0000ff" fo:border-right="0.0417in double #0000ff" fo:border-top="none" fo:border-bottom="0.0007in solid #0000ff"/>
    </style:style>
    <style:style style:name="Table76.5" style:family="table-row">
      <style:table-row-properties style:min-row-height="0.0097in"/>
    </style:style>
    <style:style style:name="Table76.A6" style:family="table-cell">
      <style:table-cell-properties style:vertical-align="middle" fo:background-color="#9999cc" style:border-line-width-left="0.0139in 0.0139in 0.0139in" style:border-line-width-top="0.0007in 0.0347in 0.0007in" fo:padding="0.0201in" fo:border-left="0.0417in double #0000ff" fo:border-right="none" fo:border-top="0.0361in double #0000ff" fo:border-bottom="0.0007in solid #0000ff">
        <style:background-image/>
      </style:table-cell-properties>
    </style:style>
    <style:style style:name="Table76.B6" style:family="table-cell" style:data-style-name="N0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76.E6" style:family="table-cell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76.F6" style:family="table-cell">
      <style:table-cell-properties style:vertical-align="middle" fo:background-color="#e6e6e6" style:border-line-width-top="0.0007in 0.0347in 0.0007in" fo:padding="0.0201in" fo:border-left="0.0007in solid #0000ff" fo:border-right="none" fo:border-top="0.0361in double #0000ff" fo:border-bottom="0.0007in solid #0000ff">
        <style:background-image/>
      </style:table-cell-properties>
    </style:style>
    <style:style style:name="Table76.G6" style:family="table-cell">
      <style:table-cell-properties style:vertical-align="middle" fo:background-color="#e6e6e6" style:border-line-width-left="0.0007in 0.0347in 0.0007in" style:border-line-width-top="0.0007in 0.0347in 0.0007in" fo:padding="0.0201in" fo:border-left="0.0361in double #0000ff" fo:border-right="none" fo:border-top="0.0361in double #0000ff" fo:border-bottom="0.0007in solid #0000ff">
        <style:background-image/>
      </style:table-cell-properties>
    </style:style>
    <style:style style:name="Table76.I6" style:family="table-cell">
      <style:table-cell-properties style:vertical-align="middle" style:border-line-width-right="0.0139in 0.0139in 0.0139in" style:border-line-width-top="0.0007in 0.0347in 0.0007in" fo:padding="0.0201in" fo:border-left="0.0007in solid #0000ff" fo:border-right="0.0417in double #0000ff" fo:border-top="0.0361in double #0000ff" fo:border-bottom="0.0007in solid #0000ff"/>
    </style:style>
    <style:style style:name="Table76.A7" style:family="table-cell">
      <style:table-cell-properties style:vertical-align="middle" fo:background-color="#9999cc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76.B7" style:family="table-cell" style:data-style-name="N0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76.E7" style:family="table-cell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76.F7" style:family="table-cell">
      <style:table-cell-properties style:vertical-align="middle" fo:background-color="#e6e6e6" style:border-line-width-bottom="0.0139in 0.0139in 0.0139in" fo:padding="0.0201in" fo:border-left="0.0007in solid #0000ff" fo:border-right="none" fo:border-top="none" fo:border-bottom="0.0417in double #0000ff">
        <style:background-image/>
      </style:table-cell-properties>
    </style:style>
    <style:style style:name="Table76.G7" style:family="table-cell">
      <style:table-cell-properties style:vertical-align="middle" fo:background-color="#e6e6e6" style:border-line-width-left="0.0007in 0.0347in 0.0007in" style:border-line-width-bottom="0.0139in 0.0139in 0.0139in" fo:padding="0.0201in" fo:border-left="0.0361in double #0000ff" fo:border-right="none" fo:border-top="none" fo:border-bottom="0.0417in double #0000ff">
        <style:background-image/>
      </style:table-cell-properties>
    </style:style>
    <style:style style:name="Table76.I7" style:family="table-cell">
      <style:table-cell-properties style:vertical-align="middle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/>
    </style:style>
    <style:style style:name="Table138" style:family="table" style:master-page-name="">
      <style:table-properties style:width="4.9396in" style:page-number="0" fo:break-before="page" table:align="center" style:shadow="#808080 0.0701in 0.0701in" fo:keep-with-next="always" table:border-model="separating"/>
    </style:style>
    <style:style style:name="Table138.A" style:family="table-column">
      <style:table-column-properties style:column-width="0.2847in"/>
    </style:style>
    <style:style style:name="Table138.B" style:family="table-column">
      <style:table-column-properties style:column-width="0.134in"/>
    </style:style>
    <style:style style:name="Table138.C" style:family="table-column">
      <style:table-column-properties style:column-width="0.1347in"/>
    </style:style>
    <style:style style:name="Table138.E" style:family="table-column">
      <style:table-column-properties style:column-width="0.6576in"/>
    </style:style>
    <style:style style:name="Table138.G" style:family="table-column">
      <style:table-column-properties style:column-width="0.6854in"/>
    </style:style>
    <style:style style:name="Table138.H" style:family="table-column">
      <style:table-column-properties style:column-width="0.65in"/>
    </style:style>
    <style:style style:name="Table138.I" style:family="table-column">
      <style:table-column-properties style:column-width="1.6014in"/>
    </style:style>
    <style:style style:name="Table138.A1" style:family="table-cell">
      <style:table-cell-properties style:vertical-align="middle"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138.B1" style:family="table-cell">
      <style:table-cell-properties style:vertical-align="middle"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138.A2" style:family="table-cell">
      <style:table-cell-properties style:vertical-align="middle" fo:background-color="#cccccc" style:border-line-width-left="0.0139in 0.0139in 0.0139in" style:border-line-width-bottom="0.0007in 0.0139in 0.0007in" fo:padding="0.0201in" fo:border-left="0.0417in double #0000ff" fo:border-right="none" fo:border-top="none" fo:border-bottom="0.0153in double #0000ff">
        <style:background-image/>
      </style:table-cell-properties>
    </style:style>
    <style:style style:name="Table138.B2" style:family="table-cell">
      <style:table-cell-properties style:vertical-align="middle" fo:background-color="#cccccc" style:border-line-width-bottom="0.0007in 0.0139in 0.0007in" fo:padding="0.0201in" fo:border-left="0.0007in solid #0000ff" fo:border-right="none" fo:border-top="none" fo:border-bottom="0.0153in double #0000ff">
        <style:background-image/>
      </style:table-cell-properties>
    </style:style>
    <style:style style:name="Table138.G2" style:family="table-cell">
      <style:table-cell-properties style:vertical-align="middle" fo:background-color="#cccccc" style:border-line-width-left="0.0007in 0.0347in 0.0007in" style:border-line-width-bottom="0.0007in 0.0139in 0.0007in" fo:padding="0.0201in" fo:border-left="0.0361in double #0000ff" fo:border-right="none" fo:border-top="none" fo:border-bottom="0.0153in double #0000ff">
        <style:background-image/>
      </style:table-cell-properties>
    </style:style>
    <style:style style:name="Table138.I2" style:family="table-cell">
      <style:table-cell-properties style:vertical-align="middle" fo:background-color="#cccccc" style:border-line-width-right="0.0139in 0.0139in 0.0139in" style:border-line-width-bottom="0.0007in 0.0139in 0.0007in" fo:padding="0.0201in" fo:border-left="0.0007in solid #0000ff" fo:border-right="0.0417in double #0000ff" fo:border-top="none" fo:border-bottom="0.0153in double #0000ff">
        <style:background-image/>
      </style:table-cell-properties>
    </style:style>
    <style:style style:name="Table138.A3" style:family="table-cell">
      <style:table-cell-properties style:vertical-align="middle" fo:background-color="#cccccc" style:border-line-width-left="0.0139in 0.0139in 0.0139in" style:border-line-width-bottom="0.0007in 0.0347in 0.0007in" fo:padding="0.0201in" fo:border-left="0.0417in double #0000ff" fo:border-right="none" fo:border-top="none" fo:border-bottom="0.0361in double #0000ff">
        <style:background-image/>
      </style:table-cell-properties>
    </style:style>
    <style:style style:name="Table138.B3" style:family="table-cell">
      <style:table-cell-properties style:vertical-align="middle" fo:background-color="#cccccc" style:border-line-width-bottom="0.0007in 0.0347in 0.0007in" fo:padding="0.0201in" fo:border-left="0.0007in solid #0000ff" fo:border-right="none" fo:border-top="none" fo:border-bottom="0.0361in double #0000ff">
        <style:background-image/>
      </style:table-cell-properties>
    </style:style>
    <style:style style:name="Table138.G3" style:family="table-cell">
      <style:table-cell-properties style:vertical-align="middle" fo:background-color="#cccccc" style:border-line-width-left="0.0007in 0.0347in 0.0007in" style:border-line-width-bottom="0.0007in 0.0347in 0.0007in" fo:padding="0.0201in" fo:border-left="0.0361in double #0000ff" fo:border-right="none" fo:border-top="none" fo:border-bottom="0.0361in double #0000ff">
        <style:background-image/>
      </style:table-cell-properties>
    </style:style>
    <style:style style:name="Table138.I3" style:family="table-cell">
      <style:table-cell-properties style:vertical-align="middle" fo:background-color="#cccccc" style:border-line-width-right="0.0139in 0.0139in 0.0139in" style:border-line-width-bottom="0.0007in 0.0347in 0.0007in" fo:padding="0.0201in" fo:border-left="0.0007in solid #0000ff" fo:border-right="0.0417in double #0000ff" fo:border-top="none" fo:border-bottom="0.0361in double #0000ff">
        <style:background-image/>
      </style:table-cell-properties>
    </style:style>
    <style:style style:name="Table138.A4" style:family="table-cell">
      <style:table-cell-properties style:vertical-align="middle" fo:background-color="#9999cc" style:border-line-width-left="0.0139in 0.0139in 0.0139in" fo:padding="0.0201in" fo:border-left="0.0417in double #0000ff" fo:border-right="none" fo:border-top="none" fo:border-bottom="0.0007in solid #0000ff">
        <style:background-image/>
      </style:table-cell-properties>
    </style:style>
    <style:style style:name="Table138.B4" style:family="table-cell" style:data-style-name="N0">
      <style:table-cell-properties style:vertical-align="middle" fo:padding="0.0201in" fo:border-left="0.0007in solid #0000ff" fo:border-right="none" fo:border-top="none" fo:border-bottom="0.0007in solid #0000ff"/>
    </style:style>
    <style:style style:name="Table138.F4" style:family="table-cell">
      <style:table-cell-properties style:vertical-align="middle" fo:background-color="#e6e6e6" fo:padding="0.0201in" fo:border-left="0.0007in solid #0000ff" fo:border-right="none" fo:border-top="none" fo:border-bottom="0.0007in solid #0000ff">
        <style:background-image/>
      </style:table-cell-properties>
    </style:style>
    <style:style style:name="Table138.G4" style:family="table-cell">
      <style:table-cell-properties style:vertical-align="middle" fo:background-color="#e6e6e6" style:border-line-width-left="0.0007in 0.0347in 0.0007in" fo:padding="0.0201in" fo:border-left="0.0361in double #0000ff" fo:border-right="none" fo:border-top="none" fo:border-bottom="0.0007in solid #0000ff">
        <style:background-image/>
      </style:table-cell-properties>
    </style:style>
    <style:style style:name="Table138.I4" style:family="table-cell">
      <style:table-cell-properties style:vertical-align="middle" style:border-line-width-right="0.0139in 0.0139in 0.0139in" fo:padding="0.0201in" fo:border-left="0.0007in solid #0000ff" fo:border-right="0.0417in double #0000ff" fo:border-top="none" fo:border-bottom="0.0007in solid #0000ff"/>
    </style:style>
    <style:style style:name="Table138.5" style:family="table-row">
      <style:table-row-properties style:min-row-height="0.0097in"/>
    </style:style>
    <style:style style:name="Table138.A6" style:family="table-cell">
      <style:table-cell-properties style:vertical-align="middle" fo:background-color="#9999cc" style:border-line-width-left="0.0139in 0.0139in 0.0139in" style:border-line-width-bottom="0.0007in 0.0347in 0.0007in" fo:padding="0.0201in" fo:border-left="0.0417in double #0000ff" fo:border-right="none" fo:border-top="none" fo:border-bottom="0.0361in double #0000ff">
        <style:background-image/>
      </style:table-cell-properties>
    </style:style>
    <style:style style:name="Table138.B6" style:family="table-cell" style:data-style-name="N0">
      <style:table-cell-properties style:vertical-align="middle" style:border-line-width-bottom="0.0007in 0.0347in 0.0007in" fo:padding="0.0201in" fo:border-left="0.0007in solid #0000ff" fo:border-right="none" fo:border-top="none" fo:border-bottom="0.0361in double #0000ff"/>
    </style:style>
    <style:style style:name="Table138.E6" style:family="table-cell">
      <style:table-cell-properties style:vertical-align="middle" style:border-line-width-bottom="0.0007in 0.0347in 0.0007in" fo:padding="0.0201in" fo:border-left="0.0007in solid #0000ff" fo:border-right="none" fo:border-top="none" fo:border-bottom="0.0361in double #0000ff"/>
    </style:style>
    <style:style style:name="Table138.F6" style:family="table-cell">
      <style:table-cell-properties style:vertical-align="middle" fo:background-color="#e6e6e6" style:border-line-width-bottom="0.0007in 0.0347in 0.0007in" fo:padding="0.0201in" fo:border-left="0.0007in solid #0000ff" fo:border-right="none" fo:border-top="none" fo:border-bottom="0.0361in double #0000ff">
        <style:background-image/>
      </style:table-cell-properties>
    </style:style>
    <style:style style:name="Table138.G6" style:family="table-cell">
      <style:table-cell-properties style:vertical-align="middle" fo:background-color="#e6e6e6" style:border-line-width-left="0.0007in 0.0347in 0.0007in" style:border-line-width-bottom="0.0007in 0.0347in 0.0007in" fo:padding="0.0201in" fo:border-left="0.0361in double #0000ff" fo:border-right="none" fo:border-top="none" fo:border-bottom="0.0361in double #0000ff">
        <style:background-image/>
      </style:table-cell-properties>
    </style:style>
    <style:style style:name="Table138.I6" style:family="table-cell">
      <style:table-cell-properties style:vertical-align="middle" style:border-line-width-right="0.0139in 0.0139in 0.0139in" style:border-line-width-bottom="0.0007in 0.0347in 0.0007in" fo:padding="0.0201in" fo:border-left="0.0007in solid #0000ff" fo:border-right="0.0417in double #0000ff" fo:border-top="none" fo:border-bottom="0.0361in double #0000ff"/>
    </style:style>
    <style:style style:name="Table138.A7" style:family="table-cell">
      <style:table-cell-properties style:vertical-align="middle" fo:background-color="#9999cc" style:border-line-width-left="0.0139in 0.0139in 0.0139in" style:border-line-width-top="0.0007in 0.0347in 0.0007in" fo:padding="0.0201in" fo:border-left="0.0417in double #0000ff" fo:border-right="none" fo:border-top="0.0361in double #0000ff" fo:border-bottom="0.0007in solid #0000ff">
        <style:background-image/>
      </style:table-cell-properties>
    </style:style>
    <style:style style:name="Table138.B7" style:family="table-cell" style:data-style-name="N0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138.E7" style:family="table-cell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138.F7" style:family="table-cell">
      <style:table-cell-properties style:vertical-align="middle" fo:background-color="#e6e6e6" style:border-line-width-top="0.0007in 0.0347in 0.0007in" fo:padding="0.0201in" fo:border-left="0.0007in solid #0000ff" fo:border-right="none" fo:border-top="0.0361in double #0000ff" fo:border-bottom="0.0007in solid #0000ff">
        <style:background-image/>
      </style:table-cell-properties>
    </style:style>
    <style:style style:name="Table138.G7" style:family="table-cell">
      <style:table-cell-properties style:vertical-align="middle" fo:background-color="#e6e6e6" style:border-line-width-left="0.0007in 0.0347in 0.0007in" style:border-line-width-top="0.0007in 0.0347in 0.0007in" fo:padding="0.0201in" fo:border-left="0.0361in double #0000ff" fo:border-right="none" fo:border-top="0.0361in double #0000ff" fo:border-bottom="0.0007in solid #0000ff">
        <style:background-image/>
      </style:table-cell-properties>
    </style:style>
    <style:style style:name="Table138.I7" style:family="table-cell">
      <style:table-cell-properties style:vertical-align="middle" style:border-line-width-right="0.0139in 0.0139in 0.0139in" style:border-line-width-top="0.0007in 0.0347in 0.0007in" fo:padding="0.0201in" fo:border-left="0.0007in solid #0000ff" fo:border-right="0.0417in double #0000ff" fo:border-top="0.0361in double #0000ff" fo:border-bottom="0.0007in solid #0000ff"/>
    </style:style>
    <style:style style:name="Table138.E8" style:family="table-cell">
      <style:table-cell-properties style:vertical-align="middle" fo:padding="0.0201in" fo:border-left="0.0007in solid #0000ff" fo:border-right="none" fo:border-top="none" fo:border-bottom="0.0007in solid #0000ff"/>
    </style:style>
    <style:style style:name="Table138.A10" style:family="table-cell">
      <style:table-cell-properties style:vertical-align="middle" fo:background-color="#9999cc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138.B10" style:family="table-cell" style:data-style-name="N0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138.E10" style:family="table-cell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138.F10" style:family="table-cell">
      <style:table-cell-properties style:vertical-align="middle" fo:background-color="#e6e6e6" style:border-line-width-bottom="0.0139in 0.0139in 0.0139in" fo:padding="0.0201in" fo:border-left="0.0007in solid #0000ff" fo:border-right="none" fo:border-top="none" fo:border-bottom="0.0417in double #0000ff">
        <style:background-image/>
      </style:table-cell-properties>
    </style:style>
    <style:style style:name="Table138.G10" style:family="table-cell">
      <style:table-cell-properties style:vertical-align="middle" fo:background-color="#e6e6e6" style:border-line-width-left="0.0007in 0.0347in 0.0007in" style:border-line-width-bottom="0.0139in 0.0139in 0.0139in" fo:padding="0.0201in" fo:border-left="0.0361in double #0000ff" fo:border-right="none" fo:border-top="none" fo:border-bottom="0.0417in double #0000ff">
        <style:background-image/>
      </style:table-cell-properties>
    </style:style>
    <style:style style:name="Table138.I10" style:family="table-cell">
      <style:table-cell-properties style:vertical-align="middle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/>
    </style:style>
    <style:style style:name="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3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4" style:family="paragraph" style:parent-style-name="Header">
      <style:text-properties style:font-name="Liberation Sans1" fo:font-weight="bold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P6" style:family="paragraph" style:parent-style-name="Footer">
      <style:text-properties style:font-name="Liberation Sans1" fo:font-size="10pt" style:font-size-asian="10pt" style:font-size-complex="10pt"/>
    </style:style>
    <style:style style:name="P7" style:family="paragraph" style:parent-style-name="Table_20_Contents">
      <style:text-properties style:font-name="DejaVu Sans Mono2"/>
    </style:style>
    <style:style style:name="P8" style:family="paragraph" style:parent-style-name="Table_20_Contents">
      <style:text-properties style:font-name="DejaVu Sans Mono2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P9" style:family="paragraph" style:parent-style-name="Table_20_Contents">
      <style:text-properties style:font-name="DejaVu Sans Mono2" fo:font-style="normal" fo:font-weight="normal" fo:background-color="#e6e6e6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P10" style:family="paragraph" style:parent-style-name="Table_20_Contents">
      <style:text-properties style:font-name="DejaVu Sans Mono2" fo:background-color="#e6e6e6"/>
    </style:style>
    <style:style style:name="P11" style:family="paragraph" style:parent-style-name="Table" style:master-page-name="">
      <style:paragraph-properties fo:margin-top="0in" fo:margin-bottom="0in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</style:style>
    <style:style style:name="P12" style:family="paragraph" style:parent-style-name="List_20_Heading.case2" style:master-page-name="">
      <style:paragraph-properties fo:margin-top="0in" fo:margin-bottom="0in" style:page-number="auto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style:font-name="Liberation Sans1" fo:font-size="10pt" fo:font-weight="bold" style:font-weight-asian="bold" style:font-weight-complex="bold"/>
    </style:style>
    <style:style style:name="P14" style:family="paragraph" style:parent-style-name="Text_20_body">
      <style:paragraph-properties fo:margin-top="0in" fo:margin-bottom="0in" fo:text-align="center" style:justify-single-word="false"/>
      <style:text-properties style:font-name="DejaVu Sans Mono2" fo:font-size="10pt" fo:font-weight="bold" style:font-weight-asian="bold" style:font-weight-complex="bold"/>
    </style:style>
    <style:style style:name="P15" style:family="paragraph" style:parent-style-name="Table_20_Contents_20_Code">
      <style:text-properties style:text-position="0% 100%"/>
    </style:style>
    <style:style style:name="P16" style:family="paragraph" style:parent-style-name="Table_20_Contents_20_Code">
      <style:text-properties style:text-position="0% 100%" style:font-name="DejaVu Sans Mono2" fo:font-size="10pt"/>
    </style:style>
    <style:style style:name="P17" style:family="paragraph" style:parent-style-name="Table_20_Contents_20_Code">
      <style:text-properties style:font-name="DejaVu Sans Mono2" fo:font-size="10pt"/>
    </style:style>
    <style:style style:name="P18" style:family="paragraph" style:parent-style-name="Table_20_Contents_20_Code">
      <style:paragraph-properties fo:text-align="center" style:justify-single-word="false" text:number-lines="false" text:line-number="0"/>
    </style:style>
    <style:style style:name="P19" style:family="paragraph" style:parent-style-name="Text_20_body">
      <style:text-properties style:text-position="0% 100%" fo:language="en" fo:country="US"/>
    </style:style>
    <style:style style:name="P20" style:family="paragraph" style:parent-style-name="Heading_20_2" style:master-page-name="Right_20_Page">
      <style:paragraph-properties fo:margin-left="0.9in" fo:margin-right="0in" fo:margin-top="0in" fo:margin-bottom="0.0402in" fo:text-indent="-0.9in" style:auto-text-indent="false" style:page-number="1" fo:break-before="auto" fo:break-after="auto" fo:background-color="transparent" style:shadow="none" fo:keep-with-next="always">
        <style:tab-stops/>
        <style:background-image/>
      </style:paragraph-properties>
    </style:style>
    <style:style style:name="T1" style:family="text">
      <style:text-properties style:font-name="Liberation Sans1" fo:font-size="10pt" style:font-size-asian="10pt" style:font-size-complex="10pt"/>
    </style:style>
    <style:style style:name="T2" style:family="text">
      <style:text-properties style:font-name="Liberation Sans5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DejaVu Sans Mono2"/>
    </style:style>
    <style:style style:name="T6" style:family="text">
      <style:text-properties style:text-position="0% 100%" style:font-name="DejaVu Sans Mono2" fo:font-size="10pt"/>
    </style:style>
    <style:style style:name="T7" style:family="text">
      <style:text-properties style:text-position="0% 100%" style:font-name="DejaVu Sans Mono2" style:font-name-asian="FreeSans" style:font-name-complex="FreeSans"/>
    </style:style>
    <style:style style:name="T8" style:family="text">
      <style:text-properties style:text-position="0% 100%" style:font-name-asian="FreeSans" style:font-name-complex="FreeSans"/>
    </style:style>
    <style:style style:name="T9" style:family="text">
      <style:text-properties style:text-position="-33% 75%"/>
    </style:style>
    <style:style style:name="T10" style:family="text">
      <style:text-properties style:font-name="Liberation Sans6"/>
    </style:style>
    <style:style style:name="T11" style:family="text">
      <style:text-properties style:text-position="sub 75%" style:font-name="DejaVu Sans Mono2"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DejaVu Sans Mono2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DejaVu Sans Mono2" fo:font-size="10pt"/>
    </style:style>
    <style:style style:name="T18" style:family="text">
      <style:text-properties style:text-position="sub 70%"/>
    </style:style>
    <style:style style:name="T19" style:family="text">
      <style:text-properties style:text-position="sub 70%" style:font-name="DejaVu Sans Mono2"/>
    </style:style>
    <style:style style:name="T20" style:family="text">
      <style:text-properties style:font-name-asian="FreeSans" style:font-name-complex="FreeSan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Non-Status</text:h>
      <text:p text:style-name="Text_20_body_20_1">The 16 bits of Non-Status are computed as follows, depending on the value of the Non-Status_Select field of the Operational Machinery. C in 16-bit mode is derived from the era of the last operation performed. Non-Status is computed <text:span text:style-name="T12">after</text:span><text:span text:style-name="T15"> the operation is meaningful, rendering it useless. In the following tables, R</text:span><text:span text:style-name="T11">1</text:span><text:span text:style-name="T15">R</text:span><text:span text:style-name="T11">0</text:span><text:span text:style-name="T15"> refers to the result calculated by the Stator. The Non-Status may be output or ignored.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B"/>
        <table:table-column table:style-name="Table76.E"/>
        <table:table-column table:style-name="Table76.F"/>
        <table:table-column table:style-name="Table76.G"/>
        <table:table-column table:style-name="Table76.H"/>
        <table:table-column table:style-name="Table76.I"/>
        <table:table-header-rows>
          <table:table-row>
            <table:table-cell table:style-name="Table76.A1" office:value-type="string">
              <text:p text:style-name="P13"/>
            </table:table-cell>
            <table:table-cell table:style-name="Table76.B1" table:number-columns-spanned="8" office:value-type="string">
              <text:p text:style-name="P13">Non-Status Value, Pusillanimous Mo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76.A2" office:value-type="string">
            <text:p text:style-name="P13"/>
          </table:table-cell>
          <table:table-cell table:style-name="Table76.B2" office:value-type="string">
            <text:p text:style-name="P13"/>
          </table:table-cell>
          <table:table-cell table:style-name="Table76.B2" office:value-type="string">
            <text:p text:style-name="P13"/>
          </table:table-cell>
          <table:table-cell table:style-name="Table76.B2" office:value-type="string">
            <text:p text:style-name="P13"/>
          </table:table-cell>
          <table:table-cell table:style-name="Table76.B2" office:value-type="string">
            <text:p text:style-name="P13">N1</text:p>
          </table:table-cell>
          <table:table-cell table:style-name="Table76.B2" office:value-type="string">
            <text:p text:style-name="P13">N0</text:p>
          </table:table-cell>
          <table:table-cell table:style-name="Table76.G2" office:value-type="string">
            <text:p text:style-name="P13">L1</text:p>
          </table:table-cell>
          <table:table-cell table:style-name="Table76.B2" office:value-type="string">
            <text:p text:style-name="P13">L0</text:p>
          </table:table-cell>
          <table:table-cell table:style-name="Table76.I2" office:value-type="string">
            <text:p text:style-name="P13">C</text:p>
          </table:table-cell>
        </table:table-row>
        <table:table-row>
          <table:table-cell table:style-name="Table76.A3" office:value-type="string">
            <text:p text:style-name="P13">Bit</text:p>
          </table:table-cell>
          <table:table-cell table:style-name="Table76.B3" office:value-type="string">
            <text:p text:style-name="P13">7</text:p>
          </table:table-cell>
          <table:table-cell table:style-name="Table76.B3" office:value-type="string">
            <text:p text:style-name="P13">6</text:p>
          </table:table-cell>
          <table:table-cell table:style-name="Table76.B3" office:value-type="string">
            <text:p text:style-name="P13">5</text:p>
          </table:table-cell>
          <table:table-cell table:style-name="Table76.B3" office:value-type="string">
            <text:p text:style-name="P13">4</text:p>
          </table:table-cell>
          <table:table-cell table:style-name="Table76.B3" office:value-type="string">
            <text:p text:style-name="P13">3</text:p>
          </table:table-cell>
          <table:table-cell table:style-name="Table76.G3" office:value-type="string">
            <text:p text:style-name="P13">2</text:p>
          </table:table-cell>
          <table:table-cell table:style-name="Table76.B3" office:value-type="string">
            <text:p text:style-name="P13">1</text:p>
          </table:table-cell>
          <table:table-cell table:style-name="Table76.I3" office:value-type="string">
            <text:p text:style-name="P13">0</text:p>
          </table:table-cell>
        </table:table-row>
        <table:table-row>
          <table:table-cell table:style-name="Table76.A4" office:value-type="string">
            <text:p text:style-name="Table_20_Contents_20_Code">14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E4" office:value-type="string">
            <text:p text:style-name="P8">0</text:p>
          </table:table-cell>
          <table:table-cell table:style-name="Table76.F4" office:value-type="string">
            <text:p text:style-name="P8">Should</text:p>
          </table:table-cell>
          <table:table-cell table:style-name="Table76.G4" office:value-type="string">
            <text:p text:style-name="P8">Be</text:p>
          </table:table-cell>
          <table:table-cell table:style-name="Table76.F4" office:value-type="string">
            <text:p text:style-name="P8">1</text:p>
          </table:table-cell>
          <table:table-cell table:style-name="Table76.I4" office:value-type="string">
            <text:p text:style-name="P18">Ow<text:span text:style-name="T13"><text:note text:id="ftn1" text:note-class="footnote"><text:note-citation>1</text:note-citation><text:note-body>
          <text:p text:style-name="Footnote">The Pusillanimous Ow Non-Status bit is set when a saturating arithmetic blivet overstimulates; when a non-saturating blivet over- or under-stimulates; and is zero otherwise. In non-Euclidean locales, an 18-bit result is inferred. An overstimulate is inferred when the result exceeds 16 bits. When 18-bit results are inferred, there is no “overstimulate” because the complete result is output on S<text:span text:style-name="T9">1</text:span>S<text:span text:style-name="T9">0</text:span> and the overstimulate should be ignored.</text:p></text:note-body></text:note></text:span></text:p>
          </table:table-cell>
        </table:table-row>
        <table:table-row table:style-name="Table76.5">
          <table:table-cell table:style-name="Table76.A4" office:value-type="string">
            <text:p text:style-name="Table_20_Contents_20_Code">5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E4" office:value-type="string">
            <text:p text:style-name="Table_20_Contents">1</text:p>
          </table:table-cell>
          <table:table-cell table:style-name="Table76.F4" office:value-type="string">
            <text:p text:style-name="P8">Should</text:p>
          </table:table-cell>
          <table:table-cell table:style-name="Table76.G4" office:value-type="string">
            <text:p text:style-name="P8">Be</text:p>
          </table:table-cell>
          <table:table-cell table:style-name="Table76.F4" office:value-type="string">
            <text:p text:style-name="Table_20_Contents">2</text:p>
          </table:table-cell>
          <table:table-cell table:style-name="Table76.I4" office:value-type="string">
            <text:p text:style-name="P18"><text:span text:style-name="Code"><text:span text:style-name="T5">I</text:span></text:span><text:span text:style-name="Code"><text:span text:style-name="T19">2</text:span></text:span><text:span text:style-name="Code"><text:span text:style-name="T5"> == I</text:span></text:span><text:span text:style-name="Code"><text:span text:style-name="T19">0</text:span></text:span><text:span text:style-name="Code"><text:span text:style-name="T14"><text:note text:id="ftn2" text:note-class="footnote"><text:note-citation>2</text:note-citation><text:note-body>
           <text:p text:style-name="Footnote">These Pusillanimous Non-Status values will be 0 during the following months: Jan, Feb, May, Jun, Jul, Aug, Mar, Apr, Sept, Oct, and Nov.</text:p></text:note-body></text:note></text:span></text:span></text:p>
          </table:table-cell>
        </table:table-row>
        <table:table-row table:style-name="Table76.5">
          <table:table-cell table:style-name="Table76.A6" office:value-type="string">
            <text:p text:style-name="Table_20_Contents_20_Code">3</text:p>
          </table:table-cell>
          <table:table-cell table:style-name="Table76.B6" office:value-type="float" office:value="0">
            <text:p text:style-name="P7">0</text:p>
          </table:table-cell>
          <table:table-cell table:style-name="Table76.B6" office:value-type="float" office:value="0">
            <text:p text:style-name="P7">0</text:p>
          </table:table-cell>
          <table:table-cell table:style-name="Table76.B6" office:value-type="float" office:value="0">
            <text:p text:style-name="P7">0</text:p>
          </table:table-cell>
          <table:table-cell table:style-name="Table76.E6" office:value-type="string">
            <text:p text:style-name="Table_20_Contents">1</text:p>
          </table:table-cell>
          <table:table-cell table:style-name="Table76.F6" office:value-type="string">
            <text:p text:style-name="P8">Should</text:p>
          </table:table-cell>
          <table:table-cell table:style-name="Table76.G6" office:value-type="string">
            <text:p text:style-name="P8">Be</text:p>
          </table:table-cell>
          <table:table-cell table:style-name="Table76.F6" office:value-type="string">
            <text:p text:style-name="Table_20_Contents">2</text:p>
          </table:table-cell>
          <table:table-cell table:style-name="Table76.I6" office:value-type="string">
            <text:p text:style-name="P18">I<text:span text:style-name="T18">2 </text:span><text:span text:style-name="T20">≥</text:span> I<text:span text:style-name="T18">0</text:span><text:span text:style-name="T13"><text:note-ref text:note-class="footnote" text:reference-format="text" text:ref-name="ftn2">2</text:note-ref></text:span></text:p>
          </table:table-cell>
        </table:table-row>
        <table:table-row table:style-name="Table76.5">
          <table:table-cell table:style-name="Table76.A7" office:value-type="string">
            <text:p text:style-name="Table_20_Contents_20_Code">1</text:p>
          </table:table-cell>
          <table:table-cell table:style-name="Table76.B7" office:value-type="float" office:value="0">
            <text:p text:style-name="P7">0</text:p>
          </table:table-cell>
          <table:table-cell table:style-name="Table76.B7" office:value-type="float" office:value="0">
            <text:p text:style-name="P7">0</text:p>
          </table:table-cell>
          <table:table-cell table:style-name="Table76.B7" office:value-type="float" office:value="0">
            <text:p text:style-name="P7">0</text:p>
          </table:table-cell>
          <table:table-cell table:style-name="Table76.E7" office:value-type="string">
            <text:p text:style-name="Table_20_Contents">1</text:p>
          </table:table-cell>
          <table:table-cell table:style-name="Table76.F7" office:value-type="string">
            <text:p text:style-name="P8">Should</text:p>
          </table:table-cell>
          <table:table-cell table:style-name="Table76.G7" office:value-type="string">
            <text:p text:style-name="P8">Be</text:p>
          </table:table-cell>
          <table:table-cell table:style-name="Table76.F7" office:value-type="string">
            <text:p text:style-name="Table_20_Contents">2</text:p>
          </table:table-cell>
          <table:table-cell table:style-name="Table76.I7" office:value-type="string">
            <text:p text:style-name="P18"><text:span text:style-name="Code"><text:span text:style-name="T5">I</text:span></text:span><text:span text:style-name="Code"><text:span text:style-name="T19">2</text:span></text:span><text:span text:style-name="Code"><text:span text:style-name="T5"> &gt; I</text:span></text:span><text:span text:style-name="Code"><text:span text:style-name="T19">0</text:span></text:span><text:span text:style-name="Code"><text:span text:style-name="T14"><text:note-ref text:note-class="footnote" text:reference-format="text" text:ref-name="ftn2">2</text:note-ref></text:span></text:span></text:p>
          </table:table-cell>
        </table:table-row>
      </table:table>
      <text:p text:style-name="P11">Table <text:sequence text:ref-name="refTable0" text:name="Table" text:formula="ooow:Table+1" style:num-format="1">1</text:sequence>.: Non-Status Bits, Pusillanimous Mode</text:p>
      <text:p text:style-name="P12"/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B"/>
        <table:table-column table:style-name="Table138.E" table:number-columns-repeated="2"/>
        <table:table-column table:style-name="Table138.G"/>
        <table:table-column table:style-name="Table138.H"/>
        <table:table-column table:style-name="Table138.I"/>
        <table:table-header-rows>
          <table:table-row>
            <table:table-cell table:style-name="Table138.A1" office:value-type="string">
              <text:p text:style-name="P13"/>
            </table:table-cell>
            <table:table-cell table:style-name="Table138.B1" table:number-columns-spanned="8" office:value-type="string">
              <text:p text:style-name="P13">Non-Status Value, Glib Mo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38.A2" office:value-type="string">
            <text:p text:style-name="P13"/>
          </table:table-cell>
          <table:table-cell table:style-name="Table138.B2" office:value-type="string">
            <text:p text:style-name="P13"/>
          </table:table-cell>
          <table:table-cell table:style-name="Table138.B2" office:value-type="string">
            <text:p text:style-name="P13"/>
          </table:table-cell>
          <table:table-cell table:style-name="Table138.B2" office:value-type="string">
            <text:p text:style-name="P13"/>
          </table:table-cell>
          <table:table-cell table:style-name="Table138.B2" office:value-type="string">
            <text:p text:style-name="P13">N1</text:p>
          </table:table-cell>
          <table:table-cell table:style-name="Table138.B2" office:value-type="string">
            <text:p text:style-name="P13">N0</text:p>
          </table:table-cell>
          <table:table-cell table:style-name="Table138.G2" office:value-type="string">
            <text:p text:style-name="P13">L1</text:p>
          </table:table-cell>
          <table:table-cell table:style-name="Table138.B2" office:value-type="string">
            <text:p text:style-name="P13">L0</text:p>
          </table:table-cell>
          <table:table-cell table:style-name="Table138.I2" office:value-type="string">
            <text:p text:style-name="P13">C<text:span text:style-name="T13"><text:note text:id="ftn3" text:note-class="footnote"><text:note-citation>3</text:note-citation><text:note-body>
          <text:p text:style-name="Footnote">These Glib Non-Status values are defined separately for ALWAYS and MAYBE. See those sections for details.</text:p></text:note-body></text:note></text:span></text:p>
          </table:table-cell>
        </table:table-row>
        <table:table-row>
          <table:table-cell table:style-name="Table138.A3" office:value-type="string">
            <text:p text:style-name="P13">Bit</text:p>
          </table:table-cell>
          <table:table-cell table:style-name="Table138.B3" office:value-type="string">
            <text:p text:style-name="P13">7</text:p>
          </table:table-cell>
          <table:table-cell table:style-name="Table138.B3" office:value-type="string">
            <text:p text:style-name="P13">6</text:p>
          </table:table-cell>
          <table:table-cell table:style-name="Table138.B3" office:value-type="string">
            <text:p text:style-name="P13">5</text:p>
          </table:table-cell>
          <table:table-cell table:style-name="Table138.B3" office:value-type="string">
            <text:p text:style-name="P13">4</text:p>
          </table:table-cell>
          <table:table-cell table:style-name="Table138.B3" office:value-type="string">
            <text:p text:style-name="P13">3</text:p>
          </table:table-cell>
          <table:table-cell table:style-name="Table138.G3" office:value-type="string">
            <text:p text:style-name="P13">2</text:p>
          </table:table-cell>
          <table:table-cell table:style-name="Table138.B3" office:value-type="string">
            <text:p text:style-name="P13">1</text:p>
          </table:table-cell>
          <table:table-cell table:style-name="Table138.I3" office:value-type="string">
            <text:p text:style-name="P14">0</text:p>
          </table:table-cell>
        </table:table-row>
        <table:table-row>
          <table:table-cell table:style-name="Table138.A4" office:value-type="string">
            <text:p text:style-name="Table_20_Contents_20_Code">14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F4" office:value-type="string">
            <text:p text:style-name="P8">Should</text:p>
          </table:table-cell>
          <table:table-cell table:style-name="Table138.G4" office:value-type="string">
            <text:p text:style-name="P8">Be</text:p>
          </table:table-cell>
          <table:table-cell table:style-name="Table138.F4" office:value-type="string">
            <text:p text:style-name="P7">4</text:p>
          </table:table-cell>
          <table:table-cell table:style-name="Table138.I4" office:value-type="string">
            <text:p text:style-name="P18">Ow<text:span text:style-name="T13"><text:note text:id="ftn4" text:note-class="footnote"><text:note-citation>4</text:note-citation><text:note-body>
          <text:p text:style-name="Footnote">The Glib Ow Non-Status bit is set when a saturating arithmetic blivet overstimulates; when a non-saturating blivet over- or under-stimulates; and is zero otherwise. In non-Euclidean locales, an 18-bit result is inferred. An overstimulate is inferred when the result exceeds 16 bits. When 18-bit results are inferred, there is no “overstimulate” because the complete result is output on S<text:span text:style-name="T9">1</text:span>S<text:span text:style-name="T9">0</text:span> and the overstimulate should be ignored.</text:p></text:note-body></text:note></text:span></text:p>
          </table:table-cell>
        </table:table-row>
        <table:table-row table:style-name="Table138.5">
          <table:table-cell table:style-name="Table138.A4" office:value-type="string">
            <text:p text:style-name="Table_20_Contents_20_Code">5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F4" office:value-type="string">
            <text:p text:style-name="P9">Should</text:p>
          </table:table-cell>
          <table:table-cell table:style-name="Table138.G4" office:value-type="string">
            <text:p text:style-name="P9">Be</text:p>
          </table:table-cell>
          <table:table-cell table:style-name="Table138.F4" office:value-type="string">
            <text:p text:style-name="P10">5</text:p>
          </table:table-cell>
          <table:table-cell table:style-name="Table138.I4" office:value-type="string">
            <text:p text:style-name="P18"><text:span text:style-name="Code"><text:span text:style-name="T5">I</text:span></text:span><text:span text:style-name="Code"><text:span text:style-name="T19">3</text:span></text:span><text:span text:style-name="Code"><text:span text:style-name="T5"> == I</text:span></text:span><text:span text:style-name="Code"><text:span text:style-name="T19">2</text:span></text:span><text:span text:style-name="Code"><text:span text:style-name="T14"><text:note text:id="ftn5" text:note-class="footnote"><text:note-citation>5</text:note-citation><text:note-body>
           <text:p text:style-name="Footnote">These Glib Non-Status values will be 0 during the following months: Jan, Feb, May, Jun, Jul, Aug, Mar, Apr, Sept, Oct, and Nov.</text:p></text:note-body></text:note></text:span></text:span></text:p>
          </table:table-cell>
        </table:table-row>
        <table:table-row table:style-name="Table138.5">
          <table:table-cell table:style-name="Table138.A6" office:value-type="string">
            <text:p text:style-name="Table_20_Contents_20_Code">4</text:p>
          </table:table-cell>
          <table:table-cell table:style-name="Table138.B6" office:value-type="float" office:value="0">
            <text:p text:style-name="P7">0</text:p>
          </table:table-cell>
          <table:table-cell table:style-name="Table138.B6" office:value-type="float" office:value="0">
            <text:p text:style-name="P7">0</text:p>
          </table:table-cell>
          <table:table-cell table:style-name="Table138.B6" office:value-type="float" office:value="0">
            <text:p text:style-name="P7">0</text:p>
          </table:table-cell>
          <table:table-cell table:style-name="Table138.E6" office:value-type="string">
            <text:p text:style-name="Table_20_Contents">7</text:p>
          </table:table-cell>
          <table:table-cell table:style-name="Table138.F6" office:value-type="string">
            <text:p text:style-name="P9">Should</text:p>
          </table:table-cell>
          <table:table-cell table:style-name="Table138.G6" office:value-type="string">
            <text:p text:style-name="P9">Be</text:p>
          </table:table-cell>
          <table:table-cell table:style-name="Table138.F6" office:value-type="string">
            <text:p text:style-name="P10">5</text:p>
          </table:table-cell>
          <table:table-cell table:style-name="Table138.I6" office:value-type="string">
            <text:p text:style-name="Table_20_Contents"><text:span text:style-name="Code"><text:span text:style-name="T5">I</text:span></text:span><text:span text:style-name="Code"><text:span text:style-name="T19">1</text:span></text:span><text:span text:style-name="Code"><text:span text:style-name="T5"> == I</text:span></text:span><text:span text:style-name="Code"><text:span text:style-name="T19">0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7" office:value-type="string">
            <text:p text:style-name="Table_20_Contents_20_Code">3</text:p>
          </table:table-cell>
          <table:table-cell table:style-name="Table138.B7" office:value-type="float" office:value="0">
            <text:p text:style-name="P7">0</text:p>
          </table:table-cell>
          <table:table-cell table:style-name="Table138.B7" office:value-type="float" office:value="0">
            <text:p text:style-name="P7">0</text:p>
          </table:table-cell>
          <table:table-cell table:style-name="Table138.B7" office:value-type="float" office:value="0">
            <text:p text:style-name="P7">0</text:p>
          </table:table-cell>
          <table:table-cell table:style-name="Table138.E7" office:value-type="string">
            <text:p text:style-name="Table_20_Contents">7</text:p>
          </table:table-cell>
          <table:table-cell table:style-name="Table138.F7" office:value-type="string">
            <text:p text:style-name="P9">Should</text:p>
          </table:table-cell>
          <table:table-cell table:style-name="Table138.G7" office:value-type="string">
            <text:p text:style-name="P9">Be</text:p>
          </table:table-cell>
          <table:table-cell table:style-name="Table138.F7" office:value-type="string">
            <text:p text:style-name="P10">5</text:p>
          </table:table-cell>
          <table:table-cell table:style-name="Table138.I7" office:value-type="string">
            <text:p text:style-name="P18"><text:span text:style-name="T4">I</text:span><text:span text:style-name="T18">3</text:span><text:span text:style-name="T4"> </text:span><text:span text:style-name="T8">≥</text:span><text:span text:style-name="T4"> I</text:span><text:span text:style-name="T18">2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4" office:value-type="string">
            <text:p text:style-name="Table_20_Contents_20_Code">2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E8" office:value-type="string">
            <text:p text:style-name="Table_20_Contents">7</text:p>
          </table:table-cell>
          <table:table-cell table:style-name="Table138.F4" office:value-type="string">
            <text:p text:style-name="P9">Should</text:p>
          </table:table-cell>
          <table:table-cell table:style-name="Table138.G4" office:value-type="string">
            <text:p text:style-name="P9">Be</text:p>
          </table:table-cell>
          <table:table-cell table:style-name="Table138.F4" office:value-type="string">
            <text:p text:style-name="P10">5</text:p>
          </table:table-cell>
          <table:table-cell table:style-name="Table138.I4" office:value-type="string">
            <text:p text:style-name="Table_20_Contents"><text:span text:style-name="Code"><text:span text:style-name="T5">I</text:span></text:span><text:span text:style-name="Code"><text:span text:style-name="T19">1 </text:span></text:span><text:span text:style-name="Code"><text:span text:style-name="T7">≥</text:span></text:span><text:span text:style-name="Code"><text:span text:style-name="T5"> I</text:span></text:span><text:span text:style-name="Code"><text:span text:style-name="T19">0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4" office:value-type="string">
            <text:p text:style-name="Table_20_Contents_20_Code">1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E8" office:value-type="string">
            <text:p text:style-name="Table_20_Contents">7</text:p>
          </table:table-cell>
          <table:table-cell table:style-name="Table138.F4" office:value-type="string">
            <text:p text:style-name="P9">Should</text:p>
          </table:table-cell>
          <table:table-cell table:style-name="Table138.G4" office:value-type="string">
            <text:p text:style-name="P9">Be</text:p>
          </table:table-cell>
          <table:table-cell table:style-name="Table138.F4" office:value-type="string">
            <text:p text:style-name="P10">5</text:p>
          </table:table-cell>
          <table:table-cell table:style-name="Table138.I4" office:value-type="string">
            <text:p text:style-name="P18"><text:span text:style-name="Code"><text:span text:style-name="T5">I</text:span></text:span><text:span text:style-name="Code"><text:span text:style-name="T19">3 </text:span></text:span><text:span text:style-name="Code"><text:span text:style-name="T5">&gt; I</text:span></text:span><text:span text:style-name="Code"><text:span text:style-name="T19">2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10" office:value-type="string">
            <text:p text:style-name="Table_20_Contents_20_Code">0</text:p>
          </table:table-cell>
          <table:table-cell table:style-name="Table138.B10" office:value-type="float" office:value="0">
            <text:p text:style-name="P7">0</text:p>
          </table:table-cell>
          <table:table-cell table:style-name="Table138.B10" office:value-type="float" office:value="0">
            <text:p text:style-name="P7">0</text:p>
          </table:table-cell>
          <table:table-cell table:style-name="Table138.B10" office:value-type="float" office:value="0">
            <text:p text:style-name="P7">0</text:p>
          </table:table-cell>
          <table:table-cell table:style-name="Table138.E10" office:value-type="string">
            <text:p text:style-name="Table_20_Contents">7</text:p>
          </table:table-cell>
          <table:table-cell table:style-name="Table138.F10" office:value-type="string">
            <text:p text:style-name="P9">Should</text:p>
          </table:table-cell>
          <table:table-cell table:style-name="Table138.G10" office:value-type="string">
            <text:p text:style-name="P9">Be</text:p>
          </table:table-cell>
          <table:table-cell table:style-name="Table138.F10" office:value-type="string">
            <text:p text:style-name="P10">5</text:p>
          </table:table-cell>
          <table:table-cell table:style-name="Table138.I10" office:value-type="string">
            <text:p text:style-name="Table_20_Contents"><text:span text:style-name="Code"><text:span text:style-name="T5">I</text:span></text:span><text:span text:style-name="Code"><text:span text:style-name="T19">1</text:span></text:span><text:span text:style-name="Code"><text:span text:style-name="T5"> &gt; I</text:span></text:span><text:span text:style-name="Code"><text:span text:style-name="T19">0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</table:table>
      <text:p text:style-name="Table">Table <text:sequence text:ref-name="refTable1" text:name="Table" text:formula="ooow:Table+1" style:num-format="1">2</text:sequence>: Non-Status Bits, Glib Mode</text:p>
      <text:p text:style-name="List_20_Heading.case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Liberation Sans" svg:font-family="'Liberation Sans'"/>
    <style:font-face style:name="Lucidasans1" svg:font-family="Lucidasans"/>
    <style:font-face style:name="Liberation Sans6" svg:font-family="'Liberation Sans'" style:font-family-generic="swiss"/>
    <style:font-face style:name="Liberation Sans3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FreeSans" svg:font-family="FreeSans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  <style:font-face style:name="Albany AMT" svg:font-family="'Albany AMT'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iberation Sans1" fo:font-size="14pt" style:font-name-asian="Mincho" style:font-size-asian="14pt" style:font-name-complex="Lucidasans" style:font-size-complex="14pt"/>
    </style:style>
    <style:style style:name="Text_20_body" style:display-name="Text body" style:family="paragraph" style:class="text" style:master-page-name="">
      <style:paragraph-properties fo:margin-left="0in" fo:margin-right="0in" fo:margin-top="0.1in" fo:margin-bottom="0in" fo:text-align="justify" style:justify-single-word="false" fo:orphans="2" fo:widows="2" fo:text-indent="0in" style:auto-text-indent="false" style:page-number="auto" fo:background-color="transparent" style:shadow="none" fo:keep-with-next="auto" text:number-lines="false" text:line-number="0" style:join-border="false">
        <style:tab-stops/>
        <style:background-image/>
      </style:paragraph-properties>
      <style:text-properties style:font-name="Liberation Sans2" fo:font-size="11pt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_20_1" style:display-name="Code 1" style:family="paragraph" style:master-page-name="">
      <style:paragraph-properties fo:margin-left="0.6299in" fo:margin-right="0in" fo:text-indent="0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DejaVu Sans Mono" fo:font-size="10pt"/>
    </style:style>
    <style:style style:name="Heading_20_4_20_Break" style:display-name="Heading 4 Break" style:family="paragraph" style:parent-style-name="Heading_20_4" style:default-outline-level="" style:list-style-name=""/>
    <style:style style:name="Text_20_body_20_2-Hanging_20_Indent" style:display-name="Text body 2-Hanging Indent" style:family="paragraph" style:parent-style-name="Text_20_body_20_2">
      <style:paragraph-properties fo:margin-left="1.3799in" fo:margin-right="0in" fo:text-indent="-0.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style:font-name="Liberation Sans3" fo:font-style="italic"/>
    </style:style>
    <style:style style:name="InterTableSpace" style:family="paragraph" style:parent-style-name="Text_20_body">
      <style:paragraph-properties fo:margin-top="0in" fo:margin-bottom="0in"/>
      <style:text-properties fo:font-size="6pt"/>
    </style:style>
    <style:style style:name="No_20_Spacing" style:display-name="No Spacing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xed_20_Text_20_Body" style:display-name="Boxed Text Body" style:family="paragraph" style:parent-style-name="Text_20_body" style:class="text">
      <style:paragraph-properties fo:text-align="center" style:justify-single-word="false" fo:padding="0.0201in" fo:border="0.0008in solid #000000" style:shadow="none" style:join-border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in" fo:text-indent="0in" style:auto-text-indent="false"/>
    </style:style>
    <style:style style:name="Table_20_Contents_20_Unused_20_Right" style:display-name="Table Contents Unused Right" style:family="paragraph" style:parent-style-name="Table_20_Contents_20_Unused_20_Left">
      <style:paragraph-properties fo:text-align="end" style:justify-single-word="false"/>
    </style:style>
    <style:style style:name="Table_20_Heading_20_Left" style:display-name="Table Heading Left" style:family="paragraph" style:parent-style-name="Table_20_Heading_20_Right">
      <style:paragraph-properties fo:text-align="start" style:justify-single-word="false"/>
    </style:style>
    <style:style style:name="Table_20_Heading_20_Unused_20_Right" style:display-name="Table Heading Unused Right" style:family="paragraph" style:parent-style-name="Table_20_Contents_20_Unused_20_Left">
      <style:paragraph-properties fo:text-align="end" style:justify-single-word="false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able_20_Contents_20_Right" style:display-name="Table Contents Right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Verdana" fo:font-size="10pt" fo:font-weight="normal" style:font-size-asian="10pt" style:font-weight-asian="bold" style:font-size-complex="10pt" style:font-weight-complex="bold"/>
    </style:style>
    <style:style style:name="Table_20_Contents_20_Unused_20_Left" style:display-name="Table Contents Unused Left" style:family="paragraph" style:parent-style-name="Table_20_Contents_20_Unused">
      <style:paragraph-properties fo:text-align="start" style:justify-single-word="false" fo:background-color="#e6e6e6">
        <style:background-image/>
      </style:paragraph-properties>
    </style:style>
    <style:style style:name="Table_20_Contents_20_Code_20_Unused" style:display-name="Table Contents Code Unused" style:family="paragraph" style:parent-style-name="Table_20_Contents_20_Code">
      <style:paragraph-properties fo:background-color="#e6e6e6">
        <style:background-image/>
      </style:paragraph-properties>
      <style:text-properties fo:color="#666666"/>
    </style:style>
    <style:style style:name="Table_20_Contents_20_Code" style:display-name="Table Contents Code" style:family="paragraph" style:parent-style-name="Table_20_Contents">
      <style:text-properties style:font-name="DejaVu Sans Mono"/>
    </style:style>
    <style:style style:name="Table_20_Heading_20_Code" style:display-name="Table Heading Code" style:family="paragraph" style:parent-style-name="Table_20_Heading">
      <style:text-properties style:font-name="DejaVu Sans Mono1"/>
    </style:style>
    <style:style style:name="Table_20_Contents_20_Unused" style:display-name="Table Contents Unused" style:family="paragraph" style:parent-style-name="Table_20_Contents">
      <style:paragraph-properties fo:background-color="#e6e6e6">
        <style:background-image/>
      </style:paragraph-properties>
      <style:text-properties fo:color="#666666"/>
    </style:style>
    <style:style style:name="Code" style:family="paragraph" style:parent-style-name="Preformatted_20_Text">
      <style:text-properties style:font-name="DejaVu Sans Mono"/>
    </style:style>
    <style:style style:name="Table_20_Contents_20_Left" style:display-name="Table Contents Left" style:family="paragraph" style:parent-style-name="Table_20_Contents">
      <style:paragraph-properties fo:text-align="start" style:justify-single-word="false"/>
    </style:style>
    <style:style style:name="Table_20_Contents_20_Hanging_20_Indent" style:display-name="Table Contents Hanging Indent" style:family="paragraph" style:parent-style-name="Standard">
      <style:paragraph-properties fo:margin-left="0.2in" fo:margin-right="0.0028in" fo:text-indent="-0.1965in" style:auto-text-indent="false" style:text-autospace="none" style:snap-to-layout-grid="false">
        <style:tab-stops/>
      </style:paragraph-properties>
      <style:text-properties style:use-window-font-color="true" style:font-name="Verdana1" fo:font-size="10pt" fo:language="en" fo:country="US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ext_20_body_20_6" style:display-name="Text body 6" style:family="paragraph" style:parent-style-name="Text_20_body_20_5">
      <style:paragraph-properties fo:margin-left="1.8799in" fo:margin-right="0in" fo:margin-top="0.1in" fo:margin-bottom="0in" fo:text-indent="0in" style:auto-text-indent="false"/>
    </style:style>
    <style:style style:name="ListRuninHeading.case4" style:family="paragraph" style:parent-style-name="Standard" style:class="text"/>
    <style:style style:name="Text_20_body_20_5" style:display-name="Text body 5" style:family="paragraph" style:parent-style-name="Text_20_body_20_4">
      <style:paragraph-properties fo:margin-left="1.6299in" fo:margin-right="0in" fo:margin-top="0.1in" fo:margin-bottom="0in" fo:text-indent="0in" style:auto-text-indent="false"/>
    </style:style>
    <style:style style:name="Text_20_body_20_4" style:display-name="Text body 4" style:family="paragraph" style:parent-style-name="Text_20_body_20_3" style:class="text">
      <style:paragraph-properties fo:margin-left="1.3799in" fo:margin-right="0in" fo:margin-top="0.0402in" fo:margin-bottom="0.0201in" fo:text-indent="0in" style:auto-text-indent="false"/>
    </style:style>
    <style:style style:name="Text_20_body_20_3" style:display-name="Text body 3" style:family="paragraph" style:parent-style-name="Text_20_body_20_2" style:class="text">
      <style:paragraph-properties fo:margin-left="1.1299in" fo:margin-right="0in" fo:margin-top="0.0598in" fo:margin-bottom="0.0201in" fo:text-indent="0in" style:auto-text-indent="false"/>
      <style:text-properties style:font-name-asian="Liberation Sans2" style:font-size-asian="10pt" style:font-style-asian="normal" style:font-weight-asian="normal"/>
    </style:style>
    <style:style style:name="Text_20_body_20_1" style:display-name="Text body 1" style:family="paragraph" style:parent-style-name="Text_20_body" style:master-page-name="">
      <style:paragraph-properties fo:margin-left="0.6299in" fo:margin-right="0in" fo:margin-top="0.1in" fo:margin-bottom="0.0201in" fo:text-indent="0in" style:auto-text-indent="false" style:page-number="auto" fo:keep-with-next="auto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Text_20_body_20_2" style:display-name="Text body 2" style:family="paragraph" style:parent-style-name="Text_20_body_20_1" style:master-page-name="">
      <style:paragraph-properties fo:margin-left="0.8799in" fo:margin-right="0in" fo:margin-top="0.0799in" fo:margin-bottom="0.0201in" fo:text-indent="0in" style:auto-text-indent="false" style:page-number="auto" fo:keep-with-next="auto"/>
    </style:style>
    <style:style style:name="Text_20_body_20_7" style:display-name="Text body 7" style:family="paragraph" style:parent-style-name="Text_20_body_20_6" style:class="text">
      <style:paragraph-properties fo:margin-left="2.1299in" fo:margin-right="0in" fo:margin-top="0.1in" fo:margin-bottom="0in" fo:text-indent="0in" style:auto-text-indent="false"/>
    </style:style>
    <style:style style:name="List_20_Heading.case4" style:display-name="List Heading.case4" style:family="paragraph" style:parent-style-name="List_20_Heading">
      <style:paragraph-properties fo:margin-left="1.25in" fo:margin-right="0in" fo:text-indent="0in" style:auto-text-indent="false" fo:keep-with-next="always"/>
      <style:text-properties fo:color="#7a67ee" fo:font-size="11pt"/>
    </style:style>
    <style:style style:name="List_20_Heading.case3" style:display-name="List Heading.case3" style:family="paragraph" style:parent-style-name="List_20_Heading.case4" style:next-style-name="Text_20_body_20_3" style:master-page-name="">
      <style:paragraph-properties fo:margin-left="1in" fo:margin-right="0in" fo:text-indent="0in" style:auto-text-indent="false" style:page-number="auto"/>
      <style:text-properties fo:color="#7a67ee" fo:font-size="110%"/>
    </style:style>
    <style:style style:name="List_20_Heading.case2" style:display-name="List Heading.case2" style:family="paragraph" style:parent-style-name="List_20_Heading.case3" style:next-style-name="Text_20_body_20_2" style:class="list">
      <style:paragraph-properties fo:margin-left="1.25in" fo:margin-right="0in" fo:margin-top="0.0799in" fo:margin-bottom="0.0201in" fo:text-indent="-0.5in" style:auto-text-indent="false">
        <style:tab-stops/>
      </style:paragraph-properties>
      <style:text-properties fo:color="#7a67ee" fo:font-size="13.3000001907349pt" style:font-size-asian="13.3000001907349pt" style:font-size-complex="13.3000001907349pt"/>
    </style:style>
    <style:style style:name="Steps" style:family="paragraph" style:parent-style-name="List_20_Heading" style:next-style-name="List_20_Contents" style:class="list">
      <style:text-properties fo:color="#7a67ee"/>
    </style:style>
    <style:style style:name="List_20_Heading.case1" style:display-name="List Heading.case1" style:family="paragraph" style:parent-style-name="List_20_Heading.case2" style:next-style-name="Text_20_body_20_1">
      <style:paragraph-properties fo:margin-left="0.5in" fo:margin-right="0in" fo:margin-top="0.1in" fo:margin-bottom="0.0201in" fo:text-indent="0in" style:auto-text-indent="false" fo:keep-with-next="always"/>
      <style:text-properties fo:color="#7a67ee" style:font-name="Liberation Sans4" fo:font-size="110%" fo:font-weight="bold" style:font-weight-asian="bold" style:font-weight-complex="bold"/>
    </style:style>
    <style:style style:name="Heading_20_2.section" style:display-name="Heading 2.section" style:family="paragraph" style:parent-style-name="Heading_20_2" style:default-outline-level="" style:list-style-name="">
      <style:text-properties fo:font-size="15pt" style:font-size-asian="15pt" style:font-size-complex="15pt"/>
    </style:style>
    <style:style style:name="Issue" style:family="paragraph" style:parent-style-name="Text_20_body" style:next-style-name="Text_20_body">
      <style:paragraph-properties fo:margin-left="0.6in" fo:margin-right="0in" fo:text-indent="0in" style:auto-text-indent="false">
        <style:tab-stops/>
      </style:paragraph-properties>
      <style:text-properties fo:color="#800000"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.8543in" fo:margin-right="0in" fo:text-indent="0in" style:auto-text-indent="false" fo:keep-with-next="always"/>
      <style:text-properties style:font-name="Liberation Sans4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.0598in" fo:margin-bottom="0.0598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style:font-name="Liberation Sans2" fo:font-size="10pt"/>
    </style:style>
    <style:style style:name="Contents_20_9" style:display-name="Contents 9" style:family="paragraph" style:parent-style-name="Contents_20_10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8" style:display-name="Contents 8" style:family="paragraph" style:parent-style-name="Contents_20_9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weight="bold"/>
    </style:style>
    <style:style style:name="Contents_20_7" style:display-name="Contents 7" style:family="paragraph" style:parent-style-name="Contents_20_8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110%"/>
    </style:style>
    <style:style style:name="Contents_20_6" style:display-name="Contents 6" style:family="paragraph" style:parent-style-name="Contents_20_7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110%"/>
    </style:style>
    <style:style style:name="Contents_20_5" style:display-name="Contents 5" style:family="paragraph" style:parent-style-name="Contents_20_6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4" style:display-name="Contents 4" style:family="paragraph" style:parent-style-name="Contents_20_5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10%" fo:font-weight="bold"/>
    </style:style>
    <style:style style:name="Contents_20_3" style:display-name="Contents 3" style:family="paragraph" style:parent-style-name="Contents_20_4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10%"/>
    </style:style>
    <style:style style:name="Contents_20_2" style:display-name="Contents 2" style:family="paragraph" style:parent-style-name="Contents_20_3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1" style:display-name="Contents 1" style:family="paragraph" style:parent-style-name="Contents_20_2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style:font-name="Liberation Sans2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 style:master-page-name="">
      <style:paragraph-properties fo:margin-top="0in" fo:margin-bottom="0.0799in" fo:text-align="center" style:justify-single-word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DejaVu Serif" fo:font-style="italic" fo:font-weight="normal" style:font-weight-asian="normal" style:font-weight-complex="normal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Liberation Sans2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Heading_20_10" style:display-name="Heading 10" style:family="paragraph" style:parent-style-name="Standard" style:next-style-name="Text_20_body" style:default-outline-level="10" style:class="text">
      <style:text-properties style:font-name="Liberation Sans4"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0" style:next-style-name="Text_20_body" style:default-outline-level="9" style:class="text">
      <style:text-properties fo:font-size="110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9" style:next-style-name="Text_20_body" style:default-outline-level="8" style:class="text">
      <style:text-properties style:font-name="Liberation Sans4"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8" style:next-style-name="Text_20_body_20_7" style:default-outline-level="7" style:class="text">
      <style:paragraph-properties fo:margin-left="0.6299in" fo:margin-right="0in" fo:margin-top="0.1701in" fo:margin-bottom="0.05in" fo:text-indent="-0.6299in" style:auto-text-indent="false">
        <style:tab-stops/>
      </style:paragraph-properties>
      <style:text-properties fo:font-size="110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7" style:next-style-name="Text_20_body_20_1" style:default-outline-level="6" style:class="text" style:master-page-name="">
      <style:paragraph-properties fo:margin-left="0in" fo:margin-right="0in" fo:margin-top="0.1701in" fo:margin-bottom="0.05in" fo:text-indent="0in" style:auto-text-indent="false" style:page-number="auto" fo:keep-with-next="always">
        <style:tab-stops/>
      </style:paragraph-properties>
      <style:text-properties fo:font-size="110%" fo:language="en" fo:country="US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_20_6" style:next-style-name="Text_20_body_20_1" style:default-outline-level="5" style:class="text" style:master-page-name="">
      <style:paragraph-properties fo:margin-left="1.2083in" fo:margin-right="0in" fo:margin-top="0.1701in" fo:margin-bottom="0.0402in" fo:text-indent="-1.2799in" style:auto-text-indent="false" style:page-number="auto" fo:break-before="auto" fo:break-after="auto" fo:background-color="transparent" style:shadow="none" fo:keep-with-next="always">
        <style:tab-stops/>
        <style:background-image/>
      </style:paragraph-properties>
      <style:text-properties style:use-window-font-color="true" style:font-name="Liberation Sans6" fo:font-size="110%" style:text-underline-style="none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5" style:next-style-name="Text_20_body" style:default-outline-level="4" style:class="text" style:master-page-name="">
      <style:paragraph-properties fo:margin-left="0in" fo:margin-right="0in" fo:text-indent="0in" style:auto-text-indent="false" style:page-number="auto" fo:break-before="page" style:shadow="none"/>
      <style:text-properties fo:font-size="17.6000003814697pt" fo:font-style="normal" fo:font-weight="bold" style:font-size-asian="17.6000003814697pt" style:font-style-asian="oblique" style:font-weight-asian="bold" style:font-size-complex="17.6000003814697pt" style:font-style-complex="italic" style:font-weight-complex="bold"/>
    </style:style>
    <style:style style:name="Heading_20_3" style:display-name="Heading 3" style:family="paragraph" style:parent-style-name="Heading_20_4" style:next-style-name="Text_20_body" style:default-outline-level="3" style:class="text" style:master-page-name="">
      <style:paragraph-properties fo:margin-left="0.9in" fo:margin-right="0in" fo:margin-top="0in" fo:margin-bottom="0.0402in" fo:text-indent="-0.9in" style:auto-text-indent="false" style:page-number="auto" fo:background-color="transparent" style:shadow="none">
        <style:tab-stops/>
        <style:background-image/>
      </style:paragraph-properties>
      <style:text-properties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3" style:next-style-name="Text_20_body" style:auto-update="true" style:default-outline-level="2" style:class="text" style:master-page-name="">
      <style:paragraph-properties fo:margin-left="0.9in" fo:margin-right="0in" fo:margin-top="0in" fo:margin-bottom="0.0402in" style:register-true="true" fo:text-indent="-0.9in" style:auto-text-indent="false" style:page-number="auto">
        <style:tab-stops/>
      </style:paragraph-properties>
      <style:text-properties style:font-name="Liberation Sans4" fo:font-size="110%" fo:font-weight="bold" style:font-name-asian="Bitstream Vera Sans" style:font-size-asian="18pt" style:font-weight-asian="bold" style:font-name-complex="Lucidasans" style:font-size-complex="18pt" style:font-weight-complex="bold"/>
    </style:style>
    <style:style style:name="Heading_20_1" style:display-name="Heading 1" style:family="paragraph" style:parent-style-name="Heading_20_2" style:next-style-name="Text_20_body" style:default-outline-level="1" style:class="text" style:master-page-name="Right_20_Page">
      <style:paragraph-properties fo:margin-top="0in" fo:margin-bottom="0.0402in" style:page-number="1" fo:break-before="auto" fo:break-after="auto"/>
      <style:text-properties fo:font-size="110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Endnote_20_Symbol" style:display-name="Endnote Symbol" style:family="text"/>
    <style:style style:name="Index_20_Link" style:display-name="Index Link" style:family="text"/>
    <style:style style:name="Code" style:family="text">
      <style:text-properties style:font-name="DejaVu Sans Mono" fo:font-size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15in"/>
      </text:outline-level-style>
      <text:outline-level-style text:level="2" text:style-name="Numbering_20_Symbols" style:num-prefix=" " style:num-suffix=" " style:num-format="1" text:display-levels="2">
        <style:list-level-properties text:min-label-distance="0.15in"/>
      </text:outline-level-style>
      <text:outline-level-style text:level="3" text:style-name="Numbering_20_Symbols" style:num-prefix=" " style:num-suffix=" " style:num-format="1" text:display-levels="3">
        <style:list-level-properties text:min-label-distance="0.15in"/>
      </text:outline-level-style>
      <text:outline-level-style text:level="4" text:style-name="Numbering_20_Symbols" style:num-prefix=" " style:num-suffix=" " style:num-format="1" text:display-levels="4">
        <style:list-level-properties text:min-label-distance="0.15in"/>
      </text:outline-level-style>
      <text:outline-level-style text:level="5" text:style-name="Numbering_20_Symbols" style:num-prefix=" " style:num-suffix=" " style:num-format="1" text:display-levels="5">
        <style:list-level-properties text:min-label-distance="0.15in"/>
      </text:outline-level-style>
      <text:outline-level-style text:level="6" text:style-name="Numbering_20_Symbols" style:num-prefix=" " style:num-suffix=" " style:num-format="1" text:display-levels="6">
        <style:list-level-properties text:min-label-distance="0.15in"/>
      </text:outline-level-style>
      <text:outline-level-style text:level="7" text:style-name="Numbering_20_Symbols" style:num-prefix=" " style:num-suffix=" " style:num-format="1" text:display-levels="7">
        <style:list-level-properties text:min-label-distance="0.15in"/>
      </text:outline-level-style>
      <text:outline-level-style text:level="8" text:style-name="Numbering_20_Symbols" style:num-prefix=" " style:num-suffix=" " style:num-format="1" text:display-levels="8">
        <style:list-level-properties text:min-label-distance="0.15in"/>
      </text:outline-level-style>
      <text:outline-level-style text:level="9" text:style-name="Numbering_20_Symbols" style:num-prefix=" " style:num-suffix=" " style:num-format="1" text:display-levels="9">
        <style:list-level-properties text:min-label-distance="0.15in"/>
      </text:outline-level-style>
      <text:outline-level-style text:level="10" text:style-name="Numbering_20_Symbols" style:num-prefix=" " style:num-suffix=" " style:num-format="1" text:display-levels="10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format="1">
        <style:list-level-properties text:min-label-width="0.1575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0.1181in"/>
        <style:text-properties style:font-name="StarSymbol"/>
      </text:list-level-style-bullet>
      <text:list-level-style-bullet text:level="2" text:style-name="Bullet_20_Symbols" text:bullet-char="•">
        <style:list-level-properties text:space-before="0.1181in" text:min-label-width="0.1181in"/>
        <style:text-properties style:font-name="StarSymbol"/>
      </text:list-level-style-bullet>
      <text:list-level-style-bullet text:level="3" text:style-name="Bullet_20_Symbols" text:bullet-char="•">
        <style:list-level-properties text:space-before="0.2362in" text:min-label-width="0.1181in"/>
        <style:text-properties style:font-name="StarSymbol"/>
      </text:list-level-style-bullet>
      <text:list-level-style-bullet text:level="4" text:style-name="Bullet_20_Symbols" text:bullet-char="•">
        <style:list-level-properties text:space-before="0.3539in" text:min-label-width="0.1181in"/>
        <style:text-properties style:font-name="StarSymbol"/>
      </text:list-level-style-bullet>
      <text:list-level-style-bullet text:level="5" text:style-name="Bullet_20_Symbols" text:bullet-char="•">
        <style:list-level-properties text:space-before="0.472in" text:min-label-width="0.1181in"/>
        <style:text-properties style:font-name="StarSymbol"/>
      </text:list-level-style-bullet>
      <text:list-level-style-bullet text:level="6" text:style-name="Bullet_20_Symbols" text:bullet-char="•">
        <style:list-level-properties text:space-before="0.5902in" text:min-label-width="0.1181in"/>
        <style:text-properties style:font-name="StarSymbol"/>
      </text:list-level-style-bullet>
      <text:list-level-style-bullet text:level="7" text:style-name="Bullet_20_Symbols" text:bullet-char="•">
        <style:list-level-properties text:space-before="0.7091in" text:min-label-width="0.1181in"/>
        <style:text-properties style:font-name="StarSymbol"/>
      </text:list-level-style-bullet>
      <text:list-level-style-bullet text:level="8" text:style-name="Bullet_20_Symbols" text:bullet-char="•">
        <style:list-level-properties text:space-before="0.8272in" text:min-label-width="0.1181in"/>
        <style:text-properties style:font-name="StarSymbol"/>
      </text:list-level-style-bullet>
      <text:list-level-style-bullet text:level="9" text:style-name="Bullet_20_Symbols" text:bullet-char="•">
        <style:list-level-properties text:space-before="0.9453in" text:min-label-width="0.1181in"/>
        <style:text-properties style:font-name="StarSymbol"/>
      </text:list-level-style-bullet>
      <text:list-level-style-bullet text:level="10" text:style-name="Bullet_20_Symbols" text:bullet-char="•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a" style:display-name="Numbering a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4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5" style:family="paragraph" style:parent-style-name="Header">
      <style:text-properties style:font-name="Liberation Sans1" fo:font-weight="bold" style:font-weight-asian="bold" style:font-weight-complex="bold"/>
    </style:style>
    <style:style style:name="MP6" style:family="paragraph" style:parent-style-name="Footer">
      <style:text-properties style:font-name="Liberation Sans1" fo:font-size="10pt" style:font-size-asian="10pt" style:font-size-complex="10pt"/>
    </style:style>
    <style:style style:name="MT1" style:family="text">
      <style:text-properties style:font-name="Liberation Sans1" fo:font-size="10pt" style:font-size-asian="10pt" style:font-size-complex="10pt"/>
    </style:style>
    <style:style style:name="MT2" style:family="text">
      <style:text-properties style:font-name="Liberation Sans5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 style:page-usage="mirrored">
      <style:page-layout-properties fo:page-width="8.5in" fo:page-height="11in" style:num-format="1" style:print-orientation="portrait" fo:margin-top="0.8in" fo:margin-bottom="0.8in" fo:margin-left="1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1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 style:page-usage="mirrored">
      <style:page-layout-properties fo:page-width="11in" fo:page-height="8.5in" style:num-format="1" style:print-orientation="landscape" fo:margin-top="1in" fo:margin-bottom="0.8in" fo:margin-left="0.8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i" style:print-orientation="portrait" fo:margin-top="0.8in" fo:margin-bottom="0.8in" fo:margin-left="1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10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i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<text:chapter text:display="number" text:outline-level="10"/><text:tab/>Element CXI Helium Architecture Specification<text:tab/><text:date style:data-style-name="N36" text:date-value="2010-04-06T15:51:23.99">04/06/2010</text:date> <text:time style:data-style-name="N42" text:time-value="2010-04-06T15:51:23.99">03:51 PM</text:time></text:p>
      </style:header>
      <style:header-left>
        <text:p text:style-name="MP1"><text:chapter text:display="number" text:outline-level="10"> 1.1 </text:chapter><text:tab/>Details<text:tab/><text:date style:data-style-name="N36" text:date-value="2010-04-06T15:51:23.99">04/06/2010</text:date> <text:time style:data-style-name="N42" text:time-value="2010-04-06T15:51:23.99">03:51 PM</text:time></text:p>
      </style:header-left>
      <style:footer>
        <text:p text:style-name="Footer"><text:span text:style-name="MT1">© 2005–2010 Element CXI</text:span><text:tab/><text:span text:style-name="MT1"><text:chapter text:display="number" text:outline-level="1"/></text:span><text:span text:style-name="MT1">–</text:span><text:span text:style-name="MT1"><text:page-number style:num-format="1" text:select-page="current">2</text:page-number></text:span><text:tab/><text:span text:style-name="MT1">Confidential and Proprietary</text:span></text:p>
      </style:footer>
      <style:footer-left>
        <text:p text:style-name="MP2"><text:span text:style-name="MT1"><text:tab/></text:span><text:span text:style-name="MT1"><text:chapter text:display="number" text:outline-level="1"> 1.1 </text:chapter></text:span><text:span text:style-name="MT1">–</text:span><text:span text:style-name="MT1"><text:page-number style:num-format="1" text:select-page="current">2</text:page-number></text:span><text:span text:style-name="MT1"><text:tab/></text:span></text:p>
      </style:footer-left>
    </style:master-page>
    <style:master-page style:name="Right_20_Page" style:display-name="Right Page" style:page-layout-name="Mpm2" style:next-style-name="Standard">
      <style:header>
        <text:p text:style-name="MP3"><text:date style:data-style-name="N36" text:date-value="2010-04-06T15:51:23.99">04/06/2010</text:date> <text:time style:data-style-name="N42" text:time-value="2010-04-06T15:51:23.99">03:51 PM</text:time><text:tab/>Details<text:tab/><text:chapter text:display="number" text:outline-level="10"> 1.1 </text:chapter></text:p>
      </style:header>
      <style:footer>
        <text:p text:style-name="Footer"><text:span text:style-name="MT1"><text:tab/></text:span><text:span text:style-name="MT1"><text:chapter text:display="number" text:outline-level="1"> 1.1 </text:chapter></text:span><text:span text:style-name="MT1">–</text:span><text:span text:style-name="MT1"><text:page-number text:select-page="current">2</text:page-number></text:span><text:span text:style-name="MT1"><text:tab/></text:span></text:p>
      </style:footer>
    </style:master-page>
    <style:master-page style:name="Landscape" style:page-layout-name="Mpm3"/>
    <style:master-page style:name="Front_20_Matter" style:display-name="Front Matter" style:page-layout-name="Mpm4">
      <style:header>
        <text:p text:style-name="MP4"><text:chapter text:display="number" text:outline-level="3"/><text:tab/>Element CXI Helium Architecture Specification<text:tab/><text:date style:data-style-name="N36" text:date-value="2010-04-06T15:51:23.99">04/06/2010</text:date> <text:time style:data-style-name="N42" text:time-value="2010-04-06T15:51:23.99">03:51 PM</text:time></text:p>
      </style:header>
      <style:header-left>
        <text:p text:style-name="MP3"><text:date style:data-style-name="N36" text:date-value="2010-04-06T15:51:23.99">04/06/2010</text:date> <text:time style:data-style-name="N42" text:time-value="2010-04-06T15:51:23.99">03:51 PM</text:time><text:tab/>Element CXI Helium Architecture Specification<text:tab/><text:chapter text:display="number" text:outline-level="3"/></text:p>
      </style:header-left>
      <style:footer>
        <text:p text:style-name="Footer"><text:span text:style-name="MT1">© 2005–2009 Element CXI<text:tab/></text:span><text:span text:style-name="MT2"><text:page-number style:num-format="i" text:select-page="current">ii</text:page-number></text:span><text:span text:style-name="MT1"><text:tab/>Confidential and Proprietary</text:span></text:p>
      </style:footer>
      <style:footer-left>
        <text:p text:style-name="Footer"><text:span text:style-name="MT1">Confidential and Proprietary<text:tab/></text:span><text:span text:style-name="MT2"><text:page-number style:num-format="i" text:select-page="current">ii</text:page-number></text:span><text:span text:style-name="MT1"><text:tab/>© 2005–2009 Element CXI</text:span></text:p>
      </style:footer-left>
    </style:master-page>
    <style:master-page style:name="Right_20_Main_20_Page" style:display-name="Right Main Page" style:page-layout-name="Mpm5" style:next-style-name="Lef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>2</text:page-number><text:tab/><text:span text:style-name="MT1">© 2005–2009 Element CXI</text:span></text:p>
      </style:footer>
    </style:master-page>
    <style:master-page style:name="Left_20_Main_20_Page" style:display-name="Left Main Page" style:page-layout-name="Mpm6" style:next-style-name="Righ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>2</text:page-number><text:tab/><text:span text:style-name="MT1">© 2005–2009 Element CXI</text:span></text:p>
      </style:footer>
    </style:master-page>
    <style:master-page style:name="Endnote" style:page-layout-name="Mpm7"/>
    <style:master-page style:name="Main_20_Body_20_To_20_Be_20_Revised" style:display-name="Main Body To Be Revised" style:page-layout-name="Mpm8">
      <style:header>
        <text:p text:style-name="MP5"><text:chapter text:display="plain-number" text:outline-level="5"/><text:tab/>Element CXI Hydrogen Specification<text:tab/><text:span text:style-name="MT3"><text:date style:data-style-name="N37" text:date-value="2010-04-06T15:51:23.99">04/06/10</text:date></text:span><text:span text:style-name="MT3"> </text:span><text:span text:style-name="MT3"><text:time style:data-style-name="N43" text:time-value="2010-04-06T15:51:23.99">03:51:24 PM</text:time></text:span></text:p>
      </style:header>
      <style:footer>
        <text:p text:style-name="MP6">Confidential and Proprietary<text:tab/><text:page-number text:select-page="current">2</text:page-number><text:tab/>© Copyright 2005–2006 Element CXI</text:p>
      </style:footer>
    </style:master-page>
    <style:master-page style:name="TOC" style:page-layout-name="Mpm9">
      <style:header>
        <text:p text:style-name="MP5">Contents<text:tab/>Element CXI Hydrogen Specification<text:tab/><text:span text:style-name="MT3"><text:date style:data-style-name="N37" text:date-value="2010-04-06T15:51:23.99">04/06/10</text:date></text:span><text:span text:style-name="MT3"> </text:span><text:span text:style-name="MT3"><text:time style:data-style-name="N43" text:time-value="2010-04-06T15:51:23.99">03:51:24 PM</text:time></text:span></text:p>
      </style:header>
      <style:footer>
        <text:p text:style-name="MP6">Confidential and Proprietary<text:tab/><text:page-number style:num-format="i" text:select-page="current">ii</text:page-number><text:tab/>© 2005–2007 Element CXI</text:p>
      </style:footer>
    </style:master-page>
    <style:master-page style:name="Main_20_Body" style:display-name="Main Body" style:page-layout-name="Mpm8">
      <style:header>
        <text:p text:style-name="MP5"><text:chapter text:display="plain-number" text:outline-level="6"/><text:tab/>Element CXI Helium Specification<text:tab/><text:span text:style-name="MT3"><text:date style:data-style-name="N37" text:date-value="2010-04-06T15:51:23.99">04/06/10</text:date></text:span><text:span text:style-name="MT3"> </text:span><text:span text:style-name="MT3"><text:time style:data-style-name="N43" text:time-value="2010-04-06T15:51:23.99">03:51:24 PM</text:time></text:span></text:p>
      </style:header>
      <style:footer>
        <text:p text:style-name="MP6">Confidential and Proprietary<text:tab/><text:page-number text:select-page="current">2</text:page-number><text:tab/>© Copyright 2005–2008 Element CXI</text:p>
      </style:footer>
    </style:master-page>
    <style:master-page style:name="Left_20_Page" style:display-name="Left Page" style:page-layout-name="Mpm10" style:next-style-name="Right_20_Page">
      <style:header>
        <text:p text:style-name="Header"/>
      </style:header>
      <style:footer>
        <text:p text:style-name="Footer"><text:span text:style-name="MT1">Confidential and Proprietary</text:span><text:tab/><text:page-number style:num-format="i" text:select-page="current">ii</text:page-number><text:tab/><text:span text:style-name="MT1">© 2005–2009 Element CXI</text:span></text:p>
      </style:footer>
    </style:master-page>
    <style:master-page style:name="First_20_Page" style:display-name="First Page" style:page-layout-name="Mpm11" style:next-style-name="Front_20_Matter">
      <style:footer>
        <text:p text:style-name="Footer"><text:tab/><text:tab/><text:span text:style-name="MT1">© 2005–2009 Element CX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LU Element</dc:title>
    <dc:date>2010-04-06T15:51:24</dc:date>
    <dc:creator>Steve Kelem</dc:creator>
    <meta:editing-duration>PT70H12M01S</meta:editing-duration>
    <meta:editing-cycles>46</meta:editing-cycles>
    <meta:generator>OpenOffice.org/3.2$Unix OpenOffice.org_project/320m12$Build-9483</meta:generator>
    <meta:printed-by>Steve Kelem</meta:printed-by>
    <meta:print-date>2009-12-11T11:18:58</meta:print-date>
    <meta:document-statistic meta:table-count="2" meta:image-count="0" meta:object-count="0" meta:page-count="2" meta:paragraph-count="158" meta:word-count="573" meta:character-count="3079"/>
    <meta:template xlink:type="simple" xlink:actuate="onRequest" xlink:title="" xlink:href="../He_Arch.odm" meta:date="2009-12-03T21:19:26"/>
  </office:meta>
</office:document-meta>
</file>