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text:display="none"/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text:display="none"/>
    </style:style>
    <style:style style:name="T2" style:family="text">
      <style:text-properties fo:language="de" fo:country="DE"/>
    </style:style>
    <style:style style:name="T3" style:family="text">
      <style:text-properties fo:language="de" fo:country="DE" text:display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ny Field (here a user field) formatted as hidden text" text:name="AnotherField"/>
        <text:user-field-decl office:value-type="string" office:string-value="Any Field" text:name="AField"/>
      </text:user-field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">Paragraph made of 1 field formatted as hidden text (the field is not visible) → OK:<text:tab/>1</text:p>
          <text:p text:style-name="P3">Paragraph made of 1 field + some text, both formatted as hidden text (nothing is visible) → OK:<text:tab/>1</text:p>
          <text:p text:style-name="P3">Mixed formatting in 1 paragraph (field formatted as hidden text is visible) → BUG: <text:tab/>1</text:p>
          <text:p text:style-name="P2">Normal Text, Any Field (here a user field) formatted as hidden text<text:tab/>1</text:p>
        </text:index-body>
      </text:table-of-content>
      <text:p text:style-name="Standard"/>
      <text:p text:style-name="Standard"/>
      <text:h text:style-name="Heading_20_1" text:outline-level="1"><text:span text:style-name="T2">Paragraph made of 1 field formatted as hidden text (the field is not visible) → OK</text:span>:</text:h>
      <text:h text:style-name="P1" text:outline-level="2"><text:user-field-get text:name="AnotherField">Any Field (here a user field) formatted as hidden text</text:user-field-get></text:h>
      <text:h text:style-name="Heading_20_1" text:outline-level="1"><text:span text:style-name="T2">Paragraph made of 1 field + some text, both formatted as hidden text (nothing is visible) → OK</text:span>:</text:h>
      <text:h text:style-name="Heading_20_2" text:outline-level="2"><text:span text:style-name="T1">Normal Text </text:span><text:span text:style-name="T3">formatted as hidden</text:span><text:span text:style-name="T1">, </text:span><text:span text:style-name="T1"><text:user-field-get text:name="AnotherField">Any Field (here a user field) formatted as hidden text</text:user-field-get></text:span></text:h>
      <text:h text:style-name="Heading_20_1" text:outline-level="1">Mixed <text:span text:style-name="T2">formatting </text:span>in 1 paragraph <text:span text:style-name="T2">(field formatted as hidden text is visible) → BUG</text:span>: </text:h>
      <text:h text:style-name="Heading_20_2" text:outline-level="2">Normal Text, <text:span text:style-name="T1"><text:user-field-get text:name="AnotherField">Any Field (here a user field) formatted as hidden text</text:user-field-get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ZW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Éric Savary</meta:initial-creator>
    <meta:creation-date>2010-04-26T21:46:07.95</meta:creation-date>
    <dc:date>2010-04-26T23:40:50.14</dc:date>
    <dc:creator>Éric Savary</dc:creator>
    <meta:editing-duration>PT00H13M25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9" meta:word-count="127" meta:character-count="680"/>
  </office:meta>
</office:document-meta>
</file>