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ce style:name="Optima" svg:font-family="Optima"/>
    <style:font-face style:name="Tahoma1" svg:font-family="Tahoma"/>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agraph-properties fo:text-align="start"/>
      <style:text-properties style:text-line-through-style="none" fo:font-style="normal" style:text-underline-style="none"/>
    </style: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xlink:href="">
          <form:textarea form:name="Text Box 2" form:control-implementation="ooo:com.sun.star.form.component.TextField" form:id="control1" form:max-length="2500" form:current-value="xc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If form elements are inserted into a document, OpenOffice.org automatically determines in which order to move from one control to the next when using the Tab key. Every new control added is automatically placed at the end of this series. In the Tab Order dialogue box, you can adapt the order of this series to your individual needs.&#10;You can also define the index of a control through its specific properties by entering the desired value under Order in the Properties dialogue box of the control."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2" svg:width="2.712cm" svg:height="1.385cm" svg:x="1.859cm" svg:y="1.129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ce style:name="Optima" svg:font-family="Optima"/>
    <style:font-face style:name="Tahoma1" svg:font-family="Tahoma"/>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Optima"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name-complex="Tahoma1"/>
    </style:style>
    <style:style style:name="Caption" style:family="paragraph" style:parent-style-name="Standard" style:class="extra">
      <style:paragraph-properties fo:margin-top="0.212cm" fo:margin-bottom="0.212cm" text:number-lines="false" text:line-number="0"/>
      <style:text-properties style:font-name="Cambr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mbria"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06T11:48:54</meta:creation-date>
    <meta:document-statistic meta:table-count="0" meta:image-count="0" meta:object-count="0" meta:page-count="1" meta:paragraph-count="0" meta:word-count="0" meta:character-count="0"/>
    <dc:date>2010-05-06T11:57:03</dc:date>
    <meta:editing-duration>PT00H02M39S</meta:editing-duration>
    <meta:editing-cycles>1</meta:editing-cycles>
    <meta:generator>OpenOffice.org/3.2$Unix OpenOffice.org_project/320m12$Build-9483</meta:generator>
  </office:meta>
</office:document-meta>
</file>