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3">
      <style:graphic-properties draw:fill-color="#ffffff" draw:auto-grow-height="true" fo:min-height="3.507cm"/>
    </style:style>
    <style:style style:name="pr2" style:family="presentation" style:parent-style-name="prs-strategy-outline1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4" style:family="paragraph">
      <style:paragraph-properties fo:margin-left="1.4cm" fo:margin-right="0cm" fo:text-indent="-1.2cm"/>
      <style:text-properties fo:hyphenate="true"/>
    </style:style>
    <style:style style:name="P5" style:family="paragraph">
      <style:paragraph-properties fo:margin-left="0cm" fo:margin-right="0cm" fo:text-indent="0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概要" draw:style-name="dp1" draw:master-page-name="prs-strategy" presentation:presentation-page-layout-name="AL1T1">
        <draw:frame presentation:style-name="pr1" draw:text-style-name="P2" draw:layer="layout" svg:width="23.911cm" svg:height="3.507cm" svg:x="2.058cm" svg:y="0.325cm" presentation:class="title" presentation:user-transformed="true">
          <draw:text-box>
            <text:p text:style-name="P1">概要</text:p>
          </draw:text-box>
        </draw:frame>
        <draw:frame presentation:style-name="pr2" draw:text-style-name="P4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3">基本計画をまとめてください</text:p>
              </text:list-item>
              <text:list-item>
                <text:p text:style-name="P3">そこに到達するまでの長期計画について述べ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 draw:page-number="1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戦略法の提案</dc:title>
    <dc:description>発展に向けての戦略法を提案します</dc:description>
    <meta:creation-date>2010-05-16T17:39:57.02</meta:creation-date>
    <dc:language>ja-JP</dc:language>
    <meta:editing-cycles>4</meta:editing-cycles>
    <meta:editing-duration>PT00H05M41S</meta:editing-duration>
    <dc:date>2010-05-16T18:00:31.66</dc:date>
    <meta:document-statistic meta:object-count="13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../../../../ooo/321rc1/OpenOffice.org%203/Basis/share/template/ja/presnt/prs-strategy.otp" meta:date="2005-03-18T15:58:52"/>
  </office:meta>
</office:document-meta>
</file>