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style:writing-mode="rl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 presentation:user-transformed="true">
          <draw:text-box>
            <text:p text:style-name="P1">מחרוזת1 מחרוזת2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5T15:26:54</meta:creation-date>
    <meta:editing-duration>PT00H01M12S</meta:editing-duration>
    <meta:editing-cycles>2</meta:editing-cycles>
    <dc:date>2010-06-25T15:28:04</dc:date>
    <meta:document-statistic meta:object-count="25"/>
    <meta:generator>OpenOffice.org/3.2$Unix OpenOffice.org_project/320m19$Build-9505</meta:generator>
  </office:meta>
</office:document-meta>
</file>