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1010000004760F221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_5f_scientifique-2-title">
      <style:graphic-properties fo:min-height="2.5cm"/>
    </style:style>
    <style:style style:name="pr2" style:family="presentation" style:parent-style-name="Presentation_5f_scientifique-2-subtitle">
      <style:graphic-properties draw:fill-color="#ffffff" draw:auto-grow-height="true" fo:min-height="13.86cm"/>
    </style:style>
    <style:style style:name="pr3" style:family="presentation" style:parent-style-name="Presentation_5f_scientifique-2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scientifique-2" presentation:presentation-page-layout-name="AL1T0">
        <office:forms form:automatic-focus="false" form:apply-design-mode="false"/>
        <draw:frame presentation:style-name="pr1" draw:layer="layout" svg:width="28cm" svg:height="2.5cm" svg:x="0cm" svg:y="0.4cm" presentation:class="title" presentation:placeholder="true" presentation:user-transformed="true">
          <draw:text-box/>
        </draw:frame>
        <draw:frame presentation:style-name="pr2" draw:text-style-name="P1" draw:layer="layout" svg:width="27cm" svg:height="13.86cm" svg:x="0.5cm" svg:y="3.5cm" presentation:class="subtitle" presentation:user-transformed="true">
          <draw:text-box>
            <text:p><text:span text:style-name="T1">Select this text area, next move the cursor on the border where it becomes a cross then right click -&gt; crash !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Liberation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0pt" fo:language="en" fo:country="US" style:language-asian="en" style:country-asian="US" style:font-size-complex="10pt"/>
    </style:style>
    <style:style style:name="Table_20_Heading" style:display-name="Table Heading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modele_5f_5-background" style:display-name="Presentation_modele_5-background" style:family="presentation">
      <style:graphic-properties draw:stroke="none" draw:fill="none"/>
    </style:style>
    <style:style style:name="Presentation_5f_modele_5f_5-backgroundobjects" style:display-name="Presentation_modele_5-backgroundobjects" style:family="presentation">
      <style:graphic-properties draw:shadow="hidden" draw:shadow-offset-x="0.3cm" draw:shadow-offset-y="0.3cm" draw:shadow-color="#808080"/>
    </style:style>
    <style:style style:name="Presentation_5f_modele_5f_5-notes" style:display-name="Presentation_modele_5-notes" style:family="presentation">
      <style:graphic-properties draw:stroke="none" draw:fill="none">
        <text:list-style style:name="Presentation_5f_modele_5f_5-notes" style:display-name="Presentation_modele_5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Georgia" style:font-style-name="Norm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modele_5f_5-outline1" style:display-name="Presentation_modele_5-outline1" style:family="presentation">
      <style:graphic-properties draw:stroke="none" draw:fill="none">
        <text:list-style style:name="Presentation_5f_modele_5f_5-outline1" style:display-name="Presentation_modele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61cm" fo:text-indent="0cm"/>
      <style:text-properties fo:color="#0000ff" style:text-outline="false" style:text-line-through-style="none" fo:font-family="'DejaVu Serif Condensed'" style:font-style-name="Condensed" style:font-family-generic="roman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modele_5f_5-outline2" style:display-name="Presentation_modele_5-outline2" style:family="presentation" style:parent-style-name="Presentation_5f_modele_5f_5-outline1">
      <style:paragraph-properties fo:margin-left="2.4cm" fo:margin-right="0cm" fo:margin-top="0cm" fo:margin-bottom="0.2cm" fo:text-indent="-0.8cm"/>
      <style:text-properties fo:font-size="24pt" style:font-size-asian="28pt" style:font-size-complex="28pt"/>
    </style:style>
    <style:style style:name="Presentation_5f_modele_5f_5-outline3" style:display-name="Presentation_modele_5-outline3" style:family="presentation" style:parent-style-name="Presentation_5f_modele_5f_5-outline2">
      <style:paragraph-properties fo:margin-left="3.6cm" fo:margin-right="0cm" fo:margin-top="0cm" fo:margin-bottom="0.1cm" fo:text-indent="-0.6cm"/>
      <style:text-properties fo:font-size="20pt" style:font-size-asian="24pt" style:font-size-complex="24pt"/>
    </style:style>
    <style:style style:name="Presentation_5f_modele_5f_5-outline4" style:display-name="Presentation_modele_5-outline4" style:family="presentation" style:parent-style-name="Presentation_5f_modele_5f_5-outline3">
      <style:paragraph-properties fo:margin-left="4.8cm" fo:margin-right="0cm" fo:margin-top="0cm" fo:margin-bottom="0cm" fo:text-indent="-0.6cm"/>
      <style:text-properties fo:font-size="20pt" style:font-size-asian="20pt" style:font-size-complex="20pt"/>
    </style:style>
    <style:style style:name="Presentation_5f_modele_5f_5-outline5" style:display-name="Presentation_modele_5-outline5" style:family="presentation" style:parent-style-name="Presentation_5f_modele_5f_5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5-outline6" style:display-name="Presentation_modele_5-outline6" style:family="presentation" style:parent-style-name="Presentation_5f_modele_5f_5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5-outline7" style:display-name="Presentation_modele_5-outline7" style:family="presentation" style:parent-style-name="Presentation_5f_modele_5f_5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5-outline8" style:display-name="Presentation_modele_5-outline8" style:family="presentation" style:parent-style-name="Presentation_5f_modele_5f_5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5-outline9" style:display-name="Presentation_modele_5-outline9" style:family="presentation" style:parent-style-name="Presentation_5f_modele_5f_5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5-subtitle" style:display-name="Presentation_modele_5-subtitle" style:family="presentation">
      <style:graphic-properties draw:stroke="none" draw:fill="none" draw:textarea-vertical-align="middle">
        <text:list-style style:name="Presentation_5f_modele_5f_5-subtitle" style:display-name="Presentation_modele_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ff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modele_5f_5-title" style:display-name="Presentation_modele_5-title" style:family="presentation">
      <style:graphic-properties draw:stroke="none" draw:fill="none" draw:textarea-vertical-align="middle">
        <text:list-style style:name="Presentation_5f_modele_5f_5-title" style:display-name="Presentation_modele_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DejaVu Serif'" style:font-style-name="Book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scientifique-2-background" style:display-name="Presentation_scientifique-2-background" style:family="presentation">
      <style:graphic-properties draw:stroke="none" draw:fill="none" draw:fill-color="#ccccff" draw:fill-gradient-name="Linear_20_blue_2f_white" draw:gradient-step-count="100" draw:fill-image-width="0cm" draw:fill-image-height="0cm"/>
    </style:style>
    <style:style style:name="Presentation_5f_scientifique-2-backgroundobjects" style:display-name="Presentation_scientifique-2-backgroundobjects" style:family="presentation">
      <style:graphic-properties draw:shadow="hidden" draw:shadow-offset-x="0.3cm" draw:shadow-offset-y="0.3cm" draw:shadow-color="#808080"/>
    </style:style>
    <style:style style:name="Presentation_5f_scientifique-2-notes" style:display-name="Presentation_scientifique-2-notes" style:family="presentation">
      <style:graphic-properties draw:stroke="none" draw:fill="none">
        <text:list-style style:name="Presentation_5f_scientifique-2-notes" style:display-name="Presentation_scientifique-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Georgia" style:font-style-name="Norm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scientifique-2-outline1" style:display-name="Presentation_scientifique-2-outline1" style:family="presentation">
      <style:graphic-properties draw:stroke="none" draw:fill="none">
        <text:list-style style:name="Presentation_5f_scientifique-2-outline1" style:display-name="Presentation_scientifique-2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7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text-indent="0cm"/>
      <style:text-properties fo:color="#2323dc" style:text-outline="false" style:text-line-through-style="none" fo:font-family="'DejaVu Serif'" style:font-style-name="Book" style:font-family-generic="roman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scientifique-2-outline2" style:display-name="Presentation_scientifique-2-outline2" style:family="presentation" style:parent-style-name="Presentation_5f_scientifique-2-outline1">
      <style:graphic-properties draw:fill-image-width="0cm" draw:fill-image-height="0cm"/>
      <style:paragraph-properties fo:margin-left="0cm" fo:margin-right="0cm" fo:margin-top="0cm" fo:margin-bottom="0.1cm" fo:text-indent="0cm">
        <style:tab-stops/>
      </style:paragraph-properties>
      <style:text-properties fo:font-family="'DejaVu Serif'" style:font-style-name="Book" style:font-family-generic="roman" style:font-pitch="variable" fo:font-size="24pt" style:font-size-asian="28pt" style:font-size-complex="28pt"/>
    </style:style>
    <style:style style:name="Presentation_5f_scientifique-2-outline3" style:display-name="Presentation_scientifique-2-outline3" style:family="presentation" style:parent-style-name="Presentation_5f_scientifique-2-outline2">
      <style:paragraph-properties fo:margin-left="1cm" fo:margin-right="0cm" fo:margin-top="0cm" fo:margin-bottom="0.1cm" fo:text-indent="0cm"/>
      <style:text-properties fo:font-size="20pt" style:font-size-asian="24pt" style:font-size-complex="24pt"/>
    </style:style>
    <style:style style:name="Presentation_5f_scientifique-2-outline4" style:display-name="Presentation_scientifique-2-outline4" style:family="presentation" style:parent-style-name="Presentation_5f_scientifique-2-outline3">
      <style:paragraph-properties fo:margin-left="4.8cm" fo:margin-right="0cm" fo:margin-top="0cm" fo:margin-bottom="0cm" fo:text-indent="-0.6cm"/>
      <style:text-properties fo:font-size="20pt" style:font-size-asian="20pt" style:font-size-complex="20pt"/>
    </style:style>
    <style:style style:name="Presentation_5f_scientifique-2-outline5" style:display-name="Presentation_scientifique-2-outline5" style:family="presentation" style:parent-style-name="Presentation_5f_scientifique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scientifique-2-outline6" style:display-name="Presentation_scientifique-2-outline6" style:family="presentation" style:parent-style-name="Presentation_5f_scientifique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scientifique-2-outline7" style:display-name="Presentation_scientifique-2-outline7" style:family="presentation" style:parent-style-name="Presentation_5f_scientifique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scientifique-2-outline8" style:display-name="Presentation_scientifique-2-outline8" style:family="presentation" style:parent-style-name="Presentation_5f_scientifique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scientifique-2-outline9" style:display-name="Presentation_scientifique-2-outline9" style:family="presentation" style:parent-style-name="Presentation_5f_scientifique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5f_scientifique-2-subtitle" style:display-name="Presentation_scientifique-2-subtitle" style:family="presentation">
      <style:graphic-properties draw:stroke="none" draw:fill="none" draw:textarea-vertical-align="middle">
        <text:list-style style:name="Presentation_5f_scientifique-2-subtitle" style:display-name="Presentation_scientifique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ff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scientifique-2-title" style:display-name="Presentation_scientifique-2-title" style:family="presentation">
      <style:graphic-properties draw:stroke="none" draw:fill="none" draw:textarea-vertical-align="middle" draw:shadow="hidden">
        <text:list-style style:name="Presentation_5f_scientifique-2-title" style:display-name="Presentation_scientifique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DejaVu Serif'" style:font-style-name="Book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gradient-name="Linear_20_blue_2f_white" draw:gradient-step-count="1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1cm" svg:stroke-color="#800000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Mgr5" style:family="graphic" style:parent-style-name="standard">
      <style:graphic-properties draw:fill-color="#ffffff" draw:auto-grow-height="false" fo:min-height="13.86cm"/>
    </style:style>
    <style:style style:name="Mgr6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Mgr8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Mgr9" style:family="graphic" style:parent-style-name="standard">
      <style:graphic-properties svg:stroke-width="0.1cm" svg:stroke-color="#2323dc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sentation_5f_scientifique-2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color="#0000ff" fo:font-family="Georgia" style:font-family-generic="roman" style:font-pitch="variable" fo:font-size="16pt"/>
    </style:style>
    <style:style style:name="MP8" style:family="paragraph">
      <style:paragraph-properties fo:margin-left="0cm" fo:margin-right="0cm" fo:text-indent="0cm"/>
      <style:text-properties fo:color="#2323dc" fo:font-family="'DejaVu Serif'" style:font-family-generic="roman" style:font-pitch="variable"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Georgia" style:font-family-generic="roman" style:font-pitch="variable" fo:font-size="16pt"/>
    </style:style>
    <style:style style:name="MT3" style:family="text">
      <style:text-properties fo:color="#2323dc" fo:font-family="'DejaVu Serif'" style:font-family-generic="roman" style:font-pitch="variable" fo:font-size="16pt"/>
    </style:style>
    <style:style style:name="MT4" style:family="text">
      <style:text-properties fo:color="#2323dc" style:text-position="super 58%" fo:font-family="'DejaVu Serif'" style:font-family-generic="roman" style:font-pitch="variable" fo:font-size="16pt"/>
    </style:style>
    <style:style style:name="MT5" style:family="text">
      <style:text-properties fo:color="#2323dc" fo:font-family="'DejaVu Serif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_5f_modele_5f_5" style:display-name="Presentation_modele_5" style:page-layout-name="PM1" draw:style-name="Mdp1">
      <draw:frame draw:style-name="Mgr3" draw:text-style-name="MP4" draw:layer="backgroundobjects" svg:width="6.799cm" svg:height="1.878cm" svg:x="20.501cm" svg:y="18.461cm">
        <draw:image xlink:href="Pictures/10000000000001010000004760F22134.png" xlink:type="simple" xlink:show="embed" xlink:actuate="onLoad">
          <text:p/>
        </draw:image>
      </draw:frame>
      <draw:line draw:style-name="Mgr4" draw:text-style-name="MP4" draw:layer="backgroundobjects" svg:x1="20.505cm" svg:y1="19.299cm" svg:x2="0cm" svg:y2="19.299cm">
        <text:p/>
      </draw:line>
      <draw:frame presentation:style-name="Presentation_5f_modele_5f_5-title" draw:layer="backgroundobjects" svg:width="26cm" svg:height="3cm" svg:x="1cm" svg:y="1cm" presentation:class="title" presentation:placeholder="true">
        <draw:text-box/>
      </draw:frame>
      <draw:frame draw:style-name="Mgr5" draw:text-style-name="MP6" draw:layer="backgroundobjects" svg:width="26cm" svg:height="14cm" svg:x="1cm" svg:y="5cm">
        <draw:text-box>
          <text:list text:style-name="ML3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6" draw:text-style-name="MP4" draw:layer="backgroundobjects" svg:x1="1cm" svg:y1="4.5cm" svg:x2="27cm" svg:y2="4.5cm">
        <text:p/>
      </draw:line>
      <draw:frame draw:style-name="Mgr7" draw:text-style-name="MP7" draw:layer="backgroundobjects" svg:width="16.895cm" svg:height="0.89cm" svg:x="0.492cm" svg:y="19.806cm">
        <draw:text-box>
          <text:p text:style-name="MP5"><text:span text:style-name="MT2">Séminaire TSMR – HHLY – 12 janvier 2007</text:span></text:p>
        </draw:text-box>
      </draw:frame>
      <presentation:notes style:page-layout-name="PM0">
        <draw:page-thumbnail presentation:style-name="Presentation_5f_modele_5f_5-title" draw:layer="backgroundobjects" svg:width="13.705cm" svg:height="10.279cm" svg:x="3.647cm" svg:y="2.853cm" presentation:class="page"/>
        <draw:frame presentation:style-name="Presentation_5f_modele_5f_5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sentation_5f_scientifique-2" style:display-name="Presentation_scientifique-2" style:page-layout-name="PM1" draw:style-name="Mdp2">
      <draw:rect draw:style-name="Mgr8" draw:text-style-name="MP4" draw:layer="backgroundobjects" svg:width="28cm" svg:height="3cm" svg:x="0cm" svg:y="0cm">
        <text:p/>
      </draw:rect>
      <draw:line draw:style-name="Mgr9" draw:text-style-name="MP4" draw:layer="backgroundobjects" svg:x1="20.605cm" svg:y1="19.299cm" svg:x2="0.1cm" svg:y2="19.299cm">
        <text:p/>
      </draw:line>
      <draw:frame presentation:style-name="Presentation_5f_scientifique-2-title" draw:layer="backgroundobjects" svg:width="28cm" svg:height="2.5cm" svg:x="0cm" svg:y="0.4cm" presentation:class="title" presentation:placeholder="true">
        <draw:text-box/>
      </draw:frame>
      <draw:frame draw:style-name="Mgr7" draw:text-style-name="MP8" draw:layer="backgroundobjects" svg:width="14.508cm" svg:height="0.92cm" svg:x="0.492cm" svg:y="19.806cm">
        <draw:text-box>
          <text:p text:style-name="MP5"><text:span text:style-name="MT3">1</text:span><text:span text:style-name="MT4">er</text:span><text:span text:style-name="MT3"> juillet 2010 </text:span></text:p>
        </draw:text-box>
      </draw:frame>
      <draw:frame presentation:style-name="Presentation_5f_scientifique-2-outline1" draw:layer="backgroundobjects" svg:width="27cm" svg:height="13.86cm" svg:x="0.5cm" svg:y="3.5cm" presentation:class="outline" presentation:placeholder="true">
        <draw:text-box/>
      </draw:frame>
      <draw:frame presentation:style-name="Mpr4" draw:text-style-name="MP2" draw:layer="backgroundobjects" svg:width="7.225cm" svg:height="1.448cm" svg:x="13.375cm" svg:y="19.431cm" presentation:class="page-number">
        <draw:text-box>
          <text:p text:style-name="MP2"><text:span text:style-name="MT1"/></text:p>
          <text:p text:style-name="MP2"><text:span text:style-name="MT5">Diapo <text:s text:c="2"/></text:span><text:span text:style-name="MT5"><text:page-number>&lt;numéro&gt;</text:page-number></text:span><text:span text:style-name="MT5">/</text:span><text:span text:style-name="MT5"><text:page-count>1</text:page-count></text:span></text:p>
        </draw:text-box>
      </draw:frame>
      <presentation:notes style:page-layout-name="PM0">
        <draw:page-thumbnail presentation:style-name="Presentation_5f_scientifique-2-title" draw:layer="backgroundobjects" svg:width="13.705cm" svg:height="10.279cm" svg:x="3.647cm" svg:y="2.853cm" presentation:class="page"/>
        <draw:frame presentation:style-name="Presentation_5f_scientifique-2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01T16:17:13</meta:creation-date>
    <meta:editing-duration>P0D</meta:editing-duration>
    <meta:editing-cycles>1</meta:editing-cycles>
    <meta:generator>OOo-dev/3.3$Linux OpenOffice.org_project/300m84$Build-9512</meta:generator>
    <dc:title>Présentation scientifique 2</dc:title>
    <meta:document-statistic meta:object-count="41"/>
  </office:meta>
</office:document-meta>
</file>