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I_Eng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24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4.06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722cm"/>
    </style:style>
    <style:style style:name="co15" style:family="table-column">
      <style:table-column-properties fo:break-before="auto" style:column-width="2.3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Heading">
      <style:table-cell-properties style:text-align-source="fix" style:repeat-content="false" fo:wrap-option="wrap" fo:border="0.002cm solid #000000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ff00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33cc66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7da647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47ff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00ff"/>
    </style:style>
    <style:style style:name="ce2" style:family="table-cell" style:parent-style-name="Default" style:data-style-name="N111">
      <style:table-cell-properties fo:border="0.002cm solid #000000"/>
    </style:style>
    <style:style style:name="ce3" style:family="table-cell" style:parent-style-name="Heading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dc23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b84747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115">
      <style:table-cell-properties fo:border="0.002cm solid #000000"/>
    </style:style>
    <style:style style:name="ce9" style:family="table-cell" style:parent-style-name="Default" style:data-style-name="N60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8"/>
        <table:table-column table:style-name="co7" table:default-cell-style-name="ce9"/>
        <table:table-column table:style-name="co8" table:default-cell-style-name="ce10"/>
        <table:table-column table:style-name="co9" table:default-cell-style-name="ce11"/>
        <table:table-column table:style-name="co10" table:default-cell-style-name="ce12"/>
        <table:table-column table:style-name="co11" table:default-cell-style-name="ce9"/>
        <table:table-column table:style-name="co7" table:default-cell-style-name="ce13"/>
        <table:table-column table:style-name="co12" table:default-cell-style-name="ce14"/>
        <table:table-column table:style-name="co13" table:default-cell-style-name="ce9"/>
        <table:table-column table:style-name="co7" table:default-cell-style-name="ce13"/>
        <table:table-column table:style-name="co14" table:default-cell-style-name="ce15"/>
        <table:table-column table:style-name="co15" table:default-cell-style-name="ce9"/>
        <table:table-row table:style-name="ro1">
          <table:table-cell table:style-name="ce1"/>
          <table:table-cell table:style-name="ce3" office:value-type="string" table:number-columns-spanned="5" table:number-rows-spanned="1">
            <text:p>Engineering Format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3" office:value-type="string" table:number-columns-spanned="4" table:number-rows-spanned="1">
            <text:p>SI Notation</text:p>
          </table:table-cell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3" office:value-type="string" table:number-columns-spanned="2" table:number-rows-spanned="1">
            <text:p>SI Name</text:p>
          </table:table-cell>
          <table:covered-table-cell table:style-name="ce1"/>
          <table:table-cell table:style-name="ce1"/>
          <table:table-cell table:style-name="ce3" office:value-type="string" table:number-columns-spanned="2" table:number-rows-spanned="1">
            <text:p>Binary 1024 notation</text:p>
          </table:table-cell>
          <table:covered-table-cell table:style-name="ce1"/>
        </table:table-row>
        <table:table-row table:style-name="ro2">
          <table:table-cell table:style-name="ce1" office:value-type="string">
            <text:p>Original Number</text:p>
          </table:table-cell>
          <table:table-cell table:style-name="ce1" office:value-type="string">
            <text:p>Converted to Eng format</text:p>
          </table:table-cell>
          <table:table-cell table:style-name="ce1" office:value-type="string">
            <text:p>Eng format with</text:p>
            <text:p>3 decimals</text:p>
          </table:table-cell>
          <table:table-cell table:style-name="ce1" office:value-type="string">
            <text:p>Eng format with 1 decimals and</text:p>
            <text:p>2 digits EXP</text:p>
          </table:table-cell>
          <table:table-cell table:style-name="ce1" office:value-type="string">
            <text:p>Converted back to normal numbers</text:p>
          </table:table-cell>
          <table:table-cell table:style-name="ce1" office:value-type="string">
            <text:p>Normal Scientific Notation</text:p>
          </table:table-cell>
          <table:table-cell table:style-name="ce1"/>
          <table:table-cell table:style-name="ce1" office:value-type="string">
            <text:p>SI Notation</text:p>
          </table:table-cell>
          <table:table-cell table:style-name="ce1" office:value-type="string">
            <text:p>SI Notation with</text:p>
            <text:p>3 decimals</text:p>
          </table:table-cell>
          <table:table-cell table:style-name="ce1" office:value-type="string">
            <text:p>SI Notation with tenths included</text:p>
          </table:table-cell>
          <table:table-cell table:style-name="ce1" office:value-type="string">
            <text:p>Converted from SI to Number</text:p>
          </table:table-cell>
          <table:table-cell table:style-name="ce1"/>
          <table:table-cell table:style-name="ce1" office:value-type="string">
            <text:p>SI Name</text:p>
          </table:table-cell>
          <table:table-cell table:style-name="ce1" office:value-type="string">
            <text:p>From SI Name to Number</text:p>
          </table:table-cell>
          <table:table-cell table:style-name="ce1"/>
          <table:table-cell table:style-name="ce1" office:value-type="string">
            <text:p>Bi form</text:p>
          </table:table-cell>
          <table:table-cell table:style-name="ce1" office:value-type="string">
            <text:p>Bi form to Number</text:p>
          </table:table-cell>
        </table:table-row>
        <table:table-row table:style-name="ro3">
          <table:table-cell office:value-type="float" office:value="1.531E-028">
            <text:p>0.00000000000000000000000000015</text:p>
          </table:table-cell>
          <table:table-cell table:formula="of:=CONV_NUM2ENG([.A3];&quot;0.#######&quot;)" office:value-type="string" office:string-value="153.1E-30">
            <text:p>153.1E-30</text:p>
          </table:table-cell>
          <table:table-cell table:formula="of:=CONV_NUM2ENG([.A3];3)" office:value-type="string" office:string-value="153.100E-30">
            <text:p>153.100E-30</text:p>
          </table:table-cell>
          <table:table-cell table:formula="of:=CONV_NUM2ENG([.A3];1;2)" office:value-type="string" office:string-value="153.1E-30">
            <text:p>153.1E-30</text:p>
          </table:table-cell>
          <table:table-cell table:formula="of:=CONV_ENG2NUM([.B3])" office:value-type="float" office:value="1.531E-028">
            <text:p>0</text:p>
          </table:table-cell>
          <table:table-cell table:formula="of:=[.A3]" office:value-type="float" office:value="1.531E-028">
            <text:p>1.531E-28</text:p>
          </table:table-cell>
          <table:table-cell/>
          <table:table-cell table:formula="of:=CONV_NUM2SI([.F3];&quot;0.###########&quot;)" office:value-type="string" office:string-value="0.0001531y">
            <text:p>0.0001531y</text:p>
          </table:table-cell>
          <table:table-cell table:formula="of:=CONV_NUM2SI([.F3];3)" office:value-type="string" office:string-value="0.000y">
            <text:p>0.000y</text:p>
          </table:table-cell>
          <table:table-cell table:formula="of:=CONV_NUM2SI([.F3];&quot;0.###########&quot;;1)" office:value-type="string" office:string-value="0.0001531y">
            <text:p>0.0001531y</text:p>
          </table:table-cell>
          <table:table-cell table:formula="of:=CONV_SI2NUM([.H3])" office:value-type="float" office:value="1.531E-028">
            <text:p>1.53E-028</text:p>
          </table:table-cell>
          <table:table-cell/>
          <table:table-cell table:formula="of:=CONV_NUM2SINAME([.F3];&quot;0.########&quot;;1)" office:value-type="string" office:string-value="0.0001531yocto">
            <text:p>0.0001531yocto</text:p>
          </table:table-cell>
          <table:table-cell table:formula="of:=CONV_SI2NUM([.M3])" office:value-type="float" office:value="1.531E-028">
            <text:p>1.53E-028</text:p>
          </table:table-cell>
          <table:table-cell table:number-columns-repeated="3"/>
        </table:table-row>
        <table:table-row table:style-name="ro3">
          <table:table-cell table:formula="of:=[.A3]*10" office:value-type="float" office:value="1.531E-027">
            <text:p>0.00000000000000000000000000153</text:p>
          </table:table-cell>
          <table:table-cell table:formula="of:=CONV_NUM2ENG([.A4];&quot;0.#######&quot;)" office:value-type="string" office:string-value="1.531E-27">
            <text:p>1.531E-27</text:p>
          </table:table-cell>
          <table:table-cell table:formula="of:=CONV_NUM2ENG([.A4];3)" office:value-type="string" office:string-value="1.531E-27">
            <text:p>1.531E-27</text:p>
          </table:table-cell>
          <table:table-cell table:formula="of:=CONV_NUM2ENG([.A4];1;2)" office:value-type="string" office:string-value="1.5E-27">
            <text:p>1.5E-27</text:p>
          </table:table-cell>
          <table:table-cell table:formula="of:=CONV_ENG2NUM([.B4])" office:value-type="float" office:value="1.531E-027">
            <text:p>0</text:p>
          </table:table-cell>
          <table:table-cell table:formula="of:=[.A4]" office:value-type="float" office:value="1.531E-027">
            <text:p>1.531E-27</text:p>
          </table:table-cell>
          <table:table-cell/>
          <table:table-cell table:formula="of:=CONV_NUM2SI([.F4];&quot;0.###########&quot;)" office:value-type="string" office:string-value="0.001531y">
            <text:p>0.001531y</text:p>
          </table:table-cell>
          <table:table-cell table:formula="of:=CONV_NUM2SI([.F4];3)" office:value-type="string" office:string-value="0.002y">
            <text:p>0.002y</text:p>
          </table:table-cell>
          <table:table-cell table:formula="of:=CONV_NUM2SI([.F4];&quot;0.###########&quot;;1)" office:value-type="string" office:string-value="0.001531y">
            <text:p>0.001531y</text:p>
          </table:table-cell>
          <table:table-cell table:formula="of:=CONV_SI2NUM([.H4])" office:value-type="float" office:value="1.531E-027">
            <text:p>1.53E-027</text:p>
          </table:table-cell>
          <table:table-cell/>
          <table:table-cell table:formula="of:=CONV_NUM2SINAME([.F4];&quot;0.########&quot;;1)" office:value-type="string" office:string-value="0.001531yocto">
            <text:p>0.001531yocto</text:p>
          </table:table-cell>
          <table:table-cell table:formula="of:=CONV_SI2NUM([.M4])" office:value-type="float" office:value="1.531E-027">
            <text:p>1.53E-027</text:p>
          </table:table-cell>
          <table:table-cell table:number-columns-repeated="3"/>
        </table:table-row>
        <table:table-row table:style-name="ro3">
          <table:table-cell table:formula="of:=[.A4]*10" office:value-type="float" office:value="1.531E-026">
            <text:p>0.00000000000000000000000001531</text:p>
          </table:table-cell>
          <table:table-cell table:formula="of:=CONV_NUM2ENG([.A5];&quot;0.#######&quot;)" office:value-type="string" office:string-value="15.31E-27">
            <text:p>15.31E-27</text:p>
          </table:table-cell>
          <table:table-cell table:formula="of:=CONV_NUM2ENG([.A5];3)" office:value-type="string" office:string-value="15.310E-27">
            <text:p>15.310E-27</text:p>
          </table:table-cell>
          <table:table-cell table:formula="of:=CONV_NUM2ENG([.A5];1;2)" office:value-type="string" office:string-value="15.3E-27">
            <text:p>15.3E-27</text:p>
          </table:table-cell>
          <table:table-cell table:formula="of:=CONV_ENG2NUM([.B5])" office:value-type="float" office:value="1.531E-026">
            <text:p>0</text:p>
          </table:table-cell>
          <table:table-cell table:formula="of:=[.A5]" office:value-type="float" office:value="1.531E-026">
            <text:p>1.531E-26</text:p>
          </table:table-cell>
          <table:table-cell/>
          <table:table-cell table:formula="of:=CONV_NUM2SI([.F5];&quot;0.###########&quot;)" office:value-type="string" office:string-value="0.01531y">
            <text:p>0.01531y</text:p>
          </table:table-cell>
          <table:table-cell table:formula="of:=CONV_NUM2SI([.F5];3)" office:value-type="string" office:string-value="0.015y">
            <text:p>0.015y</text:p>
          </table:table-cell>
          <table:table-cell table:formula="of:=CONV_NUM2SI([.F5];&quot;0.###########&quot;;1)" office:value-type="string" office:string-value="0.01531y">
            <text:p>0.01531y</text:p>
          </table:table-cell>
          <table:table-cell table:formula="of:=CONV_SI2NUM([.H5])" office:value-type="float" office:value="1.531E-026">
            <text:p>1.53E-026</text:p>
          </table:table-cell>
          <table:table-cell/>
          <table:table-cell table:formula="of:=CONV_NUM2SINAME([.F5];&quot;0.########&quot;;1)" office:value-type="string" office:string-value="0.01531yocto">
            <text:p>0.01531yocto</text:p>
          </table:table-cell>
          <table:table-cell table:formula="of:=CONV_SI2NUM([.M5])" office:value-type="float" office:value="1.531E-026">
            <text:p>1.53E-026</text:p>
          </table:table-cell>
          <table:table-cell table:number-columns-repeated="3"/>
        </table:table-row>
        <table:table-row table:style-name="ro3">
          <table:table-cell table:formula="of:=[.A5]*10" office:value-type="float" office:value="1.531E-025">
            <text:p>0.00000000000000000000000015310</text:p>
          </table:table-cell>
          <table:table-cell table:formula="of:=CONV_NUM2ENG([.A6];&quot;0.#######&quot;)" office:value-type="string" office:string-value="153.1E-27">
            <text:p>153.1E-27</text:p>
          </table:table-cell>
          <table:table-cell table:formula="of:=CONV_NUM2ENG([.A6];3)" office:value-type="string" office:string-value="153.100E-27">
            <text:p>153.100E-27</text:p>
          </table:table-cell>
          <table:table-cell table:formula="of:=CONV_NUM2ENG([.A6];1;2)" office:value-type="string" office:string-value="153.1E-27">
            <text:p>153.1E-27</text:p>
          </table:table-cell>
          <table:table-cell table:formula="of:=CONV_ENG2NUM([.B6])" office:value-type="float" office:value="1.531E-025">
            <text:p>0</text:p>
          </table:table-cell>
          <table:table-cell table:formula="of:=[.A6]" office:value-type="float" office:value="1.531E-025">
            <text:p>1.531E-25</text:p>
          </table:table-cell>
          <table:table-cell/>
          <table:table-cell table:formula="of:=CONV_NUM2SI([.F6];&quot;0.###########&quot;)" office:value-type="string" office:string-value="0.1531y">
            <text:p>0.1531y</text:p>
          </table:table-cell>
          <table:table-cell table:formula="of:=CONV_NUM2SI([.F6];3)" office:value-type="string" office:string-value="0.153y">
            <text:p>0.153y</text:p>
          </table:table-cell>
          <table:table-cell table:formula="of:=CONV_NUM2SI([.F6];&quot;0.###########&quot;;1)" office:value-type="string" office:string-value="0.1531y">
            <text:p>0.1531y</text:p>
          </table:table-cell>
          <table:table-cell table:formula="of:=CONV_SI2NUM([.H6])" office:value-type="float" office:value="1.531E-025">
            <text:p>1.53E-025</text:p>
          </table:table-cell>
          <table:table-cell/>
          <table:table-cell table:formula="of:=CONV_NUM2SINAME([.F6];&quot;0.########&quot;;1)" office:value-type="string" office:string-value="0.1531yocto">
            <text:p>0.1531yocto</text:p>
          </table:table-cell>
          <table:table-cell table:formula="of:=CONV_SI2NUM([.M6])" office:value-type="float" office:value="1.531E-025">
            <text:p>1.53E-025</text:p>
          </table:table-cell>
          <table:table-cell table:number-columns-repeated="3"/>
        </table:table-row>
        <table:table-row table:style-name="ro3">
          <table:table-cell table:formula="of:=[.A6]*10" office:value-type="float" office:value="1.531E-024">
            <text:p>0.00000000000000000000000153100</text:p>
          </table:table-cell>
          <table:table-cell table:formula="of:=CONV_NUM2ENG([.A7];&quot;0.#######&quot;)" office:value-type="string" office:string-value="1.531E-24">
            <text:p>1.531E-24</text:p>
          </table:table-cell>
          <table:table-cell table:formula="of:=CONV_NUM2ENG([.A7];3)" office:value-type="string" office:string-value="1.531E-24">
            <text:p>1.531E-24</text:p>
          </table:table-cell>
          <table:table-cell table:formula="of:=CONV_NUM2ENG([.A7];1;2)" office:value-type="string" office:string-value="1.5E-24">
            <text:p>1.5E-24</text:p>
          </table:table-cell>
          <table:table-cell table:formula="of:=CONV_ENG2NUM([.B7])" office:value-type="float" office:value="1.531E-024">
            <text:p>0</text:p>
          </table:table-cell>
          <table:table-cell table:formula="of:=[.A7]" office:value-type="float" office:value="1.531E-024">
            <text:p>1.531E-24</text:p>
          </table:table-cell>
          <table:table-cell/>
          <table:table-cell table:formula="of:=CONV_NUM2SI([.F7];&quot;0.###########&quot;)" office:value-type="string" office:string-value="1.531y">
            <text:p>1.531y</text:p>
          </table:table-cell>
          <table:table-cell table:formula="of:=CONV_NUM2SI([.F7];3)" office:value-type="string" office:string-value="1.531y">
            <text:p>1.531y</text:p>
          </table:table-cell>
          <table:table-cell table:formula="of:=CONV_NUM2SI([.F7];&quot;0.###########&quot;;1)" office:value-type="string" office:string-value="1.531y">
            <text:p>1.531y</text:p>
          </table:table-cell>
          <table:table-cell table:formula="of:=CONV_SI2NUM([.H7])" office:value-type="float" office:value="1.531E-024">
            <text:p>1.53E-024</text:p>
          </table:table-cell>
          <table:table-cell/>
          <table:table-cell table:formula="of:=CONV_NUM2SINAME([.F7];&quot;0.########&quot;;1)" office:value-type="string" office:string-value="1.531yocto">
            <text:p>1.531yocto</text:p>
          </table:table-cell>
          <table:table-cell table:formula="of:=CONV_SI2NUM([.M7])" office:value-type="float" office:value="1.531E-024">
            <text:p>1.53E-024</text:p>
          </table:table-cell>
          <table:table-cell table:number-columns-repeated="3"/>
        </table:table-row>
        <table:table-row table:style-name="ro3">
          <table:table-cell table:formula="of:=[.A7]*10" office:value-type="float" office:value="1.531E-023">
            <text:p>0.00000000000000000000001531000</text:p>
          </table:table-cell>
          <table:table-cell table:formula="of:=CONV_NUM2ENG([.A8];&quot;0.#######&quot;)" office:value-type="string" office:string-value="15.31E-24">
            <text:p>15.31E-24</text:p>
          </table:table-cell>
          <table:table-cell table:formula="of:=CONV_NUM2ENG([.A8];3)" office:value-type="string" office:string-value="15.310E-24">
            <text:p>15.310E-24</text:p>
          </table:table-cell>
          <table:table-cell table:formula="of:=CONV_NUM2ENG([.A8];1;2)" office:value-type="string" office:string-value="15.3E-24">
            <text:p>15.3E-24</text:p>
          </table:table-cell>
          <table:table-cell table:formula="of:=CONV_ENG2NUM([.B8])" office:value-type="float" office:value="1.531E-023">
            <text:p>0</text:p>
          </table:table-cell>
          <table:table-cell table:formula="of:=[.A8]" office:value-type="float" office:value="1.531E-023">
            <text:p>1.531E-23</text:p>
          </table:table-cell>
          <table:table-cell/>
          <table:table-cell table:formula="of:=CONV_NUM2SI([.F8];&quot;0.###########&quot;)" office:value-type="string" office:string-value="15.31y">
            <text:p>15.31y</text:p>
          </table:table-cell>
          <table:table-cell table:formula="of:=CONV_NUM2SI([.F8];3)" office:value-type="string" office:string-value="15.310y">
            <text:p>15.310y</text:p>
          </table:table-cell>
          <table:table-cell table:formula="of:=CONV_NUM2SI([.F8];&quot;0.###########&quot;;1)" office:value-type="string" office:string-value="15.31y">
            <text:p>15.31y</text:p>
          </table:table-cell>
          <table:table-cell table:formula="of:=CONV_SI2NUM([.H8])" office:value-type="float" office:value="1.531E-023">
            <text:p>1.53E-023</text:p>
          </table:table-cell>
          <table:table-cell/>
          <table:table-cell table:formula="of:=CONV_NUM2SINAME([.F8];&quot;0.########&quot;;1)" office:value-type="string" office:string-value="15.31yocto">
            <text:p>15.31yocto</text:p>
          </table:table-cell>
          <table:table-cell table:formula="of:=CONV_SI2NUM([.M8])" office:value-type="float" office:value="1.531E-023">
            <text:p>1.53E-023</text:p>
          </table:table-cell>
          <table:table-cell table:number-columns-repeated="3"/>
        </table:table-row>
        <table:table-row table:style-name="ro3">
          <table:table-cell table:formula="of:=[.A8]*10" office:value-type="float" office:value="1.531E-022">
            <text:p>0.00000000000000000000015310000</text:p>
          </table:table-cell>
          <table:table-cell table:formula="of:=CONV_NUM2ENG([.A9];&quot;0.#######&quot;)" office:value-type="string" office:string-value="153.1E-24">
            <text:p>153.1E-24</text:p>
          </table:table-cell>
          <table:table-cell table:formula="of:=CONV_NUM2ENG([.A9];3)" office:value-type="string" office:string-value="153.100E-24">
            <text:p>153.100E-24</text:p>
          </table:table-cell>
          <table:table-cell table:formula="of:=CONV_NUM2ENG([.A9];1;2)" office:value-type="string" office:string-value="153.1E-24">
            <text:p>153.1E-24</text:p>
          </table:table-cell>
          <table:table-cell table:formula="of:=CONV_ENG2NUM([.B9])" office:value-type="float" office:value="1.531E-022">
            <text:p>0</text:p>
          </table:table-cell>
          <table:table-cell table:formula="of:=[.A9]" office:value-type="float" office:value="1.531E-022">
            <text:p>1.531E-22</text:p>
          </table:table-cell>
          <table:table-cell/>
          <table:table-cell table:formula="of:=CONV_NUM2SI([.F9];&quot;0.###########&quot;)" office:value-type="string" office:string-value="153.1y">
            <text:p>153.1y</text:p>
          </table:table-cell>
          <table:table-cell table:formula="of:=CONV_NUM2SI([.F9];3)" office:value-type="string" office:string-value="153.100y">
            <text:p>153.100y</text:p>
          </table:table-cell>
          <table:table-cell table:formula="of:=CONV_NUM2SI([.F9];&quot;0.###########&quot;;1)" office:value-type="string" office:string-value="153.1y">
            <text:p>153.1y</text:p>
          </table:table-cell>
          <table:table-cell table:formula="of:=CONV_SI2NUM([.H9])" office:value-type="float" office:value="1.531E-022">
            <text:p>1.53E-022</text:p>
          </table:table-cell>
          <table:table-cell/>
          <table:table-cell table:formula="of:=CONV_NUM2SINAME([.F9];&quot;0.########&quot;;1)" office:value-type="string" office:string-value="153.1yocto">
            <text:p>153.1yocto</text:p>
          </table:table-cell>
          <table:table-cell table:formula="of:=CONV_SI2NUM([.M9])" office:value-type="float" office:value="1.531E-022">
            <text:p>1.53E-022</text:p>
          </table:table-cell>
          <table:table-cell table:number-columns-repeated="3"/>
        </table:table-row>
        <table:table-row table:style-name="ro3">
          <table:table-cell table:formula="of:=[.A9]*10" office:value-type="float" office:value="1.531E-021">
            <text:p>0.00000000000000000000153100000</text:p>
          </table:table-cell>
          <table:table-cell table:formula="of:=CONV_NUM2ENG([.A10];&quot;0.#######&quot;)" office:value-type="string" office:string-value="1.531E-21">
            <text:p>1.531E-21</text:p>
          </table:table-cell>
          <table:table-cell table:formula="of:=CONV_NUM2ENG([.A10];3)" office:value-type="string" office:string-value="1.531E-21">
            <text:p>1.531E-21</text:p>
          </table:table-cell>
          <table:table-cell table:formula="of:=CONV_NUM2ENG([.A10];1;2)" office:value-type="string" office:string-value="1.5E-21">
            <text:p>1.5E-21</text:p>
          </table:table-cell>
          <table:table-cell table:formula="of:=CONV_ENG2NUM([.B10])" office:value-type="float" office:value="1.531E-021">
            <text:p>0</text:p>
          </table:table-cell>
          <table:table-cell table:formula="of:=[.A10]" office:value-type="float" office:value="1.531E-021">
            <text:p>1.531E-21</text:p>
          </table:table-cell>
          <table:table-cell/>
          <table:table-cell table:formula="of:=CONV_NUM2SI([.F10];&quot;0.###########&quot;)" office:value-type="string" office:string-value="1.531z">
            <text:p>1.531z</text:p>
          </table:table-cell>
          <table:table-cell table:formula="of:=CONV_NUM2SI([.F10];3)" office:value-type="string" office:string-value="1.531z">
            <text:p>1.531z</text:p>
          </table:table-cell>
          <table:table-cell table:formula="of:=CONV_NUM2SI([.F10];&quot;0.###########&quot;;1)" office:value-type="string" office:string-value="1.531z">
            <text:p>1.531z</text:p>
          </table:table-cell>
          <table:table-cell table:formula="of:=CONV_SI2NUM([.H10])" office:value-type="float" office:value="1.531E-021">
            <text:p>1.53E-021</text:p>
          </table:table-cell>
          <table:table-cell/>
          <table:table-cell table:formula="of:=CONV_NUM2SINAME([.F10];&quot;0.########&quot;;1)" office:value-type="string" office:string-value="1.531zepto">
            <text:p>1.531zepto</text:p>
          </table:table-cell>
          <table:table-cell table:formula="of:=CONV_SI2NUM([.M10])" office:value-type="float" office:value="1.531E-021">
            <text:p>1.53E-021</text:p>
          </table:table-cell>
          <table:table-cell table:number-columns-repeated="3"/>
        </table:table-row>
        <table:table-row table:style-name="ro3">
          <table:table-cell table:formula="of:=[.A10]*10" office:value-type="float" office:value="1.531E-020">
            <text:p>0.00000000000000000001531000000</text:p>
          </table:table-cell>
          <table:table-cell table:formula="of:=CONV_NUM2ENG([.A11];&quot;0.#######&quot;)" office:value-type="string" office:string-value="15.31E-21">
            <text:p>15.31E-21</text:p>
          </table:table-cell>
          <table:table-cell table:formula="of:=CONV_NUM2ENG([.A11];3)" office:value-type="string" office:string-value="15.310E-21">
            <text:p>15.310E-21</text:p>
          </table:table-cell>
          <table:table-cell table:formula="of:=CONV_NUM2ENG([.A11];1;2)" office:value-type="string" office:string-value="15.3E-21">
            <text:p>15.3E-21</text:p>
          </table:table-cell>
          <table:table-cell table:formula="of:=CONV_ENG2NUM([.B11])" office:value-type="float" office:value="1.531E-020">
            <text:p>0</text:p>
          </table:table-cell>
          <table:table-cell table:formula="of:=[.A11]" office:value-type="float" office:value="1.531E-020">
            <text:p>1.531E-20</text:p>
          </table:table-cell>
          <table:table-cell/>
          <table:table-cell table:formula="of:=CONV_NUM2SI([.F11];&quot;0.###########&quot;)" office:value-type="string" office:string-value="15.31z">
            <text:p>15.31z</text:p>
          </table:table-cell>
          <table:table-cell table:formula="of:=CONV_NUM2SI([.F11];3)" office:value-type="string" office:string-value="15.310z">
            <text:p>15.310z</text:p>
          </table:table-cell>
          <table:table-cell table:formula="of:=CONV_NUM2SI([.F11];&quot;0.###########&quot;;1)" office:value-type="string" office:string-value="15.31z">
            <text:p>15.31z</text:p>
          </table:table-cell>
          <table:table-cell table:formula="of:=CONV_SI2NUM([.H11])" office:value-type="float" office:value="1.531E-020">
            <text:p>1.53E-020</text:p>
          </table:table-cell>
          <table:table-cell/>
          <table:table-cell table:formula="of:=CONV_NUM2SINAME([.F11];&quot;0.########&quot;;1)" office:value-type="string" office:string-value="15.31zepto">
            <text:p>15.31zepto</text:p>
          </table:table-cell>
          <table:table-cell table:formula="of:=CONV_SI2NUM([.M11])" office:value-type="float" office:value="1.531E-020">
            <text:p>1.53E-020</text:p>
          </table:table-cell>
          <table:table-cell table:number-columns-repeated="3"/>
        </table:table-row>
        <table:table-row table:style-name="ro3">
          <table:table-cell table:formula="of:=[.A11]*10" office:value-type="float" office:value="1.531E-019">
            <text:p>0.00000000000000000015310000000</text:p>
          </table:table-cell>
          <table:table-cell table:formula="of:=CONV_NUM2ENG([.A12];&quot;0.#######&quot;)" office:value-type="string" office:string-value="153.1E-21">
            <text:p>153.1E-21</text:p>
          </table:table-cell>
          <table:table-cell table:formula="of:=CONV_NUM2ENG([.A12];3)" office:value-type="string" office:string-value="153.100E-21">
            <text:p>153.100E-21</text:p>
          </table:table-cell>
          <table:table-cell table:formula="of:=CONV_NUM2ENG([.A12];1;2)" office:value-type="string" office:string-value="153.1E-21">
            <text:p>153.1E-21</text:p>
          </table:table-cell>
          <table:table-cell table:formula="of:=CONV_ENG2NUM([.B12])" office:value-type="float" office:value="1.531E-019">
            <text:p>0</text:p>
          </table:table-cell>
          <table:table-cell table:formula="of:=[.A12]" office:value-type="float" office:value="1.531E-019">
            <text:p>1.531E-19</text:p>
          </table:table-cell>
          <table:table-cell/>
          <table:table-cell table:formula="of:=CONV_NUM2SI([.F12];&quot;0.###########&quot;)" office:value-type="string" office:string-value="153.1z">
            <text:p>153.1z</text:p>
          </table:table-cell>
          <table:table-cell table:formula="of:=CONV_NUM2SI([.F12];3)" office:value-type="string" office:string-value="153.100z">
            <text:p>153.100z</text:p>
          </table:table-cell>
          <table:table-cell table:formula="of:=CONV_NUM2SI([.F12];&quot;0.###########&quot;;1)" office:value-type="string" office:string-value="153.1z">
            <text:p>153.1z</text:p>
          </table:table-cell>
          <table:table-cell table:formula="of:=CONV_SI2NUM([.H12])" office:value-type="float" office:value="1.531E-019">
            <text:p>1.53E-019</text:p>
          </table:table-cell>
          <table:table-cell/>
          <table:table-cell table:formula="of:=CONV_NUM2SINAME([.F12];&quot;0.########&quot;;1)" office:value-type="string" office:string-value="153.1zepto">
            <text:p>153.1zepto</text:p>
          </table:table-cell>
          <table:table-cell table:formula="of:=CONV_SI2NUM([.M12])" office:value-type="float" office:value="1.531E-019">
            <text:p>1.53E-019</text:p>
          </table:table-cell>
          <table:table-cell table:number-columns-repeated="3"/>
        </table:table-row>
        <table:table-row table:style-name="ro3">
          <table:table-cell table:formula="of:=[.A12]*10" office:value-type="float" office:value="1.531E-018">
            <text:p>0.00000000000000000153100000000</text:p>
          </table:table-cell>
          <table:table-cell table:formula="of:=CONV_NUM2ENG([.A13];&quot;0.#######&quot;)" office:value-type="string" office:string-value="1.531E-18">
            <text:p>1.531E-18</text:p>
          </table:table-cell>
          <table:table-cell table:formula="of:=CONV_NUM2ENG([.A13];3)" office:value-type="string" office:string-value="1.531E-18">
            <text:p>1.531E-18</text:p>
          </table:table-cell>
          <table:table-cell table:formula="of:=CONV_NUM2ENG([.A13];1;2)" office:value-type="string" office:string-value="1.5E-18">
            <text:p>1.5E-18</text:p>
          </table:table-cell>
          <table:table-cell table:formula="of:=CONV_ENG2NUM([.B13])" office:value-type="float" office:value="1.531E-018">
            <text:p>0</text:p>
          </table:table-cell>
          <table:table-cell table:formula="of:=[.A13]" office:value-type="float" office:value="1.531E-018">
            <text:p>1.531E-18</text:p>
          </table:table-cell>
          <table:table-cell/>
          <table:table-cell table:formula="of:=CONV_NUM2SI([.F13];&quot;0.###########&quot;)" office:value-type="string" office:string-value="1.531a">
            <text:p>1.531a</text:p>
          </table:table-cell>
          <table:table-cell table:formula="of:=CONV_NUM2SI([.F13];3)" office:value-type="string" office:string-value="1.531a">
            <text:p>1.531a</text:p>
          </table:table-cell>
          <table:table-cell table:formula="of:=CONV_NUM2SI([.F13];&quot;0.###########&quot;;1)" office:value-type="string" office:string-value="1.531a">
            <text:p>1.531a</text:p>
          </table:table-cell>
          <table:table-cell table:formula="of:=CONV_SI2NUM([.H13])" office:value-type="float" office:value="1.531E-018">
            <text:p>1.53E-018</text:p>
          </table:table-cell>
          <table:table-cell/>
          <table:table-cell table:formula="of:=CONV_NUM2SINAME([.F13];&quot;0.########&quot;;1)" office:value-type="string" office:string-value="1.531atto">
            <text:p>1.531atto</text:p>
          </table:table-cell>
          <table:table-cell table:formula="of:=CONV_SI2NUM([.M13])" office:value-type="float" office:value="1.531E-018">
            <text:p>1.53E-018</text:p>
          </table:table-cell>
          <table:table-cell table:number-columns-repeated="3"/>
        </table:table-row>
        <table:table-row table:style-name="ro3">
          <table:table-cell table:formula="of:=[.A13]*10" office:value-type="float" office:value="1.531E-017">
            <text:p>0.00000000000000001531000000000</text:p>
          </table:table-cell>
          <table:table-cell table:formula="of:=CONV_NUM2ENG([.A14];&quot;0.#######&quot;)" office:value-type="string" office:string-value="15.31E-18">
            <text:p>15.31E-18</text:p>
          </table:table-cell>
          <table:table-cell table:formula="of:=CONV_NUM2ENG([.A14];3)" office:value-type="string" office:string-value="15.310E-18">
            <text:p>15.310E-18</text:p>
          </table:table-cell>
          <table:table-cell table:formula="of:=CONV_NUM2ENG([.A14];1;2)" office:value-type="string" office:string-value="15.3E-18">
            <text:p>15.3E-18</text:p>
          </table:table-cell>
          <table:table-cell table:formula="of:=CONV_ENG2NUM([.B14])" office:value-type="float" office:value="1.531E-017">
            <text:p>0</text:p>
          </table:table-cell>
          <table:table-cell table:formula="of:=[.A14]" office:value-type="float" office:value="1.531E-017">
            <text:p>1.531E-17</text:p>
          </table:table-cell>
          <table:table-cell/>
          <table:table-cell table:formula="of:=CONV_NUM2SI([.F14];&quot;0.###########&quot;)" office:value-type="string" office:string-value="15.31a">
            <text:p>15.31a</text:p>
          </table:table-cell>
          <table:table-cell table:formula="of:=CONV_NUM2SI([.F14];3)" office:value-type="string" office:string-value="15.310a">
            <text:p>15.310a</text:p>
          </table:table-cell>
          <table:table-cell table:formula="of:=CONV_NUM2SI([.F14];&quot;0.###########&quot;;1)" office:value-type="string" office:string-value="15.31a">
            <text:p>15.31a</text:p>
          </table:table-cell>
          <table:table-cell table:formula="of:=CONV_SI2NUM([.H14])" office:value-type="float" office:value="1.531E-017">
            <text:p>1.53E-017</text:p>
          </table:table-cell>
          <table:table-cell/>
          <table:table-cell table:formula="of:=CONV_NUM2SINAME([.F14];&quot;0.########&quot;;1)" office:value-type="string" office:string-value="15.31atto">
            <text:p>15.31atto</text:p>
          </table:table-cell>
          <table:table-cell table:formula="of:=CONV_SI2NUM([.M14])" office:value-type="float" office:value="1.531E-017">
            <text:p>1.53E-017</text:p>
          </table:table-cell>
          <table:table-cell table:number-columns-repeated="3"/>
        </table:table-row>
        <table:table-row table:style-name="ro3">
          <table:table-cell table:formula="of:=[.A14]*10" office:value-type="float" office:value="1.531E-016">
            <text:p>0.00000000000000015310000000000</text:p>
          </table:table-cell>
          <table:table-cell table:formula="of:=CONV_NUM2ENG([.A15];&quot;0.#######&quot;)" office:value-type="string" office:string-value="153.1E-18">
            <text:p>153.1E-18</text:p>
          </table:table-cell>
          <table:table-cell table:formula="of:=CONV_NUM2ENG([.A15];3)" office:value-type="string" office:string-value="153.100E-18">
            <text:p>153.100E-18</text:p>
          </table:table-cell>
          <table:table-cell table:formula="of:=CONV_NUM2ENG([.A15];1;2)" office:value-type="string" office:string-value="153.1E-18">
            <text:p>153.1E-18</text:p>
          </table:table-cell>
          <table:table-cell table:formula="of:=CONV_ENG2NUM([.B15])" office:value-type="float" office:value="1.531E-016">
            <text:p>0</text:p>
          </table:table-cell>
          <table:table-cell table:formula="of:=[.A15]" office:value-type="float" office:value="1.531E-016">
            <text:p>1.531E-16</text:p>
          </table:table-cell>
          <table:table-cell/>
          <table:table-cell table:formula="of:=CONV_NUM2SI([.F15];&quot;0.###########&quot;)" office:value-type="string" office:string-value="153.1a">
            <text:p>153.1a</text:p>
          </table:table-cell>
          <table:table-cell table:formula="of:=CONV_NUM2SI([.F15];3)" office:value-type="string" office:string-value="153.100a">
            <text:p>153.100a</text:p>
          </table:table-cell>
          <table:table-cell table:formula="of:=CONV_NUM2SI([.F15];&quot;0.###########&quot;;1)" office:value-type="string" office:string-value="153.1a">
            <text:p>153.1a</text:p>
          </table:table-cell>
          <table:table-cell table:formula="of:=CONV_SI2NUM([.H15])" office:value-type="float" office:value="1.531E-016">
            <text:p>1.53E-016</text:p>
          </table:table-cell>
          <table:table-cell/>
          <table:table-cell table:formula="of:=CONV_NUM2SINAME([.F15];&quot;0.########&quot;;1)" office:value-type="string" office:string-value="153.1atto">
            <text:p>153.1atto</text:p>
          </table:table-cell>
          <table:table-cell table:formula="of:=CONV_SI2NUM([.M15])" office:value-type="float" office:value="1.531E-016">
            <text:p>1.53E-016</text:p>
          </table:table-cell>
          <table:table-cell table:number-columns-repeated="3"/>
        </table:table-row>
        <table:table-row table:style-name="ro3">
          <table:table-cell table:formula="of:=[.A15]*10" office:value-type="float" office:value="1.531E-015">
            <text:p>0.00000000000000153100000000000</text:p>
          </table:table-cell>
          <table:table-cell table:formula="of:=CONV_NUM2ENG([.A16];&quot;0.#######&quot;)" office:value-type="string" office:string-value="1.531E-15">
            <text:p>1.531E-15</text:p>
          </table:table-cell>
          <table:table-cell table:formula="of:=CONV_NUM2ENG([.A16];3)" office:value-type="string" office:string-value="1.531E-15">
            <text:p>1.531E-15</text:p>
          </table:table-cell>
          <table:table-cell table:formula="of:=CONV_NUM2ENG([.A16];1;2)" office:value-type="string" office:string-value="1.5E-15">
            <text:p>1.5E-15</text:p>
          </table:table-cell>
          <table:table-cell table:formula="of:=CONV_ENG2NUM([.B16])" office:value-type="float" office:value="1.531E-015">
            <text:p>0</text:p>
          </table:table-cell>
          <table:table-cell table:formula="of:=[.A16]" office:value-type="float" office:value="1.531E-015">
            <text:p>1.531E-15</text:p>
          </table:table-cell>
          <table:table-cell/>
          <table:table-cell table:formula="of:=CONV_NUM2SI([.F16];&quot;0.###########&quot;)" office:value-type="string" office:string-value="1.531f">
            <text:p>1.531f</text:p>
          </table:table-cell>
          <table:table-cell table:formula="of:=CONV_NUM2SI([.F16];3)" office:value-type="string" office:string-value="1.531f">
            <text:p>1.531f</text:p>
          </table:table-cell>
          <table:table-cell table:formula="of:=CONV_NUM2SI([.F16];&quot;0.###########&quot;;1)" office:value-type="string" office:string-value="1.531f">
            <text:p>1.531f</text:p>
          </table:table-cell>
          <table:table-cell table:formula="of:=CONV_SI2NUM([.H16])" office:value-type="float" office:value="1.531E-015">
            <text:p>1.53E-015</text:p>
          </table:table-cell>
          <table:table-cell/>
          <table:table-cell table:formula="of:=CONV_NUM2SINAME([.F16];&quot;0.########&quot;;1)" office:value-type="string" office:string-value="1.531femto">
            <text:p>1.531femto</text:p>
          </table:table-cell>
          <table:table-cell table:formula="of:=CONV_SI2NUM([.M16])" office:value-type="float" office:value="1.531E-015">
            <text:p>1.53E-015</text:p>
          </table:table-cell>
          <table:table-cell table:number-columns-repeated="3"/>
        </table:table-row>
        <table:table-row table:style-name="ro3">
          <table:table-cell table:formula="of:=[.A16]*10" office:value-type="float" office:value="0.00000000000001531">
            <text:p>0.00000000000001531000000000000</text:p>
          </table:table-cell>
          <table:table-cell table:formula="of:=CONV_NUM2ENG([.A17];&quot;0.#######&quot;)" office:value-type="string" office:string-value="15.31E-15">
            <text:p>15.31E-15</text:p>
          </table:table-cell>
          <table:table-cell table:formula="of:=CONV_NUM2ENG([.A17];3)" office:value-type="string" office:string-value="15.310E-15">
            <text:p>15.310E-15</text:p>
          </table:table-cell>
          <table:table-cell table:formula="of:=CONV_NUM2ENG([.A17];1;2)" office:value-type="string" office:string-value="15.3E-15">
            <text:p>15.3E-15</text:p>
          </table:table-cell>
          <table:table-cell table:formula="of:=CONV_ENG2NUM([.B17])" office:value-type="float" office:value="0.00000000000001531">
            <text:p>0</text:p>
          </table:table-cell>
          <table:table-cell table:formula="of:=[.A17]" office:value-type="float" office:value="0.00000000000001531">
            <text:p>1.531E-14</text:p>
          </table:table-cell>
          <table:table-cell/>
          <table:table-cell table:formula="of:=CONV_NUM2SI([.F17];&quot;0.###########&quot;)" office:value-type="string" office:string-value="15.31f">
            <text:p>15.31f</text:p>
          </table:table-cell>
          <table:table-cell table:formula="of:=CONV_NUM2SI([.F17];3)" office:value-type="string" office:string-value="15.310f">
            <text:p>15.310f</text:p>
          </table:table-cell>
          <table:table-cell table:formula="of:=CONV_NUM2SI([.F17];&quot;0.###########&quot;;1)" office:value-type="string" office:string-value="15.31f">
            <text:p>15.31f</text:p>
          </table:table-cell>
          <table:table-cell table:formula="of:=CONV_SI2NUM([.H17])" office:value-type="float" office:value="0.00000000000001531">
            <text:p>1.53E-014</text:p>
          </table:table-cell>
          <table:table-cell/>
          <table:table-cell table:formula="of:=CONV_NUM2SINAME([.F17];&quot;0.########&quot;;1)" office:value-type="string" office:string-value="15.31femto">
            <text:p>15.31femto</text:p>
          </table:table-cell>
          <table:table-cell table:formula="of:=CONV_SI2NUM([.M17])" office:value-type="float" office:value="0.00000000000001531">
            <text:p>1.53E-014</text:p>
          </table:table-cell>
          <table:table-cell table:number-columns-repeated="3"/>
        </table:table-row>
        <table:table-row table:style-name="ro3">
          <table:table-cell table:formula="of:=[.A17]*10" office:value-type="float" office:value="0.0000000000001531">
            <text:p>0.00000000000015310000000000000</text:p>
          </table:table-cell>
          <table:table-cell table:formula="of:=CONV_NUM2ENG([.A18];&quot;0.#######&quot;)" office:value-type="string" office:string-value="153.1E-15">
            <text:p>153.1E-15</text:p>
          </table:table-cell>
          <table:table-cell table:formula="of:=CONV_NUM2ENG([.A18];3)" office:value-type="string" office:string-value="153.100E-15">
            <text:p>153.100E-15</text:p>
          </table:table-cell>
          <table:table-cell table:formula="of:=CONV_NUM2ENG([.A18];1;2)" office:value-type="string" office:string-value="153.1E-15">
            <text:p>153.1E-15</text:p>
          </table:table-cell>
          <table:table-cell table:formula="of:=CONV_ENG2NUM([.B18])" office:value-type="float" office:value="0.0000000000001531">
            <text:p>0</text:p>
          </table:table-cell>
          <table:table-cell table:formula="of:=[.A18]" office:value-type="float" office:value="0.0000000000001531">
            <text:p>1.531E-13</text:p>
          </table:table-cell>
          <table:table-cell/>
          <table:table-cell table:formula="of:=CONV_NUM2SI([.F18];&quot;0.###########&quot;)" office:value-type="string" office:string-value="153.1f">
            <text:p>153.1f</text:p>
          </table:table-cell>
          <table:table-cell table:formula="of:=CONV_NUM2SI([.F18];3)" office:value-type="string" office:string-value="153.100f">
            <text:p>153.100f</text:p>
          </table:table-cell>
          <table:table-cell table:formula="of:=CONV_NUM2SI([.F18];&quot;0.###########&quot;;1)" office:value-type="string" office:string-value="153.1f">
            <text:p>153.1f</text:p>
          </table:table-cell>
          <table:table-cell table:formula="of:=CONV_SI2NUM([.H18])" office:value-type="float" office:value="0.0000000000001531">
            <text:p>1.53E-013</text:p>
          </table:table-cell>
          <table:table-cell/>
          <table:table-cell table:formula="of:=CONV_NUM2SINAME([.F18];&quot;0.########&quot;;1)" office:value-type="string" office:string-value="153.1femto">
            <text:p>153.1femto</text:p>
          </table:table-cell>
          <table:table-cell table:formula="of:=CONV_SI2NUM([.M18])" office:value-type="float" office:value="0.0000000000001531">
            <text:p>1.53E-013</text:p>
          </table:table-cell>
          <table:table-cell table:number-columns-repeated="3"/>
        </table:table-row>
        <table:table-row table:style-name="ro3">
          <table:table-cell table:formula="of:=[.A18]*10" office:value-type="float" office:value="0.000000000001531">
            <text:p>0.00000000000153100000000000000</text:p>
          </table:table-cell>
          <table:table-cell table:formula="of:=CONV_NUM2ENG([.A19];&quot;0.#######&quot;)" office:value-type="string" office:string-value="1.531E-12">
            <text:p>1.531E-12</text:p>
          </table:table-cell>
          <table:table-cell table:formula="of:=CONV_NUM2ENG([.A19];3)" office:value-type="string" office:string-value="1.531E-12">
            <text:p>1.531E-12</text:p>
          </table:table-cell>
          <table:table-cell table:formula="of:=CONV_NUM2ENG([.A19];1;2)" office:value-type="string" office:string-value="1.5E-12">
            <text:p>1.5E-12</text:p>
          </table:table-cell>
          <table:table-cell table:formula="of:=CONV_ENG2NUM([.B19])" office:value-type="float" office:value="0.000000000001531">
            <text:p>0</text:p>
          </table:table-cell>
          <table:table-cell table:formula="of:=[.A19]" office:value-type="float" office:value="0.000000000001531">
            <text:p>1.531E-12</text:p>
          </table:table-cell>
          <table:table-cell/>
          <table:table-cell table:formula="of:=CONV_NUM2SI([.F19];&quot;0.###########&quot;)" office:value-type="string" office:string-value="1.531p">
            <text:p>1.531p</text:p>
          </table:table-cell>
          <table:table-cell table:formula="of:=CONV_NUM2SI([.F19];3)" office:value-type="string" office:string-value="1.531p">
            <text:p>1.531p</text:p>
          </table:table-cell>
          <table:table-cell table:formula="of:=CONV_NUM2SI([.F19];&quot;0.###########&quot;;1)" office:value-type="string" office:string-value="1.531p">
            <text:p>1.531p</text:p>
          </table:table-cell>
          <table:table-cell table:formula="of:=CONV_SI2NUM([.H19])" office:value-type="float" office:value="0.000000000001531">
            <text:p>1.53E-012</text:p>
          </table:table-cell>
          <table:table-cell/>
          <table:table-cell table:formula="of:=CONV_NUM2SINAME([.F19];&quot;0.########&quot;;1)" office:value-type="string" office:string-value="1.531pico">
            <text:p>1.531pico</text:p>
          </table:table-cell>
          <table:table-cell table:formula="of:=CONV_SI2NUM([.M19])" office:value-type="float" office:value="0.000000000001531">
            <text:p>1.53E-012</text:p>
          </table:table-cell>
          <table:table-cell table:number-columns-repeated="3"/>
        </table:table-row>
        <table:table-row table:style-name="ro3">
          <table:table-cell table:formula="of:=[.A19]*10" office:value-type="float" office:value="0.00000000001531">
            <text:p>0.00000000001531000000000000000</text:p>
          </table:table-cell>
          <table:table-cell table:formula="of:=CONV_NUM2ENG([.A20];&quot;0.#######&quot;)" office:value-type="string" office:string-value="15.31E-12">
            <text:p>15.31E-12</text:p>
          </table:table-cell>
          <table:table-cell table:formula="of:=CONV_NUM2ENG([.A20];3)" office:value-type="string" office:string-value="15.310E-12">
            <text:p>15.310E-12</text:p>
          </table:table-cell>
          <table:table-cell table:formula="of:=CONV_NUM2ENG([.A20];1;2)" office:value-type="string" office:string-value="15.3E-12">
            <text:p>15.3E-12</text:p>
          </table:table-cell>
          <table:table-cell table:formula="of:=CONV_ENG2NUM([.B20])" office:value-type="float" office:value="0.00000000001531">
            <text:p>0</text:p>
          </table:table-cell>
          <table:table-cell table:formula="of:=[.A20]" office:value-type="float" office:value="0.00000000001531">
            <text:p>1.531E-11</text:p>
          </table:table-cell>
          <table:table-cell/>
          <table:table-cell table:formula="of:=CONV_NUM2SI([.F20];&quot;0.###########&quot;)" office:value-type="string" office:string-value="15.31p">
            <text:p>15.31p</text:p>
          </table:table-cell>
          <table:table-cell table:formula="of:=CONV_NUM2SI([.F20];3)" office:value-type="string" office:string-value="15.310p">
            <text:p>15.310p</text:p>
          </table:table-cell>
          <table:table-cell table:formula="of:=CONV_NUM2SI([.F20];&quot;0.###########&quot;;1)" office:value-type="string" office:string-value="15.31p">
            <text:p>15.31p</text:p>
          </table:table-cell>
          <table:table-cell table:formula="of:=CONV_SI2NUM([.H20])" office:value-type="float" office:value="0.00000000001531">
            <text:p>1.53E-011</text:p>
          </table:table-cell>
          <table:table-cell/>
          <table:table-cell table:formula="of:=CONV_NUM2SINAME([.F20];&quot;0.########&quot;;1)" office:value-type="string" office:string-value="15.31pico">
            <text:p>15.31pico</text:p>
          </table:table-cell>
          <table:table-cell table:formula="of:=CONV_SI2NUM([.M20])" office:value-type="float" office:value="0.00000000001531">
            <text:p>1.53E-011</text:p>
          </table:table-cell>
          <table:table-cell table:number-columns-repeated="3"/>
        </table:table-row>
        <table:table-row table:style-name="ro3">
          <table:table-cell table:formula="of:=[.A20]*10" office:value-type="float" office:value="0.0000000001531">
            <text:p>0.00000000015310000000000000000</text:p>
          </table:table-cell>
          <table:table-cell table:formula="of:=CONV_NUM2ENG([.A21];&quot;0.#######&quot;)" office:value-type="string" office:string-value="153.1E-12">
            <text:p>153.1E-12</text:p>
          </table:table-cell>
          <table:table-cell table:formula="of:=CONV_NUM2ENG([.A21];3)" office:value-type="string" office:string-value="153.100E-12">
            <text:p>153.100E-12</text:p>
          </table:table-cell>
          <table:table-cell table:formula="of:=CONV_NUM2ENG([.A21];1;2)" office:value-type="string" office:string-value="153.1E-12">
            <text:p>153.1E-12</text:p>
          </table:table-cell>
          <table:table-cell table:formula="of:=CONV_ENG2NUM([.B21])" office:value-type="float" office:value="0.0000000001531">
            <text:p>0</text:p>
          </table:table-cell>
          <table:table-cell table:formula="of:=[.A21]" office:value-type="float" office:value="0.0000000001531">
            <text:p>1.531E-10</text:p>
          </table:table-cell>
          <table:table-cell/>
          <table:table-cell table:formula="of:=CONV_NUM2SI([.F21];&quot;0.###########&quot;)" office:value-type="string" office:string-value="153.1p">
            <text:p>153.1p</text:p>
          </table:table-cell>
          <table:table-cell table:formula="of:=CONV_NUM2SI([.F21];3)" office:value-type="string" office:string-value="153.100p">
            <text:p>153.100p</text:p>
          </table:table-cell>
          <table:table-cell table:formula="of:=CONV_NUM2SI([.F21];&quot;0.###########&quot;;1)" office:value-type="string" office:string-value="153.1p">
            <text:p>153.1p</text:p>
          </table:table-cell>
          <table:table-cell table:formula="of:=CONV_SI2NUM([.H21])" office:value-type="float" office:value="0.0000000001531">
            <text:p>1.53E-010</text:p>
          </table:table-cell>
          <table:table-cell/>
          <table:table-cell table:formula="of:=CONV_NUM2SINAME([.F21];&quot;0.########&quot;;1)" office:value-type="string" office:string-value="153.1pico">
            <text:p>153.1pico</text:p>
          </table:table-cell>
          <table:table-cell table:formula="of:=CONV_SI2NUM([.M21])" office:value-type="float" office:value="0.0000000001531">
            <text:p>1.53E-010</text:p>
          </table:table-cell>
          <table:table-cell table:number-columns-repeated="3"/>
        </table:table-row>
        <table:table-row table:style-name="ro3">
          <table:table-cell table:formula="of:=[.A21]*10" office:value-type="float" office:value="0.000000001531">
            <text:p>0.00000000153100000000000000000</text:p>
          </table:table-cell>
          <table:table-cell table:formula="of:=CONV_NUM2ENG([.A22];&quot;0.#######&quot;)" office:value-type="string" office:string-value="1.531E-9">
            <text:p>1.531E-9</text:p>
          </table:table-cell>
          <table:table-cell table:formula="of:=CONV_NUM2ENG([.A22];3)" office:value-type="string" office:string-value="1.531E-9">
            <text:p>1.531E-9</text:p>
          </table:table-cell>
          <table:table-cell table:formula="of:=CONV_NUM2ENG([.A22];1;2)" office:value-type="string" office:string-value="1.5E-09">
            <text:p>1.5E-09</text:p>
          </table:table-cell>
          <table:table-cell table:formula="of:=CONV_ENG2NUM([.B22])" office:value-type="float" office:value="0.000000001531">
            <text:p>0</text:p>
          </table:table-cell>
          <table:table-cell table:formula="of:=[.A22]" office:value-type="float" office:value="0.000000001531">
            <text:p>1.531E-09</text:p>
          </table:table-cell>
          <table:table-cell/>
          <table:table-cell table:formula="of:=CONV_NUM2SI([.F22];&quot;0.###########&quot;)" office:value-type="string" office:string-value="1.531n">
            <text:p>1.531n</text:p>
          </table:table-cell>
          <table:table-cell table:formula="of:=CONV_NUM2SI([.F22];3)" office:value-type="string" office:string-value="1.531n">
            <text:p>1.531n</text:p>
          </table:table-cell>
          <table:table-cell table:formula="of:=CONV_NUM2SI([.F22];&quot;0.###########&quot;;1)" office:value-type="string" office:string-value="1.531n">
            <text:p>1.531n</text:p>
          </table:table-cell>
          <table:table-cell table:formula="of:=CONV_SI2NUM([.H22])" office:value-type="float" office:value="0.000000001531">
            <text:p>1.53E-009</text:p>
          </table:table-cell>
          <table:table-cell/>
          <table:table-cell table:formula="of:=CONV_NUM2SINAME([.F22];&quot;0.########&quot;;1)" office:value-type="string" office:string-value="1.531nano">
            <text:p>1.531nano</text:p>
          </table:table-cell>
          <table:table-cell table:formula="of:=CONV_SI2NUM([.M22])" office:value-type="float" office:value="0.000000001531">
            <text:p>1.53E-009</text:p>
          </table:table-cell>
          <table:table-cell table:number-columns-repeated="3"/>
        </table:table-row>
        <table:table-row table:style-name="ro3">
          <table:table-cell table:formula="of:=[.A22]*10" office:value-type="float" office:value="0.00000001531">
            <text:p>0.00000001531000000000000000000</text:p>
          </table:table-cell>
          <table:table-cell table:formula="of:=CONV_NUM2ENG([.A23];&quot;0.#######&quot;)" office:value-type="string" office:string-value="15.31E-9">
            <text:p>15.31E-9</text:p>
          </table:table-cell>
          <table:table-cell table:formula="of:=CONV_NUM2ENG([.A23];3)" office:value-type="string" office:string-value="15.310E-9">
            <text:p>15.310E-9</text:p>
          </table:table-cell>
          <table:table-cell table:formula="of:=CONV_NUM2ENG([.A23];1;2)" office:value-type="string" office:string-value="15.3E-09">
            <text:p>15.3E-09</text:p>
          </table:table-cell>
          <table:table-cell table:formula="of:=CONV_ENG2NUM([.B23])" office:value-type="float" office:value="0.00000001531">
            <text:p>0</text:p>
          </table:table-cell>
          <table:table-cell table:formula="of:=[.A23]" office:value-type="float" office:value="0.00000001531">
            <text:p>1.531E-08</text:p>
          </table:table-cell>
          <table:table-cell/>
          <table:table-cell table:formula="of:=CONV_NUM2SI([.F23];&quot;0.###########&quot;)" office:value-type="string" office:string-value="15.31n">
            <text:p>15.31n</text:p>
          </table:table-cell>
          <table:table-cell table:formula="of:=CONV_NUM2SI([.F23];3)" office:value-type="string" office:string-value="15.310n">
            <text:p>15.310n</text:p>
          </table:table-cell>
          <table:table-cell table:formula="of:=CONV_NUM2SI([.F23];&quot;0.###########&quot;;1)" office:value-type="string" office:string-value="15.31n">
            <text:p>15.31n</text:p>
          </table:table-cell>
          <table:table-cell table:formula="of:=CONV_SI2NUM([.H23])" office:value-type="float" office:value="0.00000001531">
            <text:p>1.53E-008</text:p>
          </table:table-cell>
          <table:table-cell/>
          <table:table-cell table:formula="of:=CONV_NUM2SINAME([.F23];&quot;0.########&quot;;1)" office:value-type="string" office:string-value="15.31nano">
            <text:p>15.31nano</text:p>
          </table:table-cell>
          <table:table-cell table:formula="of:=CONV_SI2NUM([.M23])" office:value-type="float" office:value="0.00000001531">
            <text:p>1.53E-008</text:p>
          </table:table-cell>
          <table:table-cell table:number-columns-repeated="3"/>
        </table:table-row>
        <table:table-row table:style-name="ro3">
          <table:table-cell table:formula="of:=[.A23]*10" office:value-type="float" office:value="0.0000001531">
            <text:p>0.00000015310000000000000000000</text:p>
          </table:table-cell>
          <table:table-cell table:formula="of:=CONV_NUM2ENG([.A24];&quot;0.#######&quot;)" office:value-type="string" office:string-value="153.1E-9">
            <text:p>153.1E-9</text:p>
          </table:table-cell>
          <table:table-cell table:formula="of:=CONV_NUM2ENG([.A24];3)" office:value-type="string" office:string-value="153.100E-9">
            <text:p>153.100E-9</text:p>
          </table:table-cell>
          <table:table-cell table:formula="of:=CONV_NUM2ENG([.A24];1;2)" office:value-type="string" office:string-value="153.1E-09">
            <text:p>153.1E-09</text:p>
          </table:table-cell>
          <table:table-cell table:formula="of:=CONV_ENG2NUM([.B24])" office:value-type="float" office:value="0.0000001531">
            <text:p>0</text:p>
          </table:table-cell>
          <table:table-cell table:formula="of:=[.A24]" office:value-type="float" office:value="0.0000001531">
            <text:p>1.531E-07</text:p>
          </table:table-cell>
          <table:table-cell/>
          <table:table-cell table:formula="of:=CONV_NUM2SI([.F24];&quot;0.###########&quot;)" office:value-type="string" office:string-value="153.1n">
            <text:p>153.1n</text:p>
          </table:table-cell>
          <table:table-cell table:formula="of:=CONV_NUM2SI([.F24];3)" office:value-type="string" office:string-value="153.100n">
            <text:p>153.100n</text:p>
          </table:table-cell>
          <table:table-cell table:formula="of:=CONV_NUM2SI([.F24];&quot;0.###########&quot;;1)" office:value-type="string" office:string-value="153.1n">
            <text:p>153.1n</text:p>
          </table:table-cell>
          <table:table-cell table:formula="of:=CONV_SI2NUM([.H24])" office:value-type="float" office:value="0.0000001531">
            <text:p>1.53E-007</text:p>
          </table:table-cell>
          <table:table-cell/>
          <table:table-cell table:formula="of:=CONV_NUM2SINAME([.F24];&quot;0.########&quot;;1)" office:value-type="string" office:string-value="153.1nano">
            <text:p>153.1nano</text:p>
          </table:table-cell>
          <table:table-cell table:formula="of:=CONV_SI2NUM([.M24])" office:value-type="float" office:value="0.0000001531">
            <text:p>1.53E-007</text:p>
          </table:table-cell>
          <table:table-cell table:number-columns-repeated="3"/>
        </table:table-row>
        <table:table-row table:style-name="ro3">
          <table:table-cell table:formula="of:=[.A24]*10" office:value-type="float" office:value="0.000001531">
            <text:p>0.00000153100000000000000000000</text:p>
          </table:table-cell>
          <table:table-cell table:formula="of:=CONV_NUM2ENG([.A25];&quot;0.#######&quot;)" office:value-type="string" office:string-value="1.531E-6">
            <text:p>1.531E-6</text:p>
          </table:table-cell>
          <table:table-cell table:formula="of:=CONV_NUM2ENG([.A25];3)" office:value-type="string" office:string-value="1.531E-6">
            <text:p>1.531E-6</text:p>
          </table:table-cell>
          <table:table-cell table:formula="of:=CONV_NUM2ENG([.A25];1;2)" office:value-type="string" office:string-value="1.5E-06">
            <text:p>1.5E-06</text:p>
          </table:table-cell>
          <table:table-cell table:formula="of:=CONV_ENG2NUM([.B25])" office:value-type="float" office:value="0.000001531">
            <text:p>0</text:p>
          </table:table-cell>
          <table:table-cell table:formula="of:=[.A25]" office:value-type="float" office:value="0.000001531">
            <text:p>1.531E-06</text:p>
          </table:table-cell>
          <table:table-cell/>
          <table:table-cell table:formula="of:=CONV_NUM2SI([.F25];&quot;0.###########&quot;)" office:value-type="string" office:string-value="1.531µ">
            <text:p>1.531µ</text:p>
          </table:table-cell>
          <table:table-cell table:formula="of:=CONV_NUM2SI([.F25];3)" office:value-type="string" office:string-value="1.531µ">
            <text:p>1.531µ</text:p>
          </table:table-cell>
          <table:table-cell table:formula="of:=CONV_NUM2SI([.F25];&quot;0.###########&quot;;1)" office:value-type="string" office:string-value="1.531µ">
            <text:p>1.531µ</text:p>
          </table:table-cell>
          <table:table-cell table:formula="of:=CONV_SI2NUM([.H25])" office:value-type="float" office:value="0.000001531">
            <text:p>1.53E-006</text:p>
          </table:table-cell>
          <table:table-cell/>
          <table:table-cell table:formula="of:=CONV_NUM2SINAME([.F25];&quot;0.########&quot;;1)" office:value-type="string" office:string-value="1.531micro">
            <text:p>1.531micro</text:p>
          </table:table-cell>
          <table:table-cell table:formula="of:=CONV_SI2NUM([.M25])" office:value-type="float" office:value="0.000001531">
            <text:p>1.53E-006</text:p>
          </table:table-cell>
          <table:table-cell table:number-columns-repeated="3"/>
        </table:table-row>
        <table:table-row table:style-name="ro3">
          <table:table-cell table:formula="of:=[.A25]*10" office:value-type="float" office:value="0.00001531">
            <text:p>0.00001531000000000000000000000</text:p>
          </table:table-cell>
          <table:table-cell table:formula="of:=CONV_NUM2ENG([.A26];&quot;0.#######&quot;)" office:value-type="string" office:string-value="15.31E-6">
            <text:p>15.31E-6</text:p>
          </table:table-cell>
          <table:table-cell table:formula="of:=CONV_NUM2ENG([.A26];3)" office:value-type="string" office:string-value="15.310E-6">
            <text:p>15.310E-6</text:p>
          </table:table-cell>
          <table:table-cell table:formula="of:=CONV_NUM2ENG([.A26];1;2)" office:value-type="string" office:string-value="15.3E-06">
            <text:p>15.3E-06</text:p>
          </table:table-cell>
          <table:table-cell table:formula="of:=CONV_ENG2NUM([.B26])" office:value-type="float" office:value="0.00001531">
            <text:p>0</text:p>
          </table:table-cell>
          <table:table-cell table:formula="of:=[.A26]" office:value-type="float" office:value="0.00001531">
            <text:p>1.531E-05</text:p>
          </table:table-cell>
          <table:table-cell/>
          <table:table-cell table:formula="of:=CONV_NUM2SI([.F26];&quot;0.###########&quot;)" office:value-type="string" office:string-value="15.31µ">
            <text:p>15.31µ</text:p>
          </table:table-cell>
          <table:table-cell table:formula="of:=CONV_NUM2SI([.F26];3)" office:value-type="string" office:string-value="15.310µ">
            <text:p>15.310µ</text:p>
          </table:table-cell>
          <table:table-cell table:formula="of:=CONV_NUM2SI([.F26];&quot;0.###########&quot;;1)" office:value-type="string" office:string-value="15.31µ">
            <text:p>15.31µ</text:p>
          </table:table-cell>
          <table:table-cell table:formula="of:=CONV_SI2NUM([.H26])" office:value-type="float" office:value="0.00001531">
            <text:p>1.53E-005</text:p>
          </table:table-cell>
          <table:table-cell/>
          <table:table-cell table:formula="of:=CONV_NUM2SINAME([.F26];&quot;0.########&quot;;1)" office:value-type="string" office:string-value="15.31micro">
            <text:p>15.31micro</text:p>
          </table:table-cell>
          <table:table-cell table:formula="of:=CONV_SI2NUM([.M26])" office:value-type="float" office:value="0.00001531">
            <text:p>1.53E-005</text:p>
          </table:table-cell>
          <table:table-cell table:number-columns-repeated="3"/>
        </table:table-row>
        <table:table-row table:style-name="ro3">
          <table:table-cell table:formula="of:=[.A26]*10" office:value-type="float" office:value="0.0001531">
            <text:p>0.00015310000000000000000000000</text:p>
          </table:table-cell>
          <table:table-cell table:formula="of:=CONV_NUM2ENG([.A27];&quot;0.#######&quot;)" office:value-type="string" office:string-value="153.1E-6">
            <text:p>153.1E-6</text:p>
          </table:table-cell>
          <table:table-cell table:formula="of:=CONV_NUM2ENG([.A27];3)" office:value-type="string" office:string-value="153.100E-6">
            <text:p>153.100E-6</text:p>
          </table:table-cell>
          <table:table-cell table:formula="of:=CONV_NUM2ENG([.A27];1;2)" office:value-type="string" office:string-value="153.1E-06">
            <text:p>153.1E-06</text:p>
          </table:table-cell>
          <table:table-cell table:formula="of:=CONV_ENG2NUM([.B27])" office:value-type="float" office:value="0.0001531">
            <text:p>0</text:p>
          </table:table-cell>
          <table:table-cell table:formula="of:=[.A27]" office:value-type="float" office:value="0.0001531">
            <text:p>1.531E-04</text:p>
          </table:table-cell>
          <table:table-cell/>
          <table:table-cell table:formula="of:=CONV_NUM2SI([.F27];&quot;0.###########&quot;)" office:value-type="string" office:string-value="153.1µ">
            <text:p>153.1µ</text:p>
          </table:table-cell>
          <table:table-cell table:formula="of:=CONV_NUM2SI([.F27];3)" office:value-type="string" office:string-value="153.100µ">
            <text:p>153.100µ</text:p>
          </table:table-cell>
          <table:table-cell table:formula="of:=CONV_NUM2SI([.F27];&quot;0.###########&quot;;1)" office:value-type="string" office:string-value="153.1µ">
            <text:p>153.1µ</text:p>
          </table:table-cell>
          <table:table-cell table:formula="of:=CONV_SI2NUM([.H27])" office:value-type="float" office:value="0.0001531">
            <text:p>1.53E-004</text:p>
          </table:table-cell>
          <table:table-cell/>
          <table:table-cell table:formula="of:=CONV_NUM2SINAME([.F27];&quot;0.########&quot;;1)" office:value-type="string" office:string-value="153.1micro">
            <text:p>153.1micro</text:p>
          </table:table-cell>
          <table:table-cell table:formula="of:=CONV_SI2NUM([.M27])" office:value-type="float" office:value="0.0001531">
            <text:p>1.53E-004</text:p>
          </table:table-cell>
          <table:table-cell table:number-columns-repeated="3"/>
        </table:table-row>
        <table:table-row table:style-name="ro3">
          <table:table-cell table:formula="of:=[.A27]*10" office:value-type="float" office:value="0.001531">
            <text:p>0.00153100000000000000000000000</text:p>
          </table:table-cell>
          <table:table-cell table:formula="of:=CONV_NUM2ENG([.A28];&quot;0.#######&quot;)" office:value-type="string" office:string-value="1.531E-3">
            <text:p>1.531E-3</text:p>
          </table:table-cell>
          <table:table-cell table:formula="of:=CONV_NUM2ENG([.A28];3)" office:value-type="string" office:string-value="1.531E-3">
            <text:p>1.531E-3</text:p>
          </table:table-cell>
          <table:table-cell table:formula="of:=CONV_NUM2ENG([.A28];1;2)" office:value-type="string" office:string-value="1.5E-03">
            <text:p>1.5E-03</text:p>
          </table:table-cell>
          <table:table-cell table:formula="of:=CONV_ENG2NUM([.B28])" office:value-type="float" office:value="0.001531">
            <text:p>0</text:p>
          </table:table-cell>
          <table:table-cell table:formula="of:=[.A28]" office:value-type="float" office:value="0.001531">
            <text:p>1.531E-03</text:p>
          </table:table-cell>
          <table:table-cell/>
          <table:table-cell table:formula="of:=CONV_NUM2SI([.F28];&quot;0.###########&quot;)" office:value-type="string" office:string-value="1.531m">
            <text:p>1.531m</text:p>
          </table:table-cell>
          <table:table-cell table:formula="of:=CONV_NUM2SI([.F28];3)" office:value-type="string" office:string-value="1.531m">
            <text:p>1.531m</text:p>
          </table:table-cell>
          <table:table-cell table:formula="of:=CONV_NUM2SI([.F28];&quot;0.###########&quot;;1)" office:value-type="string" office:string-value="1.531m">
            <text:p>1.531m</text:p>
          </table:table-cell>
          <table:table-cell table:formula="of:=CONV_SI2NUM([.H28])" office:value-type="float" office:value="0.001531">
            <text:p>1.53E-003</text:p>
          </table:table-cell>
          <table:table-cell/>
          <table:table-cell table:formula="of:=CONV_NUM2SINAME([.F28];&quot;0.########&quot;;1)" office:value-type="string" office:string-value="1.531milli">
            <text:p>1.531milli</text:p>
          </table:table-cell>
          <table:table-cell table:formula="of:=CONV_SI2NUM([.M28])" office:value-type="float" office:value="0.001531">
            <text:p>1.53E-003</text:p>
          </table:table-cell>
          <table:table-cell/>
          <table:table-cell table:formula="of:=CONV_NUM2BI([.F28];&quot;0.##&quot;)" office:value-type="string" office:string-value="0">
            <text:p>0</text:p>
          </table:table-cell>
          <table:table-cell table:formula="of:=CONV_SI2NUM([.P28])" office:value-type="float" office:value="0">
            <text:p>0.00E+000</text:p>
          </table:table-cell>
        </table:table-row>
        <table:table-row table:style-name="ro3">
          <table:table-cell table:formula="of:=[.A28]*10" office:value-type="float" office:value="0.01531">
            <text:p>0.01531000000000000000000000000</text:p>
          </table:table-cell>
          <table:table-cell table:formula="of:=CONV_NUM2ENG([.A29];&quot;0.#######&quot;)" office:value-type="string" office:string-value="15.31E-3">
            <text:p>15.31E-3</text:p>
          </table:table-cell>
          <table:table-cell table:formula="of:=CONV_NUM2ENG([.A29];3)" office:value-type="string" office:string-value="15.310E-3">
            <text:p>15.310E-3</text:p>
          </table:table-cell>
          <table:table-cell table:formula="of:=CONV_NUM2ENG([.A29];1;2)" office:value-type="string" office:string-value="15.3E-03">
            <text:p>15.3E-03</text:p>
          </table:table-cell>
          <table:table-cell table:formula="of:=CONV_ENG2NUM([.B29])" office:value-type="float" office:value="0.01531">
            <text:p>0.02</text:p>
          </table:table-cell>
          <table:table-cell table:formula="of:=[.A29]" office:value-type="float" office:value="0.01531">
            <text:p>1.531E-02</text:p>
          </table:table-cell>
          <table:table-cell/>
          <table:table-cell table:formula="of:=CONV_NUM2SI([.F29];&quot;0.###########&quot;)" office:value-type="string" office:string-value="15.31m">
            <text:p>15.31m</text:p>
          </table:table-cell>
          <table:table-cell table:formula="of:=CONV_NUM2SI([.F29];3)" office:value-type="string" office:string-value="15.310m">
            <text:p>15.310m</text:p>
          </table:table-cell>
          <table:table-cell table:formula="of:=CONV_NUM2SI([.F29];&quot;0.###########&quot;;1)" office:value-type="string" office:string-value="1.531c">
            <text:p>1.531c</text:p>
          </table:table-cell>
          <table:table-cell table:formula="of:=CONV_SI2NUM([.H29])" office:value-type="float" office:value="0.01531">
            <text:p>1.53E-002</text:p>
          </table:table-cell>
          <table:table-cell/>
          <table:table-cell table:formula="of:=CONV_NUM2SINAME([.F29];&quot;0.########&quot;;1)" office:value-type="string" office:string-value="1.531centi">
            <text:p>1.531centi</text:p>
          </table:table-cell>
          <table:table-cell table:formula="of:=CONV_SI2NUM([.M29])" office:value-type="float" office:value="0.01531">
            <text:p>1.53E-002</text:p>
          </table:table-cell>
          <table:table-cell/>
          <table:table-cell table:formula="of:=CONV_NUM2BI([.F29];&quot;0.##&quot;)" office:value-type="string" office:string-value="0.02">
            <text:p>0.02</text:p>
          </table:table-cell>
          <table:table-cell table:formula="of:=CONV_SI2NUM([.P29])" office:value-type="float" office:value="0.02">
            <text:p>2.00E-002</text:p>
          </table:table-cell>
        </table:table-row>
        <table:table-row table:style-name="ro3">
          <table:table-cell table:formula="of:=[.A29]*10" office:value-type="float" office:value="0.1531">
            <text:p>0.15310000000000000000000000000</text:p>
          </table:table-cell>
          <table:table-cell table:formula="of:=CONV_NUM2ENG([.A30];&quot;0.#######&quot;)" office:value-type="string" office:string-value="153.1E-3">
            <text:p>153.1E-3</text:p>
          </table:table-cell>
          <table:table-cell table:formula="of:=CONV_NUM2ENG([.A30];3)" office:value-type="string" office:string-value="153.100E-3">
            <text:p>153.100E-3</text:p>
          </table:table-cell>
          <table:table-cell table:formula="of:=CONV_NUM2ENG([.A30];1;2)" office:value-type="string" office:string-value="153.1E-03">
            <text:p>153.1E-03</text:p>
          </table:table-cell>
          <table:table-cell table:formula="of:=CONV_ENG2NUM([.B30])" office:value-type="float" office:value="0.1531">
            <text:p>0.15</text:p>
          </table:table-cell>
          <table:table-cell table:formula="of:=[.A30]" office:value-type="float" office:value="0.1531">
            <text:p>1.531E-01</text:p>
          </table:table-cell>
          <table:table-cell/>
          <table:table-cell table:formula="of:=CONV_NUM2SI([.F30];&quot;0.###########&quot;)" office:value-type="string" office:string-value="153.1m">
            <text:p>153.1m</text:p>
          </table:table-cell>
          <table:table-cell table:formula="of:=CONV_NUM2SI([.F30];3)" office:value-type="string" office:string-value="153.100m">
            <text:p>153.100m</text:p>
          </table:table-cell>
          <table:table-cell table:formula="of:=CONV_NUM2SI([.F30];&quot;0.###########&quot;;1)" office:value-type="string" office:string-value="1.531d">
            <text:p>1.531d</text:p>
          </table:table-cell>
          <table:table-cell table:formula="of:=CONV_SI2NUM([.H30])" office:value-type="float" office:value="0.1531">
            <text:p>1.53E-001</text:p>
          </table:table-cell>
          <table:table-cell/>
          <table:table-cell table:formula="of:=CONV_NUM2SINAME([.F30];&quot;0.########&quot;;1)" office:value-type="string" office:string-value="1.531deci">
            <text:p>1.531deci</text:p>
          </table:table-cell>
          <table:table-cell table:formula="of:=CONV_SI2NUM([.M30])" office:value-type="float" office:value="0.1531">
            <text:p>1.53E-001</text:p>
          </table:table-cell>
          <table:table-cell/>
          <table:table-cell table:formula="of:=CONV_NUM2BI([.F30];&quot;0.##&quot;)" office:value-type="string" office:string-value="0.15">
            <text:p>0.15</text:p>
          </table:table-cell>
          <table:table-cell table:formula="of:=CONV_SI2NUM([.P30])" office:value-type="float" office:value="0.15">
            <text:p>1.50E-001</text:p>
          </table:table-cell>
        </table:table-row>
        <table:table-row table:style-name="ro3">
          <table:table-cell table:formula="of:=[.A30]*10" office:value-type="float" office:value="1.531">
            <text:p>1.53100000000000000000000000000</text:p>
          </table:table-cell>
          <table:table-cell table:formula="of:=CONV_NUM2ENG([.A31];&quot;0.#######&quot;)" office:value-type="string" office:string-value="1.531E+0">
            <text:p>1.531E+0</text:p>
          </table:table-cell>
          <table:table-cell table:formula="of:=CONV_NUM2ENG([.A31];3)" office:value-type="string" office:string-value="1.531E+0">
            <text:p>1.531E+0</text:p>
          </table:table-cell>
          <table:table-cell table:formula="of:=CONV_NUM2ENG([.A31];1;2)" office:value-type="string" office:string-value="1.5E+00">
            <text:p>1.5E+00</text:p>
          </table:table-cell>
          <table:table-cell table:formula="of:=CONV_ENG2NUM([.B31])" office:value-type="float" office:value="1.531">
            <text:p>1.53</text:p>
          </table:table-cell>
          <table:table-cell table:formula="of:=[.A31]" office:value-type="float" office:value="1.531">
            <text:p>1.531E+00</text:p>
          </table:table-cell>
          <table:table-cell/>
          <table:table-cell table:formula="of:=CONV_NUM2SI([.F31];&quot;0.###########&quot;)" office:value-type="string" office:string-value="1.531">
            <text:p>1.531</text:p>
          </table:table-cell>
          <table:table-cell table:formula="of:=CONV_NUM2SI([.F31];3)" office:value-type="string" office:string-value="1.531">
            <text:p>1.531</text:p>
          </table:table-cell>
          <table:table-cell table:formula="of:=CONV_NUM2SI([.F31];&quot;0.###########&quot;;1)" office:value-type="string" office:string-value="1.531">
            <text:p>1.531</text:p>
          </table:table-cell>
          <table:table-cell table:formula="of:=CONV_SI2NUM([.H31])" office:value-type="float" office:value="1.531">
            <text:p>1.53E+000</text:p>
          </table:table-cell>
          <table:table-cell/>
          <table:table-cell table:formula="of:=CONV_NUM2SINAME([.F31];&quot;0.########&quot;;1)" office:value-type="string" office:string-value="1.531">
            <text:p>1.531</text:p>
          </table:table-cell>
          <table:table-cell table:formula="of:=CONV_SI2NUM([.M31])" office:value-type="float" office:value="1.531">
            <text:p>1.53E+000</text:p>
          </table:table-cell>
          <table:table-cell/>
          <table:table-cell table:formula="of:=CONV_NUM2BI([.F31];&quot;0.##&quot;)" office:value-type="string" office:string-value="1.53">
            <text:p>1.53</text:p>
          </table:table-cell>
          <table:table-cell table:formula="of:=CONV_SI2NUM([.P31])" office:value-type="float" office:value="1.53">
            <text:p>1.53E+000</text:p>
          </table:table-cell>
        </table:table-row>
        <table:table-row table:style-name="ro3">
          <table:table-cell table:formula="of:=[.A31]*10" office:value-type="float" office:value="15.31">
            <text:p>15.31000000000000000000000000000</text:p>
          </table:table-cell>
          <table:table-cell table:formula="of:=CONV_NUM2ENG([.A32];&quot;0.#######&quot;)" office:value-type="string" office:string-value="15.31E+0">
            <text:p>15.31E+0</text:p>
          </table:table-cell>
          <table:table-cell table:formula="of:=CONV_NUM2ENG([.A32];3)" office:value-type="string" office:string-value="15.310E+0">
            <text:p>15.310E+0</text:p>
          </table:table-cell>
          <table:table-cell table:formula="of:=CONV_NUM2ENG([.A32];1;2)" office:value-type="string" office:string-value="15.3E+00">
            <text:p>15.3E+00</text:p>
          </table:table-cell>
          <table:table-cell table:formula="of:=CONV_ENG2NUM([.B32])" office:value-type="float" office:value="15.31">
            <text:p>15.31</text:p>
          </table:table-cell>
          <table:table-cell table:formula="of:=[.A32]" office:value-type="float" office:value="15.31">
            <text:p>1.531E+01</text:p>
          </table:table-cell>
          <table:table-cell/>
          <table:table-cell table:formula="of:=CONV_NUM2SI([.F32];&quot;0.###########&quot;)" office:value-type="string" office:string-value="15.31">
            <text:p>15.31</text:p>
          </table:table-cell>
          <table:table-cell table:formula="of:=CONV_NUM2SI([.F32];3)" office:value-type="string" office:string-value="15.310">
            <text:p>15.310</text:p>
          </table:table-cell>
          <table:table-cell table:formula="of:=CONV_NUM2SI([.F32];&quot;0.###########&quot;;1)" office:value-type="string" office:string-value="1.531da">
            <text:p>1.531da</text:p>
          </table:table-cell>
          <table:table-cell table:formula="of:=CONV_SI2NUM([.H32])" office:value-type="float" office:value="15.31">
            <text:p>1.53E+001</text:p>
          </table:table-cell>
          <table:table-cell/>
          <table:table-cell table:formula="of:=CONV_NUM2SINAME([.F32];&quot;0.########&quot;;1)" office:value-type="string" office:string-value="1.531deca">
            <text:p>1.531deca</text:p>
          </table:table-cell>
          <table:table-cell table:formula="of:=CONV_SI2NUM([.M32])" office:value-type="float" office:value="15.31">
            <text:p>1.53E+001</text:p>
          </table:table-cell>
          <table:table-cell/>
          <table:table-cell table:formula="of:=CONV_NUM2BI([.F32];&quot;0.##&quot;)" office:value-type="string" office:string-value="15.31">
            <text:p>15.31</text:p>
          </table:table-cell>
          <table:table-cell table:formula="of:=CONV_SI2NUM([.P32])" office:value-type="float" office:value="15.31">
            <text:p>1.53E+001</text:p>
          </table:table-cell>
        </table:table-row>
        <table:table-row table:style-name="ro3">
          <table:table-cell table:formula="of:=[.A32]*10" office:value-type="float" office:value="153.1">
            <text:p>153.10000000000000000000000000000</text:p>
          </table:table-cell>
          <table:table-cell table:formula="of:=CONV_NUM2ENG([.A33];&quot;0.#######&quot;)" office:value-type="string" office:string-value="153.1E+0">
            <text:p>153.1E+0</text:p>
          </table:table-cell>
          <table:table-cell table:formula="of:=CONV_NUM2ENG([.A33];3)" office:value-type="string" office:string-value="153.100E+0">
            <text:p>153.100E+0</text:p>
          </table:table-cell>
          <table:table-cell table:formula="of:=CONV_NUM2ENG([.A33];1;2)" office:value-type="string" office:string-value="153.1E+00">
            <text:p>153.1E+00</text:p>
          </table:table-cell>
          <table:table-cell table:formula="of:=CONV_ENG2NUM([.B33])" office:value-type="float" office:value="153.1">
            <text:p>153.1</text:p>
          </table:table-cell>
          <table:table-cell table:formula="of:=[.A33]" office:value-type="float" office:value="153.1">
            <text:p>1.531E+02</text:p>
          </table:table-cell>
          <table:table-cell/>
          <table:table-cell table:formula="of:=CONV_NUM2SI([.F33];&quot;0.###########&quot;)" office:value-type="string" office:string-value="153.1">
            <text:p>153.1</text:p>
          </table:table-cell>
          <table:table-cell table:formula="of:=CONV_NUM2SI([.F33];3)" office:value-type="string" office:string-value="153.100">
            <text:p>153.100</text:p>
          </table:table-cell>
          <table:table-cell table:formula="of:=CONV_NUM2SI([.F33];&quot;0.###########&quot;;1)" office:value-type="string" office:string-value="1.531h">
            <text:p>1.531h</text:p>
          </table:table-cell>
          <table:table-cell table:formula="of:=CONV_SI2NUM([.H33])" office:value-type="float" office:value="153.1">
            <text:p>1.53E+002</text:p>
          </table:table-cell>
          <table:table-cell/>
          <table:table-cell table:formula="of:=CONV_NUM2SINAME([.F33];&quot;0.########&quot;;1)" office:value-type="string" office:string-value="1.531hecto">
            <text:p>1.531hecto</text:p>
          </table:table-cell>
          <table:table-cell table:formula="of:=CONV_SI2NUM([.M33])" office:value-type="float" office:value="153.1">
            <text:p>1.53E+002</text:p>
          </table:table-cell>
          <table:table-cell/>
          <table:table-cell table:formula="of:=CONV_NUM2BI([.F33];&quot;0.##&quot;)" office:value-type="string" office:string-value="153.1">
            <text:p>153.1</text:p>
          </table:table-cell>
          <table:table-cell table:formula="of:=CONV_SI2NUM([.P33])" office:value-type="float" office:value="153.1">
            <text:p>1.53E+002</text:p>
          </table:table-cell>
        </table:table-row>
        <table:table-row table:style-name="ro3">
          <table:table-cell table:formula="of:=[.A33]*10" office:value-type="float" office:value="1531">
            <text:p>1531.00000000000000000000000000000</text:p>
          </table:table-cell>
          <table:table-cell table:formula="of:=CONV_NUM2ENG([.A34];&quot;0.#######&quot;)" office:value-type="string" office:string-value="1.531E+3">
            <text:p>1.531E+3</text:p>
          </table:table-cell>
          <table:table-cell table:formula="of:=CONV_NUM2ENG([.A34];3)" office:value-type="string" office:string-value="1.531E+3">
            <text:p>1.531E+3</text:p>
          </table:table-cell>
          <table:table-cell table:formula="of:=CONV_NUM2ENG([.A34];1;2)" office:value-type="string" office:string-value="1.5E+03">
            <text:p>1.5E+03</text:p>
          </table:table-cell>
          <table:table-cell table:formula="of:=CONV_ENG2NUM([.B34])" office:value-type="float" office:value="1531">
            <text:p>1531</text:p>
          </table:table-cell>
          <table:table-cell table:formula="of:=[.A34]" office:value-type="float" office:value="1531">
            <text:p>1.531E+03</text:p>
          </table:table-cell>
          <table:table-cell/>
          <table:table-cell table:formula="of:=CONV_NUM2SI([.F34];&quot;0.###########&quot;)" office:value-type="string" office:string-value="1.531k">
            <text:p>1.531k</text:p>
          </table:table-cell>
          <table:table-cell table:formula="of:=CONV_NUM2SI([.F34];3)" office:value-type="string" office:string-value="1.531k">
            <text:p>1.531k</text:p>
          </table:table-cell>
          <table:table-cell table:formula="of:=CONV_NUM2SI([.F34];&quot;0.###########&quot;;1)" office:value-type="string" office:string-value="1.531k">
            <text:p>1.531k</text:p>
          </table:table-cell>
          <table:table-cell table:formula="of:=CONV_SI2NUM([.H34])" office:value-type="float" office:value="1531">
            <text:p>1.53E+003</text:p>
          </table:table-cell>
          <table:table-cell/>
          <table:table-cell table:formula="of:=CONV_NUM2SINAME([.F34];&quot;0.########&quot;;1)" office:value-type="string" office:string-value="1.531kilo">
            <text:p>1.531kilo</text:p>
          </table:table-cell>
          <table:table-cell table:formula="of:=CONV_SI2NUM([.M34])" office:value-type="float" office:value="1531">
            <text:p>1.53E+003</text:p>
          </table:table-cell>
          <table:table-cell/>
          <table:table-cell table:formula="of:=CONV_NUM2BI([.F34];&quot;0.##&quot;)" office:value-type="string" office:string-value="1.5Ki">
            <text:p>1.5Ki</text:p>
          </table:table-cell>
          <table:table-cell table:formula="of:=CONV_SI2NUM([.P34])" office:value-type="float" office:value="1536">
            <text:p>1.54E+003</text:p>
          </table:table-cell>
        </table:table-row>
        <table:table-row table:style-name="ro3">
          <table:table-cell table:formula="of:=[.A34]*10" office:value-type="float" office:value="15310">
            <text:p>15310.00000000000000000000000000000</text:p>
          </table:table-cell>
          <table:table-cell table:formula="of:=CONV_NUM2ENG([.A35];&quot;0.#######&quot;)" office:value-type="string" office:string-value="15.31E+3">
            <text:p>15.31E+3</text:p>
          </table:table-cell>
          <table:table-cell table:formula="of:=CONV_NUM2ENG([.A35];3)" office:value-type="string" office:string-value="15.310E+3">
            <text:p>15.310E+3</text:p>
          </table:table-cell>
          <table:table-cell table:formula="of:=CONV_NUM2ENG([.A35];1;2)" office:value-type="string" office:string-value="15.3E+03">
            <text:p>15.3E+03</text:p>
          </table:table-cell>
          <table:table-cell table:formula="of:=CONV_ENG2NUM([.B35])" office:value-type="float" office:value="15310">
            <text:p>15310</text:p>
          </table:table-cell>
          <table:table-cell table:formula="of:=[.A35]" office:value-type="float" office:value="15310">
            <text:p>1.531E+04</text:p>
          </table:table-cell>
          <table:table-cell/>
          <table:table-cell table:formula="of:=CONV_NUM2SI([.F35];&quot;0.###########&quot;)" office:value-type="string" office:string-value="15.31k">
            <text:p>15.31k</text:p>
          </table:table-cell>
          <table:table-cell table:formula="of:=CONV_NUM2SI([.F35];3)" office:value-type="string" office:string-value="15.310k">
            <text:p>15.310k</text:p>
          </table:table-cell>
          <table:table-cell table:formula="of:=CONV_NUM2SI([.F35];&quot;0.###########&quot;;1)" office:value-type="string" office:string-value="15.31k">
            <text:p>15.31k</text:p>
          </table:table-cell>
          <table:table-cell table:formula="of:=CONV_SI2NUM([.H35])" office:value-type="float" office:value="15310">
            <text:p>1.53E+004</text:p>
          </table:table-cell>
          <table:table-cell/>
          <table:table-cell table:formula="of:=CONV_NUM2SINAME([.F35];&quot;0.########&quot;;1)" office:value-type="string" office:string-value="15.31kilo">
            <text:p>15.31kilo</text:p>
          </table:table-cell>
          <table:table-cell table:formula="of:=CONV_SI2NUM([.M35])" office:value-type="float" office:value="15310">
            <text:p>1.53E+004</text:p>
          </table:table-cell>
          <table:table-cell/>
          <table:table-cell table:formula="of:=CONV_NUM2BI([.F35];&quot;0.##&quot;)" office:value-type="string" office:string-value="14.95Ki">
            <text:p>14.95Ki</text:p>
          </table:table-cell>
          <table:table-cell table:formula="of:=CONV_SI2NUM([.P35])" office:value-type="float" office:value="15308.8">
            <text:p>1.53E+004</text:p>
          </table:table-cell>
        </table:table-row>
        <table:table-row table:style-name="ro3">
          <table:table-cell table:formula="of:=[.A35]*10" office:value-type="float" office:value="153100">
            <text:p>153100.00000000000000000000000000000</text:p>
          </table:table-cell>
          <table:table-cell table:formula="of:=CONV_NUM2ENG([.A36];&quot;0.#######&quot;)" office:value-type="string" office:string-value="153.1E+3">
            <text:p>153.1E+3</text:p>
          </table:table-cell>
          <table:table-cell table:formula="of:=CONV_NUM2ENG([.A36];3)" office:value-type="string" office:string-value="153.100E+3">
            <text:p>153.100E+3</text:p>
          </table:table-cell>
          <table:table-cell table:formula="of:=CONV_NUM2ENG([.A36];1;2)" office:value-type="string" office:string-value="153.1E+03">
            <text:p>153.1E+03</text:p>
          </table:table-cell>
          <table:table-cell table:formula="of:=CONV_ENG2NUM([.B36])" office:value-type="float" office:value="153100">
            <text:p>153100</text:p>
          </table:table-cell>
          <table:table-cell table:formula="of:=[.A36]" office:value-type="float" office:value="153100">
            <text:p>1.531E+05</text:p>
          </table:table-cell>
          <table:table-cell/>
          <table:table-cell table:formula="of:=CONV_NUM2SI([.F36];&quot;0.###########&quot;)" office:value-type="string" office:string-value="153.1k">
            <text:p>153.1k</text:p>
          </table:table-cell>
          <table:table-cell table:formula="of:=CONV_NUM2SI([.F36];3)" office:value-type="string" office:string-value="153.100k">
            <text:p>153.100k</text:p>
          </table:table-cell>
          <table:table-cell table:formula="of:=CONV_NUM2SI([.F36];&quot;0.###########&quot;;1)" office:value-type="string" office:string-value="153.1k">
            <text:p>153.1k</text:p>
          </table:table-cell>
          <table:table-cell table:formula="of:=CONV_SI2NUM([.H36])" office:value-type="float" office:value="153100">
            <text:p>1.53E+005</text:p>
          </table:table-cell>
          <table:table-cell/>
          <table:table-cell table:formula="of:=CONV_NUM2SINAME([.F36];&quot;0.########&quot;;1)" office:value-type="string" office:string-value="153.1kilo">
            <text:p>153.1kilo</text:p>
          </table:table-cell>
          <table:table-cell table:formula="of:=CONV_SI2NUM([.M36])" office:value-type="float" office:value="153100">
            <text:p>1.53E+005</text:p>
          </table:table-cell>
          <table:table-cell/>
          <table:table-cell table:formula="of:=CONV_NUM2BI([.F36];&quot;0.##&quot;)" office:value-type="string" office:string-value="149.51Ki">
            <text:p>149.51Ki</text:p>
          </table:table-cell>
          <table:table-cell table:formula="of:=CONV_SI2NUM([.P36])" office:value-type="float" office:value="153098.24">
            <text:p>1.53E+005</text:p>
          </table:table-cell>
        </table:table-row>
        <table:table-row table:style-name="ro3">
          <table:table-cell table:formula="of:=[.A36]*10" office:value-type="float" office:value="1531000">
            <text:p>1531000.00000000000000000000000000000</text:p>
          </table:table-cell>
          <table:table-cell table:formula="of:=CONV_NUM2ENG([.A37];&quot;0.#######&quot;)" office:value-type="string" office:string-value="1.531E+6">
            <text:p>1.531E+6</text:p>
          </table:table-cell>
          <table:table-cell table:formula="of:=CONV_NUM2ENG([.A37];3)" office:value-type="string" office:string-value="1.531E+6">
            <text:p>1.531E+6</text:p>
          </table:table-cell>
          <table:table-cell table:formula="of:=CONV_NUM2ENG([.A37];1;2)" office:value-type="string" office:string-value="1.5E+06">
            <text:p>1.5E+06</text:p>
          </table:table-cell>
          <table:table-cell table:formula="of:=CONV_ENG2NUM([.B37])" office:value-type="float" office:value="1531000">
            <text:p>1531000</text:p>
          </table:table-cell>
          <table:table-cell table:formula="of:=[.A37]" office:value-type="float" office:value="1531000">
            <text:p>1.531E+06</text:p>
          </table:table-cell>
          <table:table-cell/>
          <table:table-cell table:formula="of:=CONV_NUM2SI([.F37];&quot;0.###########&quot;)" office:value-type="string" office:string-value="1.531M">
            <text:p>1.531M</text:p>
          </table:table-cell>
          <table:table-cell table:formula="of:=CONV_NUM2SI([.F37];3)" office:value-type="string" office:string-value="1.531M">
            <text:p>1.531M</text:p>
          </table:table-cell>
          <table:table-cell table:formula="of:=CONV_NUM2SI([.F37];&quot;0.###########&quot;;1)" office:value-type="string" office:string-value="1.531M">
            <text:p>1.531M</text:p>
          </table:table-cell>
          <table:table-cell table:formula="of:=CONV_SI2NUM([.H37])" office:value-type="float" office:value="1531000">
            <text:p>1.53E+006</text:p>
          </table:table-cell>
          <table:table-cell/>
          <table:table-cell table:formula="of:=CONV_NUM2SINAME([.F37];&quot;0.########&quot;;1)" office:value-type="string" office:string-value="1.531mega">
            <text:p>1.531mega</text:p>
          </table:table-cell>
          <table:table-cell table:formula="of:=CONV_SI2NUM([.M37])" office:value-type="float" office:value="1531000">
            <text:p>1.53E+006</text:p>
          </table:table-cell>
          <table:table-cell/>
          <table:table-cell table:formula="of:=CONV_NUM2BI([.F37];&quot;0.##&quot;)" office:value-type="string" office:string-value="1.46Mi">
            <text:p>1.46Mi</text:p>
          </table:table-cell>
          <table:table-cell table:formula="of:=CONV_SI2NUM([.P37])" office:value-type="float" office:value="1530920.96">
            <text:p>1.53E+006</text:p>
          </table:table-cell>
        </table:table-row>
        <table:table-row table:style-name="ro3">
          <table:table-cell table:formula="of:=[.A37]*10" office:value-type="float" office:value="15310000">
            <text:p>15310000.00000000000000000000000000000</text:p>
          </table:table-cell>
          <table:table-cell table:formula="of:=CONV_NUM2ENG([.A38];&quot;0.#######&quot;)" office:value-type="string" office:string-value="15.31E+6">
            <text:p>15.31E+6</text:p>
          </table:table-cell>
          <table:table-cell table:formula="of:=CONV_NUM2ENG([.A38];3)" office:value-type="string" office:string-value="15.310E+6">
            <text:p>15.310E+6</text:p>
          </table:table-cell>
          <table:table-cell table:formula="of:=CONV_NUM2ENG([.A38];1;2)" office:value-type="string" office:string-value="15.3E+06">
            <text:p>15.3E+06</text:p>
          </table:table-cell>
          <table:table-cell table:formula="of:=CONV_ENG2NUM([.B38])" office:value-type="float" office:value="15310000">
            <text:p>15310000</text:p>
          </table:table-cell>
          <table:table-cell table:formula="of:=[.A38]" office:value-type="float" office:value="15310000">
            <text:p>1.531E+07</text:p>
          </table:table-cell>
          <table:table-cell/>
          <table:table-cell table:formula="of:=CONV_NUM2SI([.F38];&quot;0.###########&quot;)" office:value-type="string" office:string-value="15.31M">
            <text:p>15.31M</text:p>
          </table:table-cell>
          <table:table-cell table:formula="of:=CONV_NUM2SI([.F38];3)" office:value-type="string" office:string-value="15.310M">
            <text:p>15.310M</text:p>
          </table:table-cell>
          <table:table-cell table:formula="of:=CONV_NUM2SI([.F38];&quot;0.###########&quot;;1)" office:value-type="string" office:string-value="15.31M">
            <text:p>15.31M</text:p>
          </table:table-cell>
          <table:table-cell table:formula="of:=CONV_SI2NUM([.H38])" office:value-type="float" office:value="15310000">
            <text:p>1.53E+007</text:p>
          </table:table-cell>
          <table:table-cell/>
          <table:table-cell table:formula="of:=CONV_NUM2SINAME([.F38];&quot;0.########&quot;;1)" office:value-type="string" office:string-value="15.31mega">
            <text:p>15.31mega</text:p>
          </table:table-cell>
          <table:table-cell table:formula="of:=CONV_SI2NUM([.M38])" office:value-type="float" office:value="15310000">
            <text:p>1.53E+007</text:p>
          </table:table-cell>
          <table:table-cell/>
          <table:table-cell table:formula="of:=CONV_NUM2BI([.F38];&quot;0.##&quot;)" office:value-type="string" office:string-value="14.6Mi">
            <text:p>14.6Mi</text:p>
          </table:table-cell>
          <table:table-cell table:formula="of:=CONV_SI2NUM([.P38])" office:value-type="float" office:value="15309209.6">
            <text:p>1.53E+007</text:p>
          </table:table-cell>
        </table:table-row>
        <table:table-row table:style-name="ro3">
          <table:table-cell table:formula="of:=[.A38]*10" office:value-type="float" office:value="153100000">
            <text:p>153100000.00000000000000000000000000000</text:p>
          </table:table-cell>
          <table:table-cell table:formula="of:=CONV_NUM2ENG([.A39];&quot;0.#######&quot;)" office:value-type="string" office:string-value="153.1E+6">
            <text:p>153.1E+6</text:p>
          </table:table-cell>
          <table:table-cell table:formula="of:=CONV_NUM2ENG([.A39];3)" office:value-type="string" office:string-value="153.100E+6">
            <text:p>153.100E+6</text:p>
          </table:table-cell>
          <table:table-cell table:formula="of:=CONV_NUM2ENG([.A39];1;2)" office:value-type="string" office:string-value="153.1E+06">
            <text:p>153.1E+06</text:p>
          </table:table-cell>
          <table:table-cell table:formula="of:=CONV_ENG2NUM([.B39])" office:value-type="float" office:value="153100000">
            <text:p>153100000</text:p>
          </table:table-cell>
          <table:table-cell table:formula="of:=[.A39]" office:value-type="float" office:value="153100000">
            <text:p>1.531E+08</text:p>
          </table:table-cell>
          <table:table-cell/>
          <table:table-cell table:formula="of:=CONV_NUM2SI([.F39];&quot;0.###########&quot;)" office:value-type="string" office:string-value="153.1M">
            <text:p>153.1M</text:p>
          </table:table-cell>
          <table:table-cell table:formula="of:=CONV_NUM2SI([.F39];3)" office:value-type="string" office:string-value="153.100M">
            <text:p>153.100M</text:p>
          </table:table-cell>
          <table:table-cell table:formula="of:=CONV_NUM2SI([.F39];&quot;0.###########&quot;;1)" office:value-type="string" office:string-value="153.1M">
            <text:p>153.1M</text:p>
          </table:table-cell>
          <table:table-cell table:formula="of:=CONV_SI2NUM([.H39])" office:value-type="float" office:value="153100000">
            <text:p>1.53E+008</text:p>
          </table:table-cell>
          <table:table-cell/>
          <table:table-cell table:formula="of:=CONV_NUM2SINAME([.F39];&quot;0.########&quot;;1)" office:value-type="string" office:string-value="153.1mega">
            <text:p>153.1mega</text:p>
          </table:table-cell>
          <table:table-cell table:formula="of:=CONV_SI2NUM([.M39])" office:value-type="float" office:value="153100000">
            <text:p>1.53E+008</text:p>
          </table:table-cell>
          <table:table-cell/>
          <table:table-cell table:formula="of:=CONV_NUM2BI([.F39];&quot;0.##&quot;)" office:value-type="string" office:string-value="146.01Mi">
            <text:p>146.01Mi</text:p>
          </table:table-cell>
          <table:table-cell table:formula="of:=CONV_SI2NUM([.P39])" office:value-type="float" office:value="153102581.76">
            <text:p>1.53E+008</text:p>
          </table:table-cell>
        </table:table-row>
        <table:table-row table:style-name="ro3">
          <table:table-cell table:formula="of:=[.A39]*10" office:value-type="float" office:value="1531000000">
            <text:p>1531000000.00000000000000000000000000000</text:p>
          </table:table-cell>
          <table:table-cell table:formula="of:=CONV_NUM2ENG([.A40];&quot;0.#######&quot;)" office:value-type="string" office:string-value="1.531E+9">
            <text:p>1.531E+9</text:p>
          </table:table-cell>
          <table:table-cell table:formula="of:=CONV_NUM2ENG([.A40];3)" office:value-type="string" office:string-value="1.531E+9">
            <text:p>1.531E+9</text:p>
          </table:table-cell>
          <table:table-cell table:formula="of:=CONV_NUM2ENG([.A40];1;2)" office:value-type="string" office:string-value="1.5E+09">
            <text:p>1.5E+09</text:p>
          </table:table-cell>
          <table:table-cell table:formula="of:=CONV_ENG2NUM([.B40])" office:value-type="float" office:value="1531000000">
            <text:p>1531000000</text:p>
          </table:table-cell>
          <table:table-cell table:formula="of:=[.A40]" office:value-type="float" office:value="1531000000">
            <text:p>1.531E+09</text:p>
          </table:table-cell>
          <table:table-cell/>
          <table:table-cell table:formula="of:=CONV_NUM2SI([.F40];&quot;0.###########&quot;)" office:value-type="string" office:string-value="1.531G">
            <text:p>1.531G</text:p>
          </table:table-cell>
          <table:table-cell table:formula="of:=CONV_NUM2SI([.F40];3)" office:value-type="string" office:string-value="1.531G">
            <text:p>1.531G</text:p>
          </table:table-cell>
          <table:table-cell table:formula="of:=CONV_NUM2SI([.F40];&quot;0.###########&quot;;1)" office:value-type="string" office:string-value="1.531G">
            <text:p>1.531G</text:p>
          </table:table-cell>
          <table:table-cell table:formula="of:=CONV_SI2NUM([.H40])" office:value-type="float" office:value="1531000000">
            <text:p>1.53E+009</text:p>
          </table:table-cell>
          <table:table-cell/>
          <table:table-cell table:formula="of:=CONV_NUM2SINAME([.F40];&quot;0.########&quot;;1)" office:value-type="string" office:string-value="1.531giga">
            <text:p>1.531giga</text:p>
          </table:table-cell>
          <table:table-cell table:formula="of:=CONV_SI2NUM([.M40])" office:value-type="float" office:value="1531000000">
            <text:p>1.53E+009</text:p>
          </table:table-cell>
          <table:table-cell/>
          <table:table-cell table:formula="of:=CONV_NUM2BI([.F40];&quot;0.##&quot;)" office:value-type="string" office:string-value="1.43Gi">
            <text:p>1.43Gi</text:p>
          </table:table-cell>
          <table:table-cell table:formula="of:=CONV_SI2NUM([.P40])" office:value-type="float" office:value="1535450808.32">
            <text:p>1.54E+009</text:p>
          </table:table-cell>
        </table:table-row>
        <table:table-row table:style-name="ro3">
          <table:table-cell table:formula="of:=[.A40]*10" office:value-type="float" office:value="15310000000">
            <text:p>15310000000.00000000000000000000000000000</text:p>
          </table:table-cell>
          <table:table-cell table:formula="of:=CONV_NUM2ENG([.A41];&quot;0.#######&quot;)" office:value-type="string" office:string-value="15.31E+9">
            <text:p>15.31E+9</text:p>
          </table:table-cell>
          <table:table-cell table:formula="of:=CONV_NUM2ENG([.A41];3)" office:value-type="string" office:string-value="15.310E+9">
            <text:p>15.310E+9</text:p>
          </table:table-cell>
          <table:table-cell table:formula="of:=CONV_NUM2ENG([.A41];1;2)" office:value-type="string" office:string-value="15.3E+09">
            <text:p>15.3E+09</text:p>
          </table:table-cell>
          <table:table-cell table:formula="of:=CONV_ENG2NUM([.B41])" office:value-type="float" office:value="15310000000">
            <text:p>15310000000</text:p>
          </table:table-cell>
          <table:table-cell table:formula="of:=[.A41]" office:value-type="float" office:value="15310000000">
            <text:p>1.531E+10</text:p>
          </table:table-cell>
          <table:table-cell/>
          <table:table-cell table:formula="of:=CONV_NUM2SI([.F41];&quot;0.###########&quot;)" office:value-type="string" office:string-value="15.31G">
            <text:p>15.31G</text:p>
          </table:table-cell>
          <table:table-cell table:formula="of:=CONV_NUM2SI([.F41];3)" office:value-type="string" office:string-value="15.310G">
            <text:p>15.310G</text:p>
          </table:table-cell>
          <table:table-cell table:formula="of:=CONV_NUM2SI([.F41];&quot;0.###########&quot;;1)" office:value-type="string" office:string-value="15.31G">
            <text:p>15.31G</text:p>
          </table:table-cell>
          <table:table-cell table:formula="of:=CONV_SI2NUM([.H41])" office:value-type="float" office:value="15310000000">
            <text:p>1.53E+010</text:p>
          </table:table-cell>
          <table:table-cell/>
          <table:table-cell table:formula="of:=CONV_NUM2SINAME([.F41];&quot;0.########&quot;;1)" office:value-type="string" office:string-value="15.31giga">
            <text:p>15.31giga</text:p>
          </table:table-cell>
          <table:table-cell table:formula="of:=CONV_SI2NUM([.M41])" office:value-type="float" office:value="15310000000">
            <text:p>1.53E+010</text:p>
          </table:table-cell>
          <table:table-cell/>
          <table:table-cell table:formula="of:=CONV_NUM2BI([.F41];&quot;0.##&quot;)" office:value-type="string" office:string-value="14.26Gi">
            <text:p>14.26Gi</text:p>
          </table:table-cell>
          <table:table-cell table:formula="of:=CONV_SI2NUM([.P41])" office:value-type="float" office:value="15311558410.24">
            <text:p>1.53E+010</text:p>
          </table:table-cell>
        </table:table-row>
        <table:table-row table:style-name="ro3">
          <table:table-cell table:formula="of:=[.A41]*10" office:value-type="float" office:value="153100000000">
            <text:p>153100000000.00000000000000000000000000000</text:p>
          </table:table-cell>
          <table:table-cell table:formula="of:=CONV_NUM2ENG([.A42];&quot;0.#######&quot;)" office:value-type="string" office:string-value="153.1E+9">
            <text:p>153.1E+9</text:p>
          </table:table-cell>
          <table:table-cell table:formula="of:=CONV_NUM2ENG([.A42];3)" office:value-type="string" office:string-value="153.100E+9">
            <text:p>153.100E+9</text:p>
          </table:table-cell>
          <table:table-cell table:formula="of:=CONV_NUM2ENG([.A42];1;2)" office:value-type="string" office:string-value="153.1E+09">
            <text:p>153.1E+09</text:p>
          </table:table-cell>
          <table:table-cell table:formula="of:=CONV_ENG2NUM([.B42])" office:value-type="float" office:value="153100000000">
            <text:p>153100000000</text:p>
          </table:table-cell>
          <table:table-cell table:formula="of:=[.A42]" office:value-type="float" office:value="153100000000">
            <text:p>1.531E+11</text:p>
          </table:table-cell>
          <table:table-cell/>
          <table:table-cell table:formula="of:=CONV_NUM2SI([.F42];&quot;0.###########&quot;)" office:value-type="string" office:string-value="153.1G">
            <text:p>153.1G</text:p>
          </table:table-cell>
          <table:table-cell table:formula="of:=CONV_NUM2SI([.F42];3)" office:value-type="string" office:string-value="153.100G">
            <text:p>153.100G</text:p>
          </table:table-cell>
          <table:table-cell table:formula="of:=CONV_NUM2SI([.F42];&quot;0.###########&quot;;1)" office:value-type="string" office:string-value="153.1G">
            <text:p>153.1G</text:p>
          </table:table-cell>
          <table:table-cell table:formula="of:=CONV_SI2NUM([.H42])" office:value-type="float" office:value="153100000000">
            <text:p>1.53E+011</text:p>
          </table:table-cell>
          <table:table-cell/>
          <table:table-cell table:formula="of:=CONV_NUM2SINAME([.F42];&quot;0.########&quot;;1)" office:value-type="string" office:string-value="153.1giga">
            <text:p>153.1giga</text:p>
          </table:table-cell>
          <table:table-cell table:formula="of:=CONV_SI2NUM([.M42])" office:value-type="float" office:value="153100000000">
            <text:p>1.53E+011</text:p>
          </table:table-cell>
          <table:table-cell/>
          <table:table-cell table:formula="of:=CONV_NUM2BI([.F42];&quot;0.##&quot;)" office:value-type="string" office:string-value="142.59Gi">
            <text:p>142.59Gi</text:p>
          </table:table-cell>
          <table:table-cell table:formula="of:=CONV_SI2NUM([.P42])" office:value-type="float" office:value="153104846684.16">
            <text:p>1.53E+011</text:p>
          </table:table-cell>
        </table:table-row>
        <table:table-row table:style-name="ro3">
          <table:table-cell table:formula="of:=[.A42]*10" office:value-type="float" office:value="1531000000000">
            <text:p>1531000000000.00000000000000000000000000000</text:p>
          </table:table-cell>
          <table:table-cell table:formula="of:=CONV_NUM2ENG([.A43];&quot;0.#######&quot;)" office:value-type="string" office:string-value="1.531E+12">
            <text:p>1.531E+12</text:p>
          </table:table-cell>
          <table:table-cell table:formula="of:=CONV_NUM2ENG([.A43];3)" office:value-type="string" office:string-value="1.531E+12">
            <text:p>1.531E+12</text:p>
          </table:table-cell>
          <table:table-cell table:formula="of:=CONV_NUM2ENG([.A43];1;2)" office:value-type="string" office:string-value="1.5E+12">
            <text:p>1.5E+12</text:p>
          </table:table-cell>
          <table:table-cell table:formula="of:=CONV_ENG2NUM([.B43])" office:value-type="float" office:value="1531000000000">
            <text:p>1531000000000</text:p>
          </table:table-cell>
          <table:table-cell table:formula="of:=[.A43]" office:value-type="float" office:value="1531000000000">
            <text:p>1.531E+12</text:p>
          </table:table-cell>
          <table:table-cell/>
          <table:table-cell table:formula="of:=CONV_NUM2SI([.F43];&quot;0.###########&quot;)" office:value-type="string" office:string-value="1.531T">
            <text:p>1.531T</text:p>
          </table:table-cell>
          <table:table-cell table:formula="of:=CONV_NUM2SI([.F43];3)" office:value-type="string" office:string-value="1.531T">
            <text:p>1.531T</text:p>
          </table:table-cell>
          <table:table-cell table:formula="of:=CONV_NUM2SI([.F43];&quot;0.###########&quot;;1)" office:value-type="string" office:string-value="1.531T">
            <text:p>1.531T</text:p>
          </table:table-cell>
          <table:table-cell table:formula="of:=CONV_SI2NUM([.H43])" office:value-type="float" office:value="1531000000000">
            <text:p>1.53E+012</text:p>
          </table:table-cell>
          <table:table-cell/>
          <table:table-cell table:formula="of:=CONV_NUM2SINAME([.F43];&quot;0.########&quot;;1)" office:value-type="string" office:string-value="1.531tera">
            <text:p>1.531tera</text:p>
          </table:table-cell>
          <table:table-cell table:formula="of:=CONV_SI2NUM([.M43])" office:value-type="float" office:value="1531000000000">
            <text:p>1.53E+012</text:p>
          </table:table-cell>
          <table:table-cell/>
          <table:table-cell table:formula="of:=CONV_NUM2BI([.F43];&quot;0.##&quot;)" office:value-type="string" office:string-value="1.39Ti">
            <text:p>1.39Ti</text:p>
          </table:table-cell>
          <table:table-cell table:formula="of:=CONV_SI2NUM([.P43])" office:value-type="float" office:value="1528321162608.64">
            <text:p>1.53E+012</text:p>
          </table:table-cell>
        </table:table-row>
        <table:table-row table:style-name="ro3">
          <table:table-cell table:formula="of:=[.A43]*10" office:value-type="float" office:value="15310000000000">
            <text:p>15310000000000.00000000000000000000000000000</text:p>
          </table:table-cell>
          <table:table-cell table:formula="of:=CONV_NUM2ENG([.A44];&quot;0.#######&quot;)" office:value-type="string" office:string-value="15.31E+12">
            <text:p>15.31E+12</text:p>
          </table:table-cell>
          <table:table-cell table:formula="of:=CONV_NUM2ENG([.A44];3)" office:value-type="string" office:string-value="15.310E+12">
            <text:p>15.310E+12</text:p>
          </table:table-cell>
          <table:table-cell table:formula="of:=CONV_NUM2ENG([.A44];1;2)" office:value-type="string" office:string-value="15.3E+12">
            <text:p>15.3E+12</text:p>
          </table:table-cell>
          <table:table-cell table:formula="of:=CONV_ENG2NUM([.B44])" office:value-type="float" office:value="15310000000000">
            <text:p>15310000000000</text:p>
          </table:table-cell>
          <table:table-cell table:formula="of:=[.A44]" office:value-type="float" office:value="15310000000000">
            <text:p>1.531E+13</text:p>
          </table:table-cell>
          <table:table-cell/>
          <table:table-cell table:formula="of:=CONV_NUM2SI([.F44];&quot;0.###########&quot;)" office:value-type="string" office:string-value="15.31T">
            <text:p>15.31T</text:p>
          </table:table-cell>
          <table:table-cell table:formula="of:=CONV_NUM2SI([.F44];3)" office:value-type="string" office:string-value="15.310T">
            <text:p>15.310T</text:p>
          </table:table-cell>
          <table:table-cell table:formula="of:=CONV_NUM2SI([.F44];&quot;0.###########&quot;;1)" office:value-type="string" office:string-value="15.31T">
            <text:p>15.31T</text:p>
          </table:table-cell>
          <table:table-cell table:formula="of:=CONV_SI2NUM([.H44])" office:value-type="float" office:value="15310000000000">
            <text:p>1.53E+013</text:p>
          </table:table-cell>
          <table:table-cell/>
          <table:table-cell table:formula="of:=CONV_NUM2SINAME([.F44];&quot;0.########&quot;;1)" office:value-type="string" office:string-value="15.31tera">
            <text:p>15.31tera</text:p>
          </table:table-cell>
          <table:table-cell table:formula="of:=CONV_SI2NUM([.M44])" office:value-type="float" office:value="15310000000000">
            <text:p>1.53E+013</text:p>
          </table:table-cell>
          <table:table-cell/>
          <table:table-cell table:formula="of:=CONV_NUM2BI([.F44];&quot;0.##&quot;)" office:value-type="string" office:string-value="13.92Ti">
            <text:p>13.92Ti</text:p>
          </table:table-cell>
          <table:table-cell table:formula="of:=CONV_SI2NUM([.P44])" office:value-type="float" office:value="15305201858641.9">
            <text:p>1.53E+013</text:p>
          </table:table-cell>
        </table:table-row>
        <table:table-row table:style-name="ro3">
          <table:table-cell table:formula="of:=[.A44]*10" office:value-type="float" office:value="153100000000000">
            <text:p>153100000000000.00000000000000000000000000000</text:p>
          </table:table-cell>
          <table:table-cell table:formula="of:=CONV_NUM2ENG([.A45];&quot;0.#######&quot;)" office:value-type="string" office:string-value="153.1E+12">
            <text:p>153.1E+12</text:p>
          </table:table-cell>
          <table:table-cell table:formula="of:=CONV_NUM2ENG([.A45];3)" office:value-type="string" office:string-value="153.100E+12">
            <text:p>153.100E+12</text:p>
          </table:table-cell>
          <table:table-cell table:formula="of:=CONV_NUM2ENG([.A45];1;2)" office:value-type="string" office:string-value="153.1E+12">
            <text:p>153.1E+12</text:p>
          </table:table-cell>
          <table:table-cell table:formula="of:=CONV_ENG2NUM([.B45])" office:value-type="float" office:value="153100000000000">
            <text:p>153100000000000</text:p>
          </table:table-cell>
          <table:table-cell table:formula="of:=[.A45]" office:value-type="float" office:value="153100000000000">
            <text:p>1.531E+14</text:p>
          </table:table-cell>
          <table:table-cell/>
          <table:table-cell table:formula="of:=CONV_NUM2SI([.F45];&quot;0.###########&quot;)" office:value-type="string" office:string-value="153.1T">
            <text:p>153.1T</text:p>
          </table:table-cell>
          <table:table-cell table:formula="of:=CONV_NUM2SI([.F45];3)" office:value-type="string" office:string-value="153.100T">
            <text:p>153.100T</text:p>
          </table:table-cell>
          <table:table-cell table:formula="of:=CONV_NUM2SI([.F45];&quot;0.###########&quot;;1)" office:value-type="string" office:string-value="153.1T">
            <text:p>153.1T</text:p>
          </table:table-cell>
          <table:table-cell table:formula="of:=CONV_SI2NUM([.H45])" office:value-type="float" office:value="153100000000000">
            <text:p>1.53E+014</text:p>
          </table:table-cell>
          <table:table-cell/>
          <table:table-cell table:formula="of:=CONV_NUM2SINAME([.F45];&quot;0.########&quot;;1)" office:value-type="string" office:string-value="153.1tera">
            <text:p>153.1tera</text:p>
          </table:table-cell>
          <table:table-cell table:formula="of:=CONV_SI2NUM([.M45])" office:value-type="float" office:value="153100000000000">
            <text:p>1.53E+014</text:p>
          </table:table-cell>
          <table:table-cell/>
          <table:table-cell table:formula="of:=CONV_NUM2BI([.F45];&quot;0.##&quot;)" office:value-type="string" office:string-value="139.24Ti">
            <text:p>139.24Ti</text:p>
          </table:table-cell>
          <table:table-cell table:formula="of:=CONV_SI2NUM([.P45])" office:value-type="float" office:value="153095999051530">
            <text:p>1.53E+014</text:p>
          </table:table-cell>
        </table:table-row>
        <table:table-row table:style-name="ro3">
          <table:table-cell table:formula="of:=[.A45]*10" office:value-type="float" office:value="1.531E+015">
            <text:p>1531000000000000.00000000000000000000000000000</text:p>
          </table:table-cell>
          <table:table-cell table:formula="of:=CONV_NUM2ENG([.A46];&quot;0.#######&quot;)" office:value-type="string" office:string-value="1.531E+15">
            <text:p>1.531E+15</text:p>
          </table:table-cell>
          <table:table-cell table:formula="of:=CONV_NUM2ENG([.A46];3)" office:value-type="string" office:string-value="1.531E+15">
            <text:p>1.531E+15</text:p>
          </table:table-cell>
          <table:table-cell table:formula="of:=CONV_NUM2ENG([.A46];1;2)" office:value-type="string" office:string-value="1.5E+15">
            <text:p>1.5E+15</text:p>
          </table:table-cell>
          <table:table-cell table:formula="of:=CONV_ENG2NUM([.B46])" office:value-type="float" office:value="1.531E+015">
            <text:p>1.53E+015</text:p>
          </table:table-cell>
          <table:table-cell table:formula="of:=[.A46]" office:value-type="float" office:value="1.531E+015">
            <text:p>1.531E+15</text:p>
          </table:table-cell>
          <table:table-cell/>
          <table:table-cell table:formula="of:=CONV_NUM2SI([.F46];&quot;0.###########&quot;)" office:value-type="string" office:string-value="1.531P">
            <text:p>1.531P</text:p>
          </table:table-cell>
          <table:table-cell table:formula="of:=CONV_NUM2SI([.F46];3)" office:value-type="string" office:string-value="1.531P">
            <text:p>1.531P</text:p>
          </table:table-cell>
          <table:table-cell table:formula="of:=CONV_NUM2SI([.F46];&quot;0.###########&quot;;1)" office:value-type="string" office:string-value="1.531P">
            <text:p>1.531P</text:p>
          </table:table-cell>
          <table:table-cell table:formula="of:=CONV_SI2NUM([.H46])" office:value-type="float" office:value="1.531E+015">
            <text:p>1.53E+015</text:p>
          </table:table-cell>
          <table:table-cell/>
          <table:table-cell table:formula="of:=CONV_NUM2SINAME([.F46];&quot;0.########&quot;;1)" office:value-type="string" office:string-value="1.531peta">
            <text:p>1.531peta</text:p>
          </table:table-cell>
          <table:table-cell table:formula="of:=CONV_SI2NUM([.M46])" office:value-type="float" office:value="1.531E+015">
            <text:p>1.53E+015</text:p>
          </table:table-cell>
          <table:table-cell/>
          <table:table-cell table:formula="of:=CONV_NUM2BI([.F46];&quot;0.##&quot;)" office:value-type="string" office:string-value="1.36Pi">
            <text:p>1.36Pi</text:p>
          </table:table-cell>
          <table:table-cell table:formula="of:=CONV_SI2NUM([.P46])" office:value-type="float" office:value="1.53122387330597E+015">
            <text:p>1.53E+015</text:p>
          </table:table-cell>
        </table:table-row>
        <table:table-row table:style-name="ro3">
          <table:table-cell table:formula="of:=[.A46]*10" office:value-type="float" office:value="1.531E+016">
            <text:p>15310000000000000.00000000000000000000000000000</text:p>
          </table:table-cell>
          <table:table-cell table:formula="of:=CONV_NUM2ENG([.A47];&quot;0.#######&quot;)" office:value-type="string" office:string-value="15.31E+15">
            <text:p>15.31E+15</text:p>
          </table:table-cell>
          <table:table-cell table:formula="of:=CONV_NUM2ENG([.A47];3)" office:value-type="string" office:string-value="15.310E+15">
            <text:p>15.310E+15</text:p>
          </table:table-cell>
          <table:table-cell table:formula="of:=CONV_NUM2ENG([.A47];1;2)" office:value-type="string" office:string-value="15.3E+15">
            <text:p>15.3E+15</text:p>
          </table:table-cell>
          <table:table-cell table:formula="of:=CONV_ENG2NUM([.B47])" office:value-type="float" office:value="1.531E+016">
            <text:p>1.53E+016</text:p>
          </table:table-cell>
          <table:table-cell table:formula="of:=[.A47]" office:value-type="float" office:value="1.531E+016">
            <text:p>1.531E+16</text:p>
          </table:table-cell>
          <table:table-cell/>
          <table:table-cell table:formula="of:=CONV_NUM2SI([.F47];&quot;0.###########&quot;)" office:value-type="string" office:string-value="15.31P">
            <text:p>15.31P</text:p>
          </table:table-cell>
          <table:table-cell table:formula="of:=CONV_NUM2SI([.F47];3)" office:value-type="string" office:string-value="15.310P">
            <text:p>15.310P</text:p>
          </table:table-cell>
          <table:table-cell table:formula="of:=CONV_NUM2SI([.F47];&quot;0.###########&quot;;1)" office:value-type="string" office:string-value="15.31P">
            <text:p>15.31P</text:p>
          </table:table-cell>
          <table:table-cell table:formula="of:=CONV_SI2NUM([.H47])" office:value-type="float" office:value="1.531E+016">
            <text:p>1.53E+016</text:p>
          </table:table-cell>
          <table:table-cell/>
          <table:table-cell table:formula="of:=CONV_NUM2SINAME([.F47];&quot;0.########&quot;;1)" office:value-type="string" office:string-value="15.31peta">
            <text:p>15.31peta</text:p>
          </table:table-cell>
          <table:table-cell table:formula="of:=CONV_SI2NUM([.M47])" office:value-type="float" office:value="1.531E+016">
            <text:p>1.53E+016</text:p>
          </table:table-cell>
          <table:table-cell/>
          <table:table-cell table:formula="of:=CONV_NUM2BI([.F47];&quot;0.##&quot;)" office:value-type="string" office:string-value="13.6Pi">
            <text:p>13.6Pi</text:p>
          </table:table-cell>
          <table:table-cell table:formula="of:=CONV_SI2NUM([.P47])" office:value-type="float" office:value="1.53122387330597E+016">
            <text:p>1.53E+016</text:p>
          </table:table-cell>
        </table:table-row>
        <table:table-row table:style-name="ro3">
          <table:table-cell table:formula="of:=[.A47]*10" office:value-type="float" office:value="1.531E+017">
            <text:p>153100000000000000.00000000000000000000000000000</text:p>
          </table:table-cell>
          <table:table-cell table:formula="of:=CONV_NUM2ENG([.A48];&quot;0.#######&quot;)" office:value-type="string" office:string-value="153.1E+15">
            <text:p>153.1E+15</text:p>
          </table:table-cell>
          <table:table-cell table:formula="of:=CONV_NUM2ENG([.A48];3)" office:value-type="string" office:string-value="153.100E+15">
            <text:p>153.100E+15</text:p>
          </table:table-cell>
          <table:table-cell table:formula="of:=CONV_NUM2ENG([.A48];1;2)" office:value-type="string" office:string-value="153.1E+15">
            <text:p>153.1E+15</text:p>
          </table:table-cell>
          <table:table-cell table:formula="of:=CONV_ENG2NUM([.B48])" office:value-type="float" office:value="1.531E+017">
            <text:p>1.53E+017</text:p>
          </table:table-cell>
          <table:table-cell table:formula="of:=[.A48]" office:value-type="float" office:value="1.531E+017">
            <text:p>1.531E+17</text:p>
          </table:table-cell>
          <table:table-cell/>
          <table:table-cell table:formula="of:=CONV_NUM2SI([.F48];&quot;0.###########&quot;)" office:value-type="string" office:string-value="153.1P">
            <text:p>153.1P</text:p>
          </table:table-cell>
          <table:table-cell table:formula="of:=CONV_NUM2SI([.F48];3)" office:value-type="string" office:string-value="153.100P">
            <text:p>153.100P</text:p>
          </table:table-cell>
          <table:table-cell table:formula="of:=CONV_NUM2SI([.F48];&quot;0.###########&quot;;1)" office:value-type="string" office:string-value="153.1P">
            <text:p>153.1P</text:p>
          </table:table-cell>
          <table:table-cell table:formula="of:=CONV_SI2NUM([.H48])" office:value-type="float" office:value="1.531E+017">
            <text:p>1.53E+017</text:p>
          </table:table-cell>
          <table:table-cell/>
          <table:table-cell table:formula="of:=CONV_NUM2SINAME([.F48];&quot;0.########&quot;;1)" office:value-type="string" office:string-value="153.1peta">
            <text:p>153.1peta</text:p>
          </table:table-cell>
          <table:table-cell table:formula="of:=CONV_SI2NUM([.M48])" office:value-type="float" office:value="1.531E+017">
            <text:p>1.53E+017</text:p>
          </table:table-cell>
          <table:table-cell/>
          <table:table-cell table:formula="of:=CONV_NUM2BI([.F48];&quot;0.##&quot;)" office:value-type="string" office:string-value="135.98Pi">
            <text:p>135.98Pi</text:p>
          </table:table-cell>
          <table:table-cell table:formula="of:=CONV_SI2NUM([.P48])" office:value-type="float" office:value="1.5309986933246E+017">
            <text:p>1.53E+017</text:p>
          </table:table-cell>
        </table:table-row>
        <table:table-row table:style-name="ro3">
          <table:table-cell table:formula="of:=[.A48]*10" office:value-type="float" office:value="1.531E+018">
            <text:p>1531000000000000000.00000000000000000000000000000</text:p>
          </table:table-cell>
          <table:table-cell table:formula="of:=CONV_NUM2ENG([.A49];&quot;0.#######&quot;)" office:value-type="string" office:string-value="1.531E+18">
            <text:p>1.531E+18</text:p>
          </table:table-cell>
          <table:table-cell table:formula="of:=CONV_NUM2ENG([.A49];3)" office:value-type="string" office:string-value="1.531E+18">
            <text:p>1.531E+18</text:p>
          </table:table-cell>
          <table:table-cell table:formula="of:=CONV_NUM2ENG([.A49];1;2)" office:value-type="string" office:string-value="1.5E+18">
            <text:p>1.5E+18</text:p>
          </table:table-cell>
          <table:table-cell table:formula="of:=CONV_ENG2NUM([.B49])" office:value-type="float" office:value="1.531E+018">
            <text:p>1.53E+018</text:p>
          </table:table-cell>
          <table:table-cell table:formula="of:=[.A49]" office:value-type="float" office:value="1.531E+018">
            <text:p>1.531E+18</text:p>
          </table:table-cell>
          <table:table-cell/>
          <table:table-cell table:formula="of:=CONV_NUM2SI([.F49];&quot;0.###########&quot;)" office:value-type="string" office:string-value="1.531E">
            <text:p>1.531E</text:p>
          </table:table-cell>
          <table:table-cell table:formula="of:=CONV_NUM2SI([.F49];3)" office:value-type="string" office:string-value="1.531E">
            <text:p>1.531E</text:p>
          </table:table-cell>
          <table:table-cell table:formula="of:=CONV_NUM2SI([.F49];&quot;0.###########&quot;;1)" office:value-type="string" office:string-value="1.531E">
            <text:p>1.531E</text:p>
          </table:table-cell>
          <table:table-cell table:formula="of:=CONV_SI2NUM([.H49])" office:value-type="float" office:value="1.531E+018">
            <text:p>1.53E+018</text:p>
          </table:table-cell>
          <table:table-cell/>
          <table:table-cell table:formula="of:=CONV_NUM2SINAME([.F49];&quot;0.########&quot;;1)" office:value-type="string" office:string-value="1.531exa">
            <text:p>1.531exa</text:p>
          </table:table-cell>
          <table:table-cell table:formula="of:=CONV_SI2NUM([.M49])" office:value-type="float" office:value="1.531E+018">
            <text:p>1.53E+018</text:p>
          </table:table-cell>
          <table:table-cell/>
          <table:table-cell table:formula="of:=CONV_NUM2BI([.F49];&quot;0.##&quot;)" office:value-type="string" office:string-value="1.33Ei">
            <text:p>1.33Ei</text:p>
          </table:table-cell>
          <table:table-cell table:formula="of:=CONV_SI2NUM([.P49])" office:value-type="float" office:value="1.53338560112711E+018">
            <text:p>1.53E+018</text:p>
          </table:table-cell>
        </table:table-row>
        <table:table-row table:style-name="ro3">
          <table:table-cell table:formula="of:=[.A49]*10" office:value-type="float" office:value="1.531E+019">
            <text:p>15310000000000000000.00000000000000000000000000000</text:p>
          </table:table-cell>
          <table:table-cell table:formula="of:=CONV_NUM2ENG([.A50];&quot;0.#######&quot;)" office:value-type="string" office:string-value="15.31E+18">
            <text:p>15.31E+18</text:p>
          </table:table-cell>
          <table:table-cell table:formula="of:=CONV_NUM2ENG([.A50];3)" office:value-type="string" office:string-value="15.310E+18">
            <text:p>15.310E+18</text:p>
          </table:table-cell>
          <table:table-cell table:formula="of:=CONV_NUM2ENG([.A50];1;2)" office:value-type="string" office:string-value="15.3E+18">
            <text:p>15.3E+18</text:p>
          </table:table-cell>
          <table:table-cell table:formula="of:=CONV_ENG2NUM([.B50])" office:value-type="float" office:value="1.531E+019">
            <text:p>1.53E+019</text:p>
          </table:table-cell>
          <table:table-cell table:formula="of:=[.A50]" office:value-type="float" office:value="1.531E+019">
            <text:p>1.531E+19</text:p>
          </table:table-cell>
          <table:table-cell/>
          <table:table-cell table:formula="of:=CONV_NUM2SI([.F50];&quot;0.###########&quot;)" office:value-type="string" office:string-value="15.31E">
            <text:p>15.31E</text:p>
          </table:table-cell>
          <table:table-cell table:formula="of:=CONV_NUM2SI([.F50];3)" office:value-type="string" office:string-value="15.310E">
            <text:p>15.310E</text:p>
          </table:table-cell>
          <table:table-cell table:formula="of:=CONV_NUM2SI([.F50];&quot;0.###########&quot;;1)" office:value-type="string" office:string-value="15.31E">
            <text:p>15.31E</text:p>
          </table:table-cell>
          <table:table-cell table:formula="of:=CONV_SI2NUM([.H50])" office:value-type="float" office:value="1.531E+019">
            <text:p>1.53E+019</text:p>
          </table:table-cell>
          <table:table-cell/>
          <table:table-cell table:formula="of:=CONV_NUM2SINAME([.F50];&quot;0.########&quot;;1)" office:value-type="string" office:string-value="15.31exa">
            <text:p>15.31exa</text:p>
          </table:table-cell>
          <table:table-cell table:formula="of:=CONV_SI2NUM([.M50])" office:value-type="float" office:value="1.531E+019">
            <text:p>1.53E+019</text:p>
          </table:table-cell>
          <table:table-cell/>
          <table:table-cell table:formula="of:=CONV_NUM2BI([.F50];&quot;0.##&quot;)" office:value-type="string" office:string-value="13.28Ei">
            <text:p>13.28Ei</text:p>
          </table:table-cell>
          <table:table-cell table:formula="of:=CONV_SI2NUM([.P50])" office:value-type="float" office:value="1.53107975811789E+019">
            <text:p>1.53E+019</text:p>
          </table:table-cell>
        </table:table-row>
        <table:table-row table:style-name="ro3">
          <table:table-cell table:formula="of:=[.A50]*10" office:value-type="float" office:value="1.531E+020">
            <text:p>153100000000000000000.00000000000000000000000000000</text:p>
          </table:table-cell>
          <table:table-cell table:formula="of:=CONV_NUM2ENG([.A51];&quot;0.#######&quot;)" office:value-type="string" office:string-value="153.1E+18">
            <text:p>153.1E+18</text:p>
          </table:table-cell>
          <table:table-cell table:formula="of:=CONV_NUM2ENG([.A51];3)" office:value-type="string" office:string-value="153.100E+18">
            <text:p>153.100E+18</text:p>
          </table:table-cell>
          <table:table-cell table:formula="of:=CONV_NUM2ENG([.A51];1;2)" office:value-type="string" office:string-value="153.1E+18">
            <text:p>153.1E+18</text:p>
          </table:table-cell>
          <table:table-cell table:formula="of:=CONV_ENG2NUM([.B51])" office:value-type="float" office:value="1.531E+020">
            <text:p>1.53E+020</text:p>
          </table:table-cell>
          <table:table-cell table:formula="of:=[.A51]" office:value-type="float" office:value="1.531E+020">
            <text:p>1.531E+20</text:p>
          </table:table-cell>
          <table:table-cell/>
          <table:table-cell table:formula="of:=CONV_NUM2SI([.F51];&quot;0.###########&quot;)" office:value-type="string" office:string-value="153.1E">
            <text:p>153.1E</text:p>
          </table:table-cell>
          <table:table-cell table:formula="of:=CONV_NUM2SI([.F51];3)" office:value-type="string" office:string-value="153.100E">
            <text:p>153.100E</text:p>
          </table:table-cell>
          <table:table-cell table:formula="of:=CONV_NUM2SI([.F51];&quot;0.###########&quot;;1)" office:value-type="string" office:string-value="153.1E">
            <text:p>153.1E</text:p>
          </table:table-cell>
          <table:table-cell table:formula="of:=CONV_SI2NUM([.H51])" office:value-type="float" office:value="1.531E+020">
            <text:p>1.53E+020</text:p>
          </table:table-cell>
          <table:table-cell/>
          <table:table-cell table:formula="of:=CONV_NUM2SINAME([.F51];&quot;0.########&quot;;1)" office:value-type="string" office:string-value="153.1exa">
            <text:p>153.1exa</text:p>
          </table:table-cell>
          <table:table-cell table:formula="of:=CONV_SI2NUM([.M51])" office:value-type="float" office:value="1.531E+020">
            <text:p>1.53E+020</text:p>
          </table:table-cell>
          <table:table-cell/>
          <table:table-cell table:formula="of:=CONV_NUM2BI([.F51];&quot;0.##&quot;)" office:value-type="string" office:string-value="132.79Ei">
            <text:p>132.79Ei</text:p>
          </table:table-cell>
          <table:table-cell table:formula="of:=CONV_SI2NUM([.P51])" office:value-type="float" office:value="1.53096446596743E+020">
            <text:p>1.53E+020</text:p>
          </table:table-cell>
        </table:table-row>
        <table:table-row table:style-name="ro3">
          <table:table-cell table:formula="of:=[.A51]*10" office:value-type="float" office:value="1.531E+021">
            <text:p>1531000000000000000000.00000000000000000000000000000</text:p>
          </table:table-cell>
          <table:table-cell table:formula="of:=CONV_NUM2ENG([.A52];&quot;0.#######&quot;)" office:value-type="string" office:string-value="1.531E+21">
            <text:p>1.531E+21</text:p>
          </table:table-cell>
          <table:table-cell table:formula="of:=CONV_NUM2ENG([.A52];3)" office:value-type="string" office:string-value="1.531E+21">
            <text:p>1.531E+21</text:p>
          </table:table-cell>
          <table:table-cell table:formula="of:=CONV_NUM2ENG([.A52];1;2)" office:value-type="string" office:string-value="1.5E+21">
            <text:p>1.5E+21</text:p>
          </table:table-cell>
          <table:table-cell table:formula="of:=CONV_ENG2NUM([.B52])" office:value-type="float" office:value="1.531E+021">
            <text:p>1.53E+021</text:p>
          </table:table-cell>
          <table:table-cell table:formula="of:=[.A52]" office:value-type="float" office:value="1.531E+021">
            <text:p>1.531E+21</text:p>
          </table:table-cell>
          <table:table-cell/>
          <table:table-cell table:formula="of:=CONV_NUM2SI([.F52];&quot;0.###########&quot;)" office:value-type="string" office:string-value="1.531Z">
            <text:p>1.531Z</text:p>
          </table:table-cell>
          <table:table-cell table:formula="of:=CONV_NUM2SI([.F52];3)" office:value-type="string" office:string-value="1.531Z">
            <text:p>1.531Z</text:p>
          </table:table-cell>
          <table:table-cell table:formula="of:=CONV_NUM2SI([.F52];&quot;0.###########&quot;;1)" office:value-type="string" office:string-value="1.531Z">
            <text:p>1.531Z</text:p>
          </table:table-cell>
          <table:table-cell table:formula="of:=CONV_SI2NUM([.H52])" office:value-type="float" office:value="1.531E+021">
            <text:p>1.53E+021</text:p>
          </table:table-cell>
          <table:table-cell/>
          <table:table-cell table:formula="of:=CONV_NUM2SINAME([.F52];&quot;0.########&quot;;1)" office:value-type="string" office:string-value="1.531zetta">
            <text:p>1.531zetta</text:p>
          </table:table-cell>
          <table:table-cell table:formula="of:=CONV_SI2NUM([.M52])" office:value-type="float" office:value="1.531E+021">
            <text:p>1.53E+021</text:p>
          </table:table-cell>
          <table:table-cell/>
          <table:table-cell table:formula="of:=CONV_NUM2BI([.F52];&quot;0.##&quot;)" office:value-type="string" office:string-value="1.3Zi">
            <text:p>1.3Zi</text:p>
          </table:table-cell>
          <table:table-cell table:formula="of:=CONV_SI2NUM([.P52])" office:value-type="float" office:value="1.53476910693263E+021">
            <text:p>1.53E+021</text:p>
          </table:table-cell>
        </table:table-row>
        <table:table-row table:style-name="ro3">
          <table:table-cell table:formula="of:=[.A52]*10" office:value-type="float" office:value="1.531E+022">
            <text:p>15310000000000000000000.00000000000000000000000000000</text:p>
          </table:table-cell>
          <table:table-cell table:formula="of:=CONV_NUM2ENG([.A53];&quot;0.#######&quot;)" office:value-type="string" office:string-value="15.31E+21">
            <text:p>15.31E+21</text:p>
          </table:table-cell>
          <table:table-cell table:formula="of:=CONV_NUM2ENG([.A53];3)" office:value-type="string" office:string-value="15.310E+21">
            <text:p>15.310E+21</text:p>
          </table:table-cell>
          <table:table-cell table:formula="of:=CONV_NUM2ENG([.A53];1;2)" office:value-type="string" office:string-value="15.3E+21">
            <text:p>15.3E+21</text:p>
          </table:table-cell>
          <table:table-cell table:formula="of:=CONV_ENG2NUM([.B53])" office:value-type="float" office:value="1.531E+022">
            <text:p>1.53E+022</text:p>
          </table:table-cell>
          <table:table-cell table:formula="of:=[.A53]" office:value-type="float" office:value="1.531E+022">
            <text:p>1.531E+22</text:p>
          </table:table-cell>
          <table:table-cell/>
          <table:table-cell table:formula="of:=CONV_NUM2SI([.F53];&quot;0.###########&quot;)" office:value-type="string" office:string-value="15.31Z">
            <text:p>15.31Z</text:p>
          </table:table-cell>
          <table:table-cell table:formula="of:=CONV_NUM2SI([.F53];3)" office:value-type="string" office:string-value="15.310Z">
            <text:p>15.310Z</text:p>
          </table:table-cell>
          <table:table-cell table:formula="of:=CONV_NUM2SI([.F53];&quot;0.###########&quot;;1)" office:value-type="string" office:string-value="15.31Z">
            <text:p>15.31Z</text:p>
          </table:table-cell>
          <table:table-cell table:formula="of:=CONV_SI2NUM([.H53])" office:value-type="float" office:value="1.531E+022">
            <text:p>1.53E+022</text:p>
          </table:table-cell>
          <table:table-cell/>
          <table:table-cell table:formula="of:=CONV_NUM2SINAME([.F53];&quot;0.########&quot;;1)" office:value-type="string" office:string-value="15.31zetta">
            <text:p>15.31zetta</text:p>
          </table:table-cell>
          <table:table-cell table:formula="of:=CONV_SI2NUM([.M53])" office:value-type="float" office:value="1.531E+022">
            <text:p>1.53E+022</text:p>
          </table:table-cell>
          <table:table-cell/>
          <table:table-cell table:formula="of:=CONV_NUM2BI([.F53];&quot;0.##&quot;)" office:value-type="string" office:string-value="12.97Zi">
            <text:p>12.97Zi</text:p>
          </table:table-cell>
          <table:table-cell table:formula="of:=CONV_SI2NUM([.P53])" office:value-type="float" office:value="1.53122733207048E+022">
            <text:p>1.53E+022</text:p>
          </table:table-cell>
        </table:table-row>
        <table:table-row table:style-name="ro3">
          <table:table-cell table:formula="of:=[.A53]*10" office:value-type="float" office:value="1.531E+023">
            <text:p>153100000000000000000000.00000000000000000000000000000</text:p>
          </table:table-cell>
          <table:table-cell table:formula="of:=CONV_NUM2ENG([.A54];&quot;0.#######&quot;)" office:value-type="string" office:string-value="153.1E+21">
            <text:p>153.1E+21</text:p>
          </table:table-cell>
          <table:table-cell table:formula="of:=CONV_NUM2ENG([.A54];3)" office:value-type="string" office:string-value="153.100E+21">
            <text:p>153.100E+21</text:p>
          </table:table-cell>
          <table:table-cell table:formula="of:=CONV_NUM2ENG([.A54];1;2)" office:value-type="string" office:string-value="153.1E+21">
            <text:p>153.1E+21</text:p>
          </table:table-cell>
          <table:table-cell table:formula="of:=CONV_ENG2NUM([.B54])" office:value-type="float" office:value="1.531E+023">
            <text:p>1.53E+023</text:p>
          </table:table-cell>
          <table:table-cell table:formula="of:=[.A54]" office:value-type="float" office:value="1.531E+023">
            <text:p>1.531E+23</text:p>
          </table:table-cell>
          <table:table-cell/>
          <table:table-cell table:formula="of:=CONV_NUM2SI([.F54];&quot;0.###########&quot;)" office:value-type="string" office:string-value="153.1Z">
            <text:p>153.1Z</text:p>
          </table:table-cell>
          <table:table-cell table:formula="of:=CONV_NUM2SI([.F54];3)" office:value-type="string" office:string-value="153.100Z">
            <text:p>153.100Z</text:p>
          </table:table-cell>
          <table:table-cell table:formula="of:=CONV_NUM2SI([.F54];&quot;0.###########&quot;;1)" office:value-type="string" office:string-value="153.1Z">
            <text:p>153.1Z</text:p>
          </table:table-cell>
          <table:table-cell table:formula="of:=CONV_SI2NUM([.H54])" office:value-type="float" office:value="1.531E+023">
            <text:p>1.53E+023</text:p>
          </table:table-cell>
          <table:table-cell/>
          <table:table-cell table:formula="of:=CONV_NUM2SINAME([.F54];&quot;0.########&quot;;1)" office:value-type="string" office:string-value="153.1zetta">
            <text:p>153.1zetta</text:p>
          </table:table-cell>
          <table:table-cell table:formula="of:=CONV_SI2NUM([.M54])" office:value-type="float" office:value="1.531E+023">
            <text:p>1.53E+023</text:p>
          </table:table-cell>
          <table:table-cell/>
          <table:table-cell table:formula="of:=CONV_NUM2BI([.F54];&quot;0.##&quot;)" office:value-type="string" office:string-value="129.68Zi">
            <text:p>129.68Zi</text:p>
          </table:table-cell>
          <table:table-cell table:formula="of:=CONV_SI2NUM([.P54])" office:value-type="float" office:value="1.53099121374634E+023">
            <text:p>1.53E+023</text:p>
          </table:table-cell>
        </table:table-row>
        <table:table-row table:style-name="ro3">
          <table:table-cell table:formula="of:=[.A54]*10" office:value-type="float" office:value="1.531E+024">
            <text:p>1531000000000000000000000.00000000000000000000000000000</text:p>
          </table:table-cell>
          <table:table-cell table:formula="of:=CONV_NUM2ENG([.A55];&quot;0.#######&quot;)" office:value-type="string" office:string-value="1.531E+24">
            <text:p>1.531E+24</text:p>
          </table:table-cell>
          <table:table-cell table:formula="of:=CONV_NUM2ENG([.A55];3)" office:value-type="string" office:string-value="1.531E+24">
            <text:p>1.531E+24</text:p>
          </table:table-cell>
          <table:table-cell table:formula="of:=CONV_NUM2ENG([.A55];1;2)" office:value-type="string" office:string-value="1.5E+24">
            <text:p>1.5E+24</text:p>
          </table:table-cell>
          <table:table-cell table:formula="of:=CONV_ENG2NUM([.B55])" office:value-type="float" office:value="1.531E+024">
            <text:p>1.53E+024</text:p>
          </table:table-cell>
          <table:table-cell table:formula="of:=[.A55]" office:value-type="float" office:value="1.531E+024">
            <text:p>1.531E+24</text:p>
          </table:table-cell>
          <table:table-cell/>
          <table:table-cell table:formula="of:=CONV_NUM2SI([.F55];&quot;0.###########&quot;)" office:value-type="string" office:string-value="1.531Y">
            <text:p>1.531Y</text:p>
          </table:table-cell>
          <table:table-cell table:formula="of:=CONV_NUM2SI([.F55];3)" office:value-type="string" office:string-value="1.531Y">
            <text:p>1.531Y</text:p>
          </table:table-cell>
          <table:table-cell table:formula="of:=CONV_NUM2SI([.F55];&quot;0.###########&quot;;1)" office:value-type="string" office:string-value="1.531Y">
            <text:p>1.531Y</text:p>
          </table:table-cell>
          <table:table-cell table:formula="of:=CONV_SI2NUM([.H55])" office:value-type="float" office:value="1.531E+024">
            <text:p>1.53E+024</text:p>
          </table:table-cell>
          <table:table-cell/>
          <table:table-cell table:formula="of:=CONV_NUM2SINAME([.F55];&quot;0.########&quot;;1)" office:value-type="string" office:string-value="1.531yotta">
            <text:p>1.531yotta</text:p>
          </table:table-cell>
          <table:table-cell table:formula="of:=CONV_SI2NUM([.M55])" office:value-type="float" office:value="1.531E+024">
            <text:p>1.53E+024</text:p>
          </table:table-cell>
          <table:table-cell/>
          <table:table-cell table:formula="of:=CONV_NUM2BI([.F55];&quot;0.##&quot;)" office:value-type="string" office:string-value="1.27Yi">
            <text:p>1.27Yi</text:p>
          </table:table-cell>
          <table:table-cell table:formula="of:=CONV_SI2NUM([.P55])" office:value-type="float" office:value="1.53533579091058E+024">
            <text:p>1.54E+024</text:p>
          </table:table-cell>
        </table:table-row>
        <table:table-row table:style-name="ro3">
          <table:table-cell table:formula="of:=[.A55]*10" office:value-type="float" office:value="1.531E+025">
            <text:p>15310000000000000000000000.00000000000000000000000000000</text:p>
          </table:table-cell>
          <table:table-cell table:formula="of:=CONV_NUM2ENG([.A56];&quot;0.#######&quot;)" office:value-type="string" office:string-value="15.31E+24">
            <text:p>15.31E+24</text:p>
          </table:table-cell>
          <table:table-cell table:formula="of:=CONV_NUM2ENG([.A56];3)" office:value-type="string" office:string-value="15.310E+24">
            <text:p>15.310E+24</text:p>
          </table:table-cell>
          <table:table-cell table:formula="of:=CONV_NUM2ENG([.A56];1;2)" office:value-type="string" office:string-value="15.3E+24">
            <text:p>15.3E+24</text:p>
          </table:table-cell>
          <table:table-cell table:formula="of:=CONV_ENG2NUM([.B56])" office:value-type="float" office:value="1.531E+025">
            <text:p>1.53E+025</text:p>
          </table:table-cell>
          <table:table-cell table:formula="of:=[.A56]" office:value-type="float" office:value="1.531E+025">
            <text:p>1.531E+25</text:p>
          </table:table-cell>
          <table:table-cell/>
          <table:table-cell table:formula="of:=CONV_NUM2SI([.F56];&quot;0.###########&quot;)" office:value-type="string" office:string-value="15.31Y">
            <text:p>15.31Y</text:p>
          </table:table-cell>
          <table:table-cell table:formula="of:=CONV_NUM2SI([.F56];3)" office:value-type="string" office:string-value="15.310Y">
            <text:p>15.310Y</text:p>
          </table:table-cell>
          <table:table-cell table:formula="of:=CONV_NUM2SI([.F56];&quot;0.###########&quot;;1)" office:value-type="string" office:string-value="15.31Y">
            <text:p>15.31Y</text:p>
          </table:table-cell>
          <table:table-cell table:formula="of:=CONV_SI2NUM([.H56])" office:value-type="float" office:value="1.531E+025">
            <text:p>1.53E+025</text:p>
          </table:table-cell>
          <table:table-cell/>
          <table:table-cell table:formula="of:=CONV_NUM2SINAME([.F56];&quot;0.########&quot;;1)" office:value-type="string" office:string-value="15.31yotta">
            <text:p>15.31yotta</text:p>
          </table:table-cell>
          <table:table-cell table:formula="of:=CONV_SI2NUM([.M56])" office:value-type="float" office:value="1.531E+025">
            <text:p>1.53E+025</text:p>
          </table:table-cell>
          <table:table-cell/>
          <table:table-cell table:formula="of:=CONV_NUM2BI([.F56];&quot;0.##&quot;)" office:value-type="string" office:string-value="12.66Yi">
            <text:p>12.66Yi</text:p>
          </table:table-cell>
          <table:table-cell table:formula="of:=CONV_SI2NUM([.P56])" office:value-type="float" office:value="1.53050008763212E+025">
            <text:p>1.53E+025</text:p>
          </table:table-cell>
        </table:table-row>
        <table:table-row table:style-name="ro3">
          <table:table-cell table:formula="of:=[.A56]*10" office:value-type="float" office:value="1.531E+026">
            <text:p>153100000000000000000000000.00000000000000000000000000000</text:p>
          </table:table-cell>
          <table:table-cell table:formula="of:=CONV_NUM2ENG([.A57];&quot;0.#######&quot;)" office:value-type="string" office:string-value="153.1E+24">
            <text:p>153.1E+24</text:p>
          </table:table-cell>
          <table:table-cell table:formula="of:=CONV_NUM2ENG([.A57];3)" office:value-type="string" office:string-value="153.100E+24">
            <text:p>153.100E+24</text:p>
          </table:table-cell>
          <table:table-cell table:formula="of:=CONV_NUM2ENG([.A57];1;2)" office:value-type="string" office:string-value="153.1E+24">
            <text:p>153.1E+24</text:p>
          </table:table-cell>
          <table:table-cell table:formula="of:=CONV_ENG2NUM([.B57])" office:value-type="float" office:value="1.531E+026">
            <text:p>1.53E+026</text:p>
          </table:table-cell>
          <table:table-cell table:formula="of:=[.A57]" office:value-type="float" office:value="1.531E+026">
            <text:p>1.531E+26</text:p>
          </table:table-cell>
          <table:table-cell/>
          <table:table-cell table:formula="of:=CONV_NUM2SI([.F57];&quot;0.###########&quot;)" office:value-type="string" office:string-value="153.1Y">
            <text:p>153.1Y</text:p>
          </table:table-cell>
          <table:table-cell table:formula="of:=CONV_NUM2SI([.F57];3)" office:value-type="string" office:string-value="153.100Y">
            <text:p>153.100Y</text:p>
          </table:table-cell>
          <table:table-cell table:formula="of:=CONV_NUM2SI([.F57];&quot;0.###########&quot;;1)" office:value-type="string" office:string-value="153.1Y">
            <text:p>153.1Y</text:p>
          </table:table-cell>
          <table:table-cell table:formula="of:=CONV_SI2NUM([.H57])" office:value-type="float" office:value="1.531E+026">
            <text:p>1.53E+026</text:p>
          </table:table-cell>
          <table:table-cell/>
          <table:table-cell table:formula="of:=CONV_NUM2SINAME([.F57];&quot;0.########&quot;;1)" office:value-type="string" office:string-value="153.1yotta">
            <text:p>153.1yotta</text:p>
          </table:table-cell>
          <table:table-cell table:formula="of:=CONV_SI2NUM([.M57])" office:value-type="float" office:value="1.531E+026">
            <text:p>1.53E+026</text:p>
          </table:table-cell>
          <table:table-cell/>
          <table:table-cell table:formula="of:=CONV_NUM2BI([.F57];&quot;0.##&quot;)" office:value-type="string" office:string-value="126.64Yi">
            <text:p>126.64Yi</text:p>
          </table:table-cell>
          <table:table-cell table:formula="of:=CONV_SI2NUM([.P57])" office:value-type="float" office:value="1.53098365795997E+026">
            <text:p>1.53E+026</text:p>
          </table:table-cell>
        </table:table-row>
        <table:table-row table:style-name="ro3">
          <table:table-cell table:formula="of:=[.A57]*10" office:value-type="float" office:value="1.531E+027">
            <text:p>1531000000000000000000000000.00000000000000000000000000000</text:p>
          </table:table-cell>
          <table:table-cell table:formula="of:=CONV_NUM2ENG([.A58];&quot;0.#######&quot;)" office:value-type="string" office:string-value="1.531E+27">
            <text:p>1.531E+27</text:p>
          </table:table-cell>
          <table:table-cell table:formula="of:=CONV_NUM2ENG([.A58];3)" office:value-type="string" office:string-value="1.531E+27">
            <text:p>1.531E+27</text:p>
          </table:table-cell>
          <table:table-cell table:formula="of:=CONV_NUM2ENG([.A58];1;2)" office:value-type="string" office:string-value="1.5E+27">
            <text:p>1.5E+27</text:p>
          </table:table-cell>
          <table:table-cell table:formula="of:=CONV_ENG2NUM([.B58])" office:value-type="float" office:value="1.531E+027">
            <text:p>1.53E+027</text:p>
          </table:table-cell>
          <table:table-cell table:formula="of:=[.A58]" office:value-type="float" office:value="1.531E+027">
            <text:p>1.531E+27</text:p>
          </table:table-cell>
          <table:table-cell/>
          <table:table-cell table:formula="of:=CONV_NUM2SI([.F58];&quot;0.###########&quot;)" office:value-type="string" office:string-value="1531Y">
            <text:p>1531Y</text:p>
          </table:table-cell>
          <table:table-cell table:formula="of:=CONV_NUM2SI([.F58];3)" office:value-type="string" office:string-value="1531.000Y">
            <text:p>1531.000Y</text:p>
          </table:table-cell>
          <table:table-cell table:formula="of:=CONV_NUM2SI([.F58];&quot;0.###########&quot;;1)" office:value-type="string" office:string-value="1531Y">
            <text:p>1531Y</text:p>
          </table:table-cell>
          <table:table-cell table:formula="of:=CONV_SI2NUM([.H58])" office:value-type="float" office:value="1.531E+027">
            <text:p>1.53E+027</text:p>
          </table:table-cell>
          <table:table-cell/>
          <table:table-cell table:formula="of:=CONV_NUM2SINAME([.F58];&quot;0.########&quot;;1)" office:value-type="string" office:string-value="1531yotta">
            <text:p>1531yotta</text:p>
          </table:table-cell>
          <table:table-cell table:formula="of:=CONV_SI2NUM([.M58])" office:value-type="float" office:value="1.531E+027">
            <text:p>1.53E+027</text:p>
          </table:table-cell>
          <table:table-cell/>
          <table:table-cell table:formula="of:=CONV_NUM2BI([.F58];&quot;0.##&quot;)" office:value-type="string" office:string-value="1266.41Yi">
            <text:p>1266.41Yi</text:p>
          </table:table-cell>
          <table:table-cell table:formula="of:=CONV_SI2NUM([.P58])" office:value-type="float" office:value="1.53099574721816E+027">
            <text:p>1.53E+027</text:p>
          </table:table-cell>
        </table:table-row>
        <table:table-row table:style-name="ro3">
          <table:table-cell table:formula="of:=[.A58]*10" office:value-type="float" office:value="1.531E+028">
            <text:p>15310000000000000000000000000.00000000000000000000000000000</text:p>
          </table:table-cell>
          <table:table-cell table:formula="of:=CONV_NUM2ENG([.A59];&quot;0.#######&quot;)" office:value-type="string" office:string-value="15.31E+27">
            <text:p>15.31E+27</text:p>
          </table:table-cell>
          <table:table-cell table:formula="of:=CONV_NUM2ENG([.A59];3)" office:value-type="string" office:string-value="15.310E+27">
            <text:p>15.310E+27</text:p>
          </table:table-cell>
          <table:table-cell table:formula="of:=CONV_NUM2ENG([.A59];1;2)" office:value-type="string" office:string-value="15.3E+27">
            <text:p>15.3E+27</text:p>
          </table:table-cell>
          <table:table-cell table:formula="of:=CONV_ENG2NUM([.B59])" office:value-type="float" office:value="1.531E+028">
            <text:p>1.53E+028</text:p>
          </table:table-cell>
          <table:table-cell table:formula="of:=[.A59]" office:value-type="float" office:value="1.531E+028">
            <text:p>1.531E+28</text:p>
          </table:table-cell>
          <table:table-cell/>
          <table:table-cell table:formula="of:=CONV_NUM2SI([.F59];&quot;0.###########&quot;)" office:value-type="string" office:string-value="15310Y">
            <text:p>15310Y</text:p>
          </table:table-cell>
          <table:table-cell table:formula="of:=CONV_NUM2SI([.F59];3)" office:value-type="string" office:string-value="15310.000Y">
            <text:p>15310.000Y</text:p>
          </table:table-cell>
          <table:table-cell table:formula="of:=CONV_NUM2SI([.F59];&quot;0.###########&quot;;1)" office:value-type="string" office:string-value="15310Y">
            <text:p>15310Y</text:p>
          </table:table-cell>
          <table:table-cell table:formula="of:=CONV_SI2NUM([.H59])" office:value-type="float" office:value="1.531E+028">
            <text:p>1.53E+028</text:p>
          </table:table-cell>
          <table:table-cell/>
          <table:table-cell table:formula="of:=CONV_NUM2SINAME([.F59];&quot;0.########&quot;;1)" office:value-type="string" office:string-value="15310yotta">
            <text:p>15310yotta</text:p>
          </table:table-cell>
          <table:table-cell table:formula="of:=CONV_SI2NUM([.M59])" office:value-type="float" office:value="1.531E+028">
            <text:p>1.53E+028</text:p>
          </table:table-cell>
          <table:table-cell/>
          <table:table-cell table:formula="of:=CONV_NUM2BI([.F59];&quot;0.##&quot;)" office:value-type="string" office:string-value="12664.14Yi">
            <text:p>12664.14Yi</text:p>
          </table:table-cell>
          <table:table-cell table:formula="of:=CONV_SI2NUM([.P59])" office:value-type="float" office:value="1.53100058292144E+028">
            <text:p>1.53E+028</text:p>
          </table:table-cell>
        </table:table-row>
        <table:table-row table:style-name="ro3">
          <table:table-cell table:formula="of:=[.A59]*10" office:value-type="float" office:value="1.531E+029">
            <text:p>153100000000000000000000000000.00000000000000000000000000000</text:p>
          </table:table-cell>
          <table:table-cell table:formula="of:=CONV_NUM2ENG([.A60];&quot;0.#######&quot;)" office:value-type="string" office:string-value="153.1E+27">
            <text:p>153.1E+27</text:p>
          </table:table-cell>
          <table:table-cell table:formula="of:=CONV_NUM2ENG([.A60];3)" office:value-type="string" office:string-value="153.100E+27">
            <text:p>153.100E+27</text:p>
          </table:table-cell>
          <table:table-cell table:formula="of:=CONV_NUM2ENG([.A60];1;2)" office:value-type="string" office:string-value="153.1E+27">
            <text:p>153.1E+27</text:p>
          </table:table-cell>
          <table:table-cell table:formula="of:=CONV_ENG2NUM([.B60])" office:value-type="float" office:value="1.531E+029">
            <text:p>1.53E+029</text:p>
          </table:table-cell>
          <table:table-cell table:formula="of:=[.A60]" office:value-type="float" office:value="1.531E+029">
            <text:p>1.531E+29</text:p>
          </table:table-cell>
          <table:table-cell/>
          <table:table-cell table:formula="of:=CONV_NUM2SI([.F60];&quot;0.###########&quot;)" office:value-type="string" office:string-value="153100Y">
            <text:p>153100Y</text:p>
          </table:table-cell>
          <table:table-cell table:formula="of:=CONV_NUM2SI([.F60];3)" office:value-type="string" office:string-value="153100.000Y">
            <text:p>153100.000Y</text:p>
          </table:table-cell>
          <table:table-cell table:formula="of:=CONV_NUM2SI([.F60];&quot;0.###########&quot;;1)" office:value-type="string" office:string-value="153100Y">
            <text:p>153100Y</text:p>
          </table:table-cell>
          <table:table-cell table:formula="of:=CONV_SI2NUM([.H60])" office:value-type="float" office:value="1.531E+029">
            <text:p>1.53E+029</text:p>
          </table:table-cell>
          <table:table-cell/>
          <table:table-cell table:formula="of:=CONV_NUM2SINAME([.F60];&quot;0.########&quot;;1)" office:value-type="string" office:string-value="153100yotta">
            <text:p>153100yotta</text:p>
          </table:table-cell>
          <table:table-cell table:formula="of:=CONV_SI2NUM([.M60])" office:value-type="float" office:value="1.531E+029">
            <text:p>1.53E+029</text:p>
          </table:table-cell>
          <table:table-cell/>
          <table:table-cell table:formula="of:=CONV_NUM2BI([.F60];&quot;0.##&quot;)" office:value-type="string" office:string-value="126641.35Yi">
            <text:p>126641.35Yi</text:p>
          </table:table-cell>
          <table:table-cell table:formula="of:=CONV_SI2NUM([.P60])" office:value-type="float" office:value="1.53099997845853E+029">
            <text:p>1.53E+029</text:p>
          </table:table-cell>
        </table:table-row>
        <table:table-row table:style-name="ro3">
          <table:table-cell table:formula="of:=[.A60]*10" office:value-type="float" office:value="1.531E+030">
            <text:p>1531000000000000000000000000000.00000000000000000000000000000</text:p>
          </table:table-cell>
          <table:table-cell table:formula="of:=CONV_NUM2ENG([.A61];&quot;0.#######&quot;)" office:value-type="string" office:string-value="1.531E+30">
            <text:p>1.531E+30</text:p>
          </table:table-cell>
          <table:table-cell table:formula="of:=CONV_NUM2ENG([.A61];3)" office:value-type="string" office:string-value="1.531E+30">
            <text:p>1.531E+30</text:p>
          </table:table-cell>
          <table:table-cell table:formula="of:=CONV_NUM2ENG([.A61];1;2)" office:value-type="string" office:string-value="1.5E+30">
            <text:p>1.5E+30</text:p>
          </table:table-cell>
          <table:table-cell table:formula="of:=CONV_ENG2NUM([.B61])" office:value-type="float" office:value="1.531E+030">
            <text:p>1.53E+030</text:p>
          </table:table-cell>
          <table:table-cell table:formula="of:=[.A61]" office:value-type="float" office:value="1.531E+030">
            <text:p>1.531E+30</text:p>
          </table:table-cell>
          <table:table-cell/>
          <table:table-cell table:formula="of:=CONV_NUM2SI([.F61];&quot;0.###########&quot;)" office:value-type="string" office:string-value="1531000Y">
            <text:p>1531000Y</text:p>
          </table:table-cell>
          <table:table-cell table:formula="of:=CONV_NUM2SI([.F61];3)" office:value-type="string" office:string-value="1531000.000Y">
            <text:p>1531000.000Y</text:p>
          </table:table-cell>
          <table:table-cell table:formula="of:=CONV_NUM2SI([.F61];&quot;0.###########&quot;;1)" office:value-type="string" office:string-value="1531000Y">
            <text:p>1531000Y</text:p>
          </table:table-cell>
          <table:table-cell table:formula="of:=CONV_SI2NUM([.H61])" office:value-type="float" office:value="1.531E+030">
            <text:p>1.53E+030</text:p>
          </table:table-cell>
          <table:table-cell/>
          <table:table-cell table:formula="of:=CONV_NUM2SINAME([.F61];&quot;0.########&quot;;1)" office:value-type="string" office:string-value="1531000yotta">
            <text:p>1531000yotta</text:p>
          </table:table-cell>
          <table:table-cell table:formula="of:=CONV_SI2NUM([.M61])" office:value-type="float" office:value="1.531E+030">
            <text:p>1.53E+030</text:p>
          </table:table-cell>
          <table:table-cell/>
          <table:table-cell table:formula="of:=CONV_NUM2BI([.F61];&quot;0.##&quot;)" office:value-type="string" office:string-value="1266413.52Yi">
            <text:p>1266413.52Yi</text:p>
          </table:table-cell>
          <table:table-cell table:formula="of:=CONV_SI2NUM([.P61])" office:value-type="float" office:value="1.53100000263705E+030">
            <text:p>1.53E+030</text:p>
          </table:table-cell>
        </table:table-row>
        <table:table-row table:style-name="ro3">
          <table:table-cell table:formula="of:=[.A61]*10" office:value-type="float" office:value="1.531E+031">
            <text:p>15310000000000000000000000000000.00000000000000000000000000000</text:p>
          </table:table-cell>
          <table:table-cell table:formula="of:=CONV_NUM2ENG([.A62];&quot;0.#######&quot;)" office:value-type="string" office:string-value="15.31E+30">
            <text:p>15.31E+30</text:p>
          </table:table-cell>
          <table:table-cell table:formula="of:=CONV_NUM2ENG([.A62];3)" office:value-type="string" office:string-value="15.310E+30">
            <text:p>15.310E+30</text:p>
          </table:table-cell>
          <table:table-cell table:formula="of:=CONV_NUM2ENG([.A62];1;2)" office:value-type="string" office:string-value="15.3E+30">
            <text:p>15.3E+30</text:p>
          </table:table-cell>
          <table:table-cell table:formula="of:=CONV_ENG2NUM([.B62])" office:value-type="float" office:value="1.531E+031">
            <text:p>1.53E+031</text:p>
          </table:table-cell>
          <table:table-cell table:formula="of:=[.A62]" office:value-type="float" office:value="1.531E+031">
            <text:p>1.531E+31</text:p>
          </table:table-cell>
          <table:table-cell/>
          <table:table-cell table:formula="of:=CONV_NUM2SI([.F62];&quot;0.###########&quot;)" office:value-type="string" office:string-value="15310000Y">
            <text:p>15310000Y</text:p>
          </table:table-cell>
          <table:table-cell table:formula="of:=CONV_NUM2SI([.F62];3)" office:value-type="string" office:string-value="15310000.000Y">
            <text:p>15310000.000Y</text:p>
          </table:table-cell>
          <table:table-cell table:formula="of:=CONV_NUM2SI([.F62];&quot;0.###########&quot;;1)" office:value-type="string" office:string-value="15310000Y">
            <text:p>15310000Y</text:p>
          </table:table-cell>
          <table:table-cell table:formula="of:=CONV_SI2NUM([.H62])" office:value-type="float" office:value="1.531E+031">
            <text:p>1.53E+031</text:p>
          </table:table-cell>
          <table:table-cell/>
          <table:table-cell table:formula="of:=CONV_NUM2SINAME([.F62];&quot;0.########&quot;;1)" office:value-type="string" office:string-value="15310000yotta">
            <text:p>15310000yotta</text:p>
          </table:table-cell>
          <table:table-cell table:formula="of:=CONV_SI2NUM([.M62])" office:value-type="float" office:value="1.531E+031">
            <text:p>1.53E+031</text:p>
          </table:table-cell>
          <table:table-cell/>
          <table:table-cell table:formula="of:=CONV_NUM2BI([.F62];&quot;0.##&quot;)" office:value-type="string" office:string-value="12664135.18Yi">
            <text:p>12664135.18Yi</text:p>
          </table:table-cell>
          <table:table-cell table:formula="of:=CONV_SI2NUM([.P62])" office:value-type="float" office:value="1.5310000002192E+031">
            <text:p>1.53E+031</text:p>
          </table:table-cell>
        </table:table-row>
      </table:table>
      <table:table table:name="Sheet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1" number:min-integer-digits="1"/>
    </number:number-style>
    <number:number-style style:name="N108">
      <number:number number:decimal-places="25" number:min-integer-digits="1"/>
    </number:number-style>
    <number:number-style style:name="N109">
      <number:number number:decimal-places="27" number:min-integer-digits="1"/>
    </number:number-style>
    <number:number-style style:name="N110">
      <number:number number:decimal-places="30" number:min-integer-digits="1"/>
    </number:number-style>
    <number:number-style style:name="N111">
      <number:number number:decimal-places="29" number:min-integer-digits="1"/>
    </number:number-style>
    <number:number-style style:name="N112">
      <number:scientific-number number:decimal-places="2" number:min-integer-digits="2" number:min-exponent-digits="3"/>
    </number:number-style>
    <number:number-style style:name="N113">
      <number:scientific-number number:decimal-places="2" number:min-integer-digits="2" number:min-exponent-digits="3"/>
      <number:text>)</number:text>
    </number:number-style>
    <number:number-style style:name="N114">
      <number:scientific-number number:decimal-places="2" number:min-integer-digits="3" number:min-exponent-digits="3"/>
    </number:number-style>
    <number:number-style style:name="N115">
      <number:scientific-number number:decimal-places="3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2010/07/06</text:date>, <text:time>11:1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rné Barnard</meta:initial-creator>
    <meta:creation-date>2009-09-14T13:44:19.91</meta:creation-date>
    <dc:date>2009-09-16T17:09:05.93</dc:date>
    <dc:creator>Irné Barnard</dc:creator>
    <meta:editing-duration>PT10H32M11S</meta:editing-duration>
    <meta:editing-cycles>112</meta:editing-cycles>
    <meta:generator>OpenOffice.org/3.2$Win32 OpenOffice.org_project/320m18$Build-9502</meta:generator>
    <meta:document-statistic meta:table-count="3" meta:cell-count="808" meta:object-count="0"/>
  </office:meta>
</office:document-meta>
</file>

<file path=Basic/Standard/SI_Eng.xml><?xml version="1.0" encoding="utf-8"?>
<!DOCTYPE module  PUBLIC '-//OpenOffice.org//DTD OfficeDocument 1.0//EN'  'module.dtd'>
<script:module xmlns:script="http://openoffice.org/2000/script" script:name="SI_Eng" script:language="StarBasic">REM  *****  BASIC  *****

Dim Si(-8 to 8) As String, Si1 (-3 to 3) As String, Sn(-8 to 8) As String, Sn1 (-3 to 3) As String, Sv (-8 to 8) As Double, Sv1 (-3 to 3) As Double, Bi (0 to 8) As String, Bv (0 to 8) As Double 'Declare variables for SI units

Sub Main
	'SI prefixes for 1000 factors
	  Si(-8) = "y"
	  Si(-7) = "z"
	  Si(-6) = "a"
	  Si(-5) = "f"	
	  Si(-4) = "p"	
	  Si(-3) = "n"
	  Si(-2) = "µ"
	  Si(-1) = "m"
	  Si(0) = ""		
	  Si(1) = "k"		
	  Si(2) = "M"		
	  Si(3) = "G"
	  Si(4) = "T"	
	  Si(5) = "P"		
	  Si(6) = "E"		
	  Si(7) = "Z"		
	  Si(8) = "Y"
	  
	'SI prefixes for 10 factors
	  Si1(-3) = "m"
	  Si1(-2) = "c"	
	  Si1(-1) = "d"	
	  Si1(0) = ""		
	  Si1(1) = "da"	
	  Si1(2) = "h"
	  Si1(3) = "k"
	
	'SI names for 1000 factors
	  Sn(-8) = "yocto"
	  Sn(-7) = "zepto"
	  Sn(-6) = "atto"
	  Sn(-5) = "femto"
	  Sn(-4) = "pico"
	  Sn(-3) = "nano"
	  Sn(-2) = "micro"
	  Sn(-1) = "milli"
	  Sn(0) = ""
	  Sn(1) = "kilo"
	  Sn(2) = "mega"
	  Sn(3) = "giga"
	  Sn(4) = "tera"
	  Sn(5) = "peta"
	  Sn(6) = "exa"
	  Sn(7) = "zetta"
	  Sn(8) = "yotta"
	  
	'SI names for 10 factors
	  Sn1(-3) = "milli"
	  Sn1(-2) = "centi"
	  Sn1(-1) = "deci"
	  Sn1(0) = ""
	  Sn1(1) = "deca"
	  Sn1(2) = "hecto"
	  Sn1(3) = "kilo"
	  
	'SI values for 1000 factors
	  Sv(-8) = 1E-24
	  Sv(-7) = 1E-21
	  Sv(-6) = 1E-18
	  Sv(-5) = 1E-15
	  Sv(-4) = 1E-12
	  Sv(-3) = 1E-9
	  Sv(-2) = 1E-6
	  Sv(-1) = 1E-3
	  Sv(0) = 1.0
	  Sv(1) = 1E3
	  Sv(2) = 1E6
	  Sv(3) = 1E9
	  Sv(4) = 1E12
	  Sv(5) = 1E15
	  Sv(6) = 1E18
	  Sv(7) = 1E21
	  Sv(8) = 1E24
	  
	'SI values for 10 factors
	  Sv1(-3) = 0.001
	  Sv1(-2) = 0.01
	  Sv1(-1) = 0.1
	  Sv1(0) = 1.0
	  Sv1(1) = 10.0
	  Sv1(2) = 100.0
	  Sv1(3) = 1000.0

	'Binary prefixes for 1024 factors
	  Bi(0) = ""
	  Bi(1) = "Ki"
	  Bi(2) = "Mi"
	  Bi(3) = "Gi"
	  Bi(4) = "Ti"
	  Bi(5) = "Pi"
	  Bi(6) = "Ei"
	  Bi(7) = "Zi"
	  Bi(8) = "Yi"

	'Binary values for 1024 factors
	  Bv(0) = 1.0
	  Bv(1) = 1.0 * (1024.0 ^ 1)
	  Bv(2) = 1.0 * (1024.0 ^ 2)
	  Bv(3) = 1.0 * (1024.0 ^ 3)
	  Bv(4) = 1.0 * (1024.0 ^ 4)
	  Bv(5) = 1.0 * (1024.0 ^ 5)
	  Bv(6) = 1.0 * (1024.0 ^ 6)
	  Bv(7) = 1.0 * (1024.0 ^ 7)
	  Bv(8) = 1.0 * (1024.0 ^ 8)

End Sub

'Formula to convert a number to engineering format, result is a string
'Usage:
'   Conv_Num2Eng(1000) results in 1E+3
'   Conv_Num2Eng(1000;2) results in 1.00E+3
'   Conv_Num2Eng(1000;0;2) results in 1E+03
Function Conv_Num2Eng (N, Optional Dec, Optional Exp)
  Dim P as Integer, R as Double, i As Integer, S1 As String, S2 As String 'Declare the variables
  
  R = Abs(N) 'Get the absolute value of the number
  If (R &lt; 1.0) Then 'Case when number is a fraction below 1
    P = 3 'Start testing for E-3
    While ((R * (10 ^ P)) &lt; 1.0) 'Continue testing until point reached where value is smallest
      P = P + 3 'Next step in exponent
    Wend 'End of loop
    R = R * (10.0 ^ P) 'Generate the value to place before E
    P = -P 'Reverse the exponent to be displayed as negative
  
  Else 'Case when number is larger than 1
    P = -3 'Start testing for E+3
    While ((R * (10 ^ P)) &gt; 1.0) 'Continue testing until point reached where value is smallest
      P = P - 3 'Next step in exponent
    Wend 'End of loop
    P = P + 3 'Reverse the last step
    R = R * (10.0 ^ P) 'Generate the value to place before E
    P = -P 'Reverse the exponent to be displayed as negative
  End If
  
  'Check if number was negative
  If (N &lt; 0) Then
    R = -R
  End If
  
  'Check if decimal precision is specified
  If IsMissing(Dec) Then 'If not
    S1 = "" 'Simply use least amount of digits
  ElseIf (VarType(Dec) = 8) Then 'If specified &amp; text
    S1 = Dec
  ElseIf (Dec = 0) Then 'If zero
    S1 = "0"
  Else 'If specified &amp; number
    S1 = "0." 'Start of format string
    i = 1 'Counter for incrementing decimal places
    While (i &lt;= Dec)
      S1 = S1 &amp; "0" 'Add a zero to the format string
      i = i + 1 'Increment the counter
    Wend 'End of loop
  End If
  
  'Check if exponent needs a plus prefix
  If (P &lt; 0) Then 'If not
    S2 = "0"
  Else 'If needed
    S2 = "+0"
  End If
  
  'Check if exponent digits is specified and more than 1 digits
  If Not (IsMissing(Exp) or (Exp &lt; 2)) Then
    i = 2 'Counter for incrementing decimal places
    While (i &lt;= Exp)
      S2 = S2 &amp; "0" 'Add a zero to the format string
      i = i + 1 'Increment the counter
    Wend 'End of loop
  End If
  
  Conv_Num2Eng = Format(R, S1) &amp; "E" &amp; Format(P, S2)
End Function

'Formula for converting engineering format text to a number for calculations
'Works the same as the Value formula
Function Conv_Eng2Num (E)
  Conv_Eng2Num = Val(E)
End Function

'Formula for converting a number to a string using SI notation
'Usage:
'   Conv_Num2Si(1000) results in 1k
'   Conv_Num2Si(1000;3) results in 1.000k
'   Conv_Num2Si(100;;1) results in 1h
Function Conv_Num2Si (N, Optional Dec, Optional Extra)
  Dim P as Integer, R as Double, pre As String, S1 As String, i As Integer
  'Check if SI prefixes have been set up
  If (Si(1) = "") Then
    Main 'Call the sub to set them
  End If
  
  R = Abs(CDbl(N)) 'Get the absolute value of the number
  If ((Not (IsMissing (Extra))) And (Extra &gt; 0) And (R &gt; 0.001) And (R &lt; 1000.0)) Then 'If requested Tenths extra SI &amp; number in range
    P = -3 'Start testing from milli
    While ((R * (10 ^ -P)) &gt;= 10.0) 'For each 10 factor
      P = P + 1 'Increment exponent
    Wend 'End of loop
    R = R * (10.0 ^ -P) 'Generate value before prefix
    pre = Si1(P) 'Set prefix from Array
  Else 'If not tenths specified or number not in range
    P = -8 'Start from yocto
    While (((R * (1000 ^ -P)) &gt;= 1000.0) And (P &lt; 9)) 'For each 1000 and until yotta reached
      P = P + 1 'Increment exponent
    Wend 'End of loop
    If (P &gt; 8) Then 'Ensure not larger than yotta
      P = 8 'Else set to yotta
    End if
    R = R * (1000.0 ^ -P) 'Generate number before prefix
    pre = Si(P) 'Set prefix from Array
  End if
  
  If (N &lt; 0) Then 'Check if number was negative
    R = -R 'Revert to orriginal sign
  End If
  
  'Check if decimal precision is specified
  If IsMissing(Dec) Then 'If not
    S1 = "" 'Simply use least amount of digits
  ElseIf (VarType(Dec) = 8) Then 'If specified &amp; text
    S1 = Dec
  ElseIf (Dec = 0) Then 'If zero
    S1 = "0"
  Else 'If specified &amp; number
    S1 = "0." 'Start of format string
    i = 1 'Counter for incrementing decimal places
    While (i &lt;= Dec)
      S1 = S1 &amp; "0" 'Add a zero to the format string
      i = i + 1 'Increment the counter
    Wend 'End of loop
  End If

  Conv_Num2Si = Format(R, S1) &amp; pre
End Function

'Formula for converting a number to a string using SI name
'Usage:
'   Conv_Num2SiName(1000) results in 1kilo
'   Conv_Num2SiName(1000;3) results in 1.000kilo
'   Conv_Num2SiName(100;;1) results in 1hecto
Function Conv_Num2SiName (N, Optional Dec, Optional Extra)
  'Declare variables
  Dim P as Integer, R as Double, pre As String, S1 As String, i As Integer
  
  'Check if SI prefixes have been set up
  If (Sn(1) = "") Then
    Main 'Set them up
  End If

  R = Abs(N) 'Get the absolute value of the number
  If ((Not (IsMissing (Extra))) And (Extra &gt; 0) And (R &gt; 0.001) And (R &lt; 1000.0)) Then 'If requested Tenths extra SI &amp; number in range
    P = -3 'Start testing from milli
    While ((R * (10 ^ -P)) &gt;= 10.0) 'For each 10 factor
      P = P + 1 'Increment exponent
    Wend 'End of loop
    R = R * (10.0 ^ -P) 'Generate value before prefix
    pre = Sn1(P) 'Set prefix from Array
  Else 'If not tenths specified or number not in range
    P = -8 'Start from yocto
    While (((R * (1000 ^ -P)) &gt;= 1000.0) And (P &lt; 9)) 'For each 1000 and until yotta reached
      P = P + 1 'Increment exponent
    Wend 'End of loop
    If (P &gt; 8) Then 'Ensure not larger than yotta
      P = 8 'Else set to yotta
    End if
    R = R * (1000.0 ^ -P) 'Generate number before prefix
    pre = Sn(P) 'Set prefix from Array
  End if
  
  If (N &lt; 0) Then 'Check if number was negative
    R = -R 'Revert to orriginal sign
  End If
  
  'Check if decimal precision is specified
  If IsMissing(Dec) Then 'If not
    S1 = "" 'Simply use least amount of digits
  ElseIf (VarType(Dec) = 8) Then 'If specified &amp; text
    S1 = Dec
  ElseIf (Dec = 0) Then 'If zero
    S1 = "0"
  Else 'If specified &amp; number
    S1 = "0." 'Start of format string
    i = 1 'Counter for incrementing decimal places
    While (i &lt;= Dec)
      S1 = S1 &amp; "0" 'Add a zero to the format string
      i = i + 1 'Increment the counter
    Wend 'End of loop
  End If

  Conv_Num2SiName = Format(R, S1) &amp; pre
End Function

'Formula for converting SI notation back to a number
'Usage same as Value formula
Function Conv_Si2Num (S)
  Dim N As Double, P As Double, i As Integer, Str As String, C As String
  Str = Trim(CStr(S))
  N = Val(Str)
  C = Left(Str, 1)
  While ((C = "-") Or (C = ".") Or ((C &gt;= "0") And (C &lt;= "9")))
	Str = Right(Str, Len(Str) - 1)
	C = Left(Str, 1)
  Wend
  
  'Check if SI prefixes have been set up
  If (Sn(1) = "") Then
    Main 'Set them up
  End If

  P = 1.0
  i = -8
  While ((i &lt;= 8) And (P = 1.0))
    If ((Si(i) = Str) Or (Sn(i) = Str)) Then
      P = Sv(i)
    End If
    i = i + 1
  Wend
  
  i = -3
  While ((i &lt;= 3) And (P = 1.0))
    If ((Si1(i) = Str) Or (Sn1(i) = Str)) Then
      P = Sv1(i)
    End If
    i = i + 1
  Wend

  i = 0
  While ((i &lt;= 8) And (P = 1.0))
    If (Bi(i) = Str) Then
      P = Bv(i)
    End If
    i = i + 1
  Wend

  Conv_Si2Num = N * P
End Function

'Formula for converting a number to a string using Binary notation
'Usage:
'   Conv_Num2Bi(1024) results in 1Ki
'   Conv_Num2Bi(1000;3) results in 0.977Ki
Function Conv_Num2Bi (N, Optional Dec)
  Dim R as Double, P As Double, S1 As String, i As Integer, pre As String
  
  'Check if Bi prefixes have been set up
  If (Bi(1) = "") Then
    Main 'Set them up
  End If

  R = Abs(N)
  P = 0
  While (((R * (1024.0 ^ -P)) &gt;= 500.0) And (P &lt;= 8))
    P = P + 1
  Wend
  If (P &gt; 8) Then
    P = 8
  End If
  R = (R * (1024.0 ^ -P)) * Sgn(N)
  pre = Bi(P)
  
  'Check if decimal precision is specified
  If IsMissing(Dec) Then 'If not
    S1 = "" 'Simply use least amount of digits
  ElseIf (VarType(Dec) = 8) Then 'If specified &amp; text
    S1 = Dec
  ElseIf (Dec = 0) Then 'If zero
    S1 = "0"
  Else 'If specified &amp; number
    S1 = "0." 'Start of format string
    i = 1 'Counter for incrementing decimal places
    While (i &lt;= Dec)
      S1 = S1 &amp; "0" 'Add a zero to the format string
      i = i + 1 'Increment the counter
    Wend 'End of loop
  End If

  Conv_Num2Bi = Format(R, S1) &amp; pr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_E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