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text-properties style:use-window-font-color="true" fo:font-size="22pt" fo:text-shadow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ard">
        <draw:frame draw:style-name="gr1" draw:text-style-name="P1" draw:layer="layout" svg:width="15.899cm" svg:height="13.712cm" svg:x="1cm" svg:y="1cm">
          <draw:image xlink:href="file:///home/cono/Bureaublad/Issue112978_m84_document_opened_in_m84.png" xlink:type="simple" xlink:show="embed" xlink:actuate="onLoad">
            <text:p/>
          </draw:image>
        </draw:frame>
        <draw:frame draw:style-name="gr1" draw:text-style-name="P1" draw:layer="layout" svg:width="15.899cm" svg:height="12.448cm" svg:x="1cm" svg:y="14.907cm">
          <draw:image xlink:href="file:///home/cono/Bureaublad/Issue112978_m84_doc_opened_in_OOo321.png" xlink:type="simple" xlink:show="embed" xlink:actuate="onLoad">
            <text:p/>
          </draw:image>
        </draw:frame>
        <draw:frame draw:style-name="gr1" draw:text-style-name="P1" draw:layer="layout" svg:width="15.749cm" svg:height="13.522cm" svg:x="1cm" svg:y="27.478cm">
          <draw:image xlink:href="file:///home/cono/Bureaublad/Issue112978_OOo3231_document_opened_in_m84.png" xlink:type="simple" xlink:show="embed" xlink:actuate="onLoad">
            <text:p/>
          </draw:image>
        </draw:frame>
        <draw:frame draw:style-name="gr2" draw:layer="layout" svg:width="10.726cm" svg:height="1.276cm" svg:x="17.155cm" svg:y="6.658cm">
          <draw:text-box>
            <text:p>from m84 opened in m84</text:p>
          </draw:text-box>
        </draw:frame>
        <draw:frame draw:style-name="gr2" draw:layer="layout" svg:width="10.472cm" svg:height="1.276cm" svg:x="17.16cm" svg:y="20.76cm">
          <draw:text-box>
            <text:p>from m84 opened in 321</text:p>
          </draw:text-box>
        </draw:frame>
        <draw:frame draw:style-name="gr2" draw:layer="layout" svg:width="10.472cm" svg:height="1.276cm" svg:x="17.16cm" svg:y="32.32cm">
          <draw:text-box>
            <text:p>from 321 opened in m84</text:p>
          </draw:text-box>
        </draw:frame>
        <draw:custom-shape draw:style-name="gr3" draw:text-style-name="P1" draw:layer="layout" svg:width="1.524cm" svg:height="2.578cm" svg:x="13.233cm" svg:y="7.3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1.478cm" svg:height="2.89cm" svg:x="12.273cm" svg:y="9.27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2.065cm" svg:height="1.341cm" svg:x="7.048cm" svg:y="12.7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9.566cm" svg:height="2.855cm" svg:x="17.403cm" svg:y="10.173cm">
          <draw:text-box>
            <text:p text:style-name="P2">I have an example that is</text:p>
            <text:p text:style-name="P2">far more annoying but the </text:p>
            <text:p text:style-name="P2">principle is the sam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5" draw:display-name="Gradient 15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0" draw:display-name="Dash 10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10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950e" style:text-outline="false" style:text-line-through-style="none" fo:font-family="Arial" style:font-family-generic="roman" style:font-pitch="variable" fo:font-size="26pt" fo:font-style="normal" fo:text-shadow="1pt 1pt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or Nouws</meta:initial-creator>
    <meta:creation-date>2010-07-09T10:01:34</meta:creation-date>
    <dc:date>2010-07-09T10:11:41</dc:date>
    <dc:creator>Cor Nouws</dc:creator>
    <meta:editing-duration>PT00H10M09S</meta:editing-duration>
    <meta:editing-cycles>3</meta:editing-cycles>
    <meta:generator>OpenOffice.org/3.2$Linux OpenOffice.org_project/320m18$Build-9502</meta:generator>
    <meta:document-statistic meta:object-count="10"/>
  </office:meta>
</office:document-meta>
</file>