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plain" manifest:full-path="Dialogs/Standard/DialogStrings_is_IS.properties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DialogStrings_en_US.default"/>
  <manifest:file-entry manifest:media-type="text/plain" manifest:full-path="Dialogs/Standard/DialogStrings_en_US.properties"/>
  <manifest:file-entry manifest:media-type="text/plain" manifest:full-path="Dialogs/Standard/DialogStrings_fo_FO.properties"/>
  <manifest:file-entry manifest:media-type="text/plain" manifest:full-path="Dialogs/Standard/DialogStrings_de_DE.properties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 Cat</meta:initial-creator>
    <meta:creation-date>2010-07-13T16:58:59</meta:creation-date>
    <meta:document-statistic meta:table-count="0" meta:image-count="0" meta:object-count="0" meta:page-count="1" meta:paragraph-count="0" meta:word-count="0" meta:character-count="0"/>
    <dc:date>2010-07-13T17:10:00</dc:date>
    <dc:creator>Tom Cat</dc:creator>
    <meta:editing-duration>PT11M4S</meta:editing-duration>
    <meta:editing-cycles>1</meta:editing-cycles>
    <meta:generator>Oracle_Open_Office/3.3$Unix OpenOffice.org_project/300m84$Build-9512$CWS-automationdev300m84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82" dlg:top="87" dlg:width="168" dlg:height="137" dlg:help-text="&amp;0.Dialog1.HelpText" dlg:closeable="true" dlg:moveable="true" dlg:title="&amp;1.Dialog1.Title">
  <dlg:bulletinboard>
    <dlg:button dlg:id="CommandButton1" dlg:tab-index="0" dlg:left="7" dlg:top="10" dlg:width="94" dlg:height="23" dlg:help-text="&amp;2.Dialog1.CommandButton1.HelpText" dlg:value="&amp;3.Dialog1.CommandButton1.Label"/>
    <dlg:menulist dlg:id="ListBox1" dlg:tab-index="1" dlg:left="14" dlg:top="46" dlg:width="91" dlg:height="84" dlg:help-text="&amp;4.Dialog1.ListBox1.HelpText">
      <dlg:menupopup>
        <dlg:menuitem dlg:value="&amp;12.ListBox1.StringItemList"/>
        <dlg:menuitem dlg:value="&amp;13.ListBox1.StringItemList"/>
        <dlg:menuitem dlg:value="&amp;14.ListBox1.StringItemList"/>
        <dlg:menuitem dlg:value="&amp;15.ListBox1.StringItemList"/>
        <dlg:menuitem dlg:value="&amp;16.ListBox1.StringItemList"/>
        <dlg:menuitem dlg:value="&amp;17.ListBox1.StringItemList"/>
        <dlg:menuitem dlg:value="&amp;18.ListBox1.StringItemList"/>
      </dlg:menupopup>
    </dlg:menulist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