
<file path=META-INF/manifest.xml><?xml version="1.0" encoding="utf-8"?>
<manifest:manifest xmlns:manifest="urn:oasis:names:tc:opendocument:xmlns:manifest:1.0">
  <manifest:file-entry manifest:media-type="application/vnd.oasis.opendocument.graphics" manifest:version="1.2"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stroke="none" draw:fill="none" draw:textarea-horizontal-align="center" draw:textarea-vertical-align="middle"/>
    </style:style>
    <style:style style:name="gr2" style:family="graphic" style:parent-style-name="standard">
      <style:graphic-properties draw:stroke="dash" draw:stroke-dash="Ultrafine_20_Dashed" svg:stroke-width="0.1cm" svg:stroke-color="#99ccff" draw:marker-start-width="0.35cm" draw:marker-end-width="0.35cm" draw:fill="solid" draw:fill-color="#ff3333" draw:textarea-horizontal-align="justify" draw:textarea-vertical-align="middle" draw:auto-grow-height="false" fo:padding-top="0.175cm" fo:padding-bottom="0.175cm" fo:padding-left="0.3cm" fo:padding-right="0.3cm"/>
    </style:style>
    <style:style style:name="gr3" style:family="graphic" style:parent-style-name="standard">
      <style:graphic-properties svg:stroke-width="0.1cm" svg:stroke-color="#e6ff00" draw:marker-start-width="0.35cm" draw:marker-end-width="0.35cm" draw:fill="solid" draw:fill-color="#7da647" draw:textarea-horizontal-align="justify" draw:textarea-vertical-align="middle" draw:auto-grow-height="false" fo:padding-top="0.175cm" fo:padding-bottom="0.175cm" fo:padding-left="0.3cm" fo:padding-right="0.3cm"/>
    </style:style>
    <style:style style:name="gr4" style:family="graphic" style:parent-style-name="standard">
      <style:graphic-properties draw:stroke="solid" svg:stroke-width="0cm" svg:stroke-color="#000000" draw:fill="none" draw:textarea-horizontal-align="center" draw:textarea-vertical-align="middle"/>
    </style:style>
    <style:style style:name="gr5" style:family="graphic" style:parent-style-name="standard">
      <style:graphic-properties draw:stroke="solid" draw:stroke-dash="Ultrafine_20_Dashed" svg:stroke-width="0cm" svg:stroke-color="#000000" draw:marker-start-width="0.2cm" draw:marker-end-width="0.2cm" draw:fill="none" draw:fill-color="#ff3333" draw:textarea-horizontal-align="justify" draw:textarea-vertical-align="middle" draw:auto-grow-height="false" fo:padding-top="0.125cm" fo:padding-bottom="0.125cm" fo:padding-left="0.25cm" fo:padding-right="0.25cm"/>
    </style:style>
    <style:style style:name="gr6" style:family="graphic" style:parent-style-name="standard">
      <style:graphic-properties draw:stroke="solid" svg:stroke-width="0cm" svg:stroke-color="#000000" draw:marker-start-width="0.2cm" draw:marker-end-width="0.2cm" draw:fill="none" draw:fill-color="#7da647" draw:textarea-horizontal-align="justify" draw:textarea-vertical-align="middle" draw:auto-grow-height="false" fo:padding-top="0.125cm" fo:padding-bottom="0.125cm" fo:padding-left="0.25cm" fo:padding-right="0.25cm"/>
    </style:style>
    <style:style style:name="P1" style:family="paragraph">
      <style:paragraph-properties fo:text-align="center"/>
    </style:style>
  </office:automatic-styles>
  <office:body>
    <office:drawing>
      <draw:page draw:name="Normal view" draw:style-name="dp1" draw:master-page-name="Default">
        <draw:polygon draw:style-name="gr1" draw:text-style-name="P1" draw:layer="layout" svg:width="3.518cm" svg:height="0.501cm" svg:x="2.163cm" svg:y="5.475cm" svg:viewBox="0 0 3519 502" draw:points="3519,31 3399,0 3280,31 3165,0 3050,31 2930,0 2811,31 2695,0 2580,31 2465,0 2341,31 2226,0 2111,31 1996,0 1872,31 1758,0 1643,31 1523,0 1408,31 1288,0 1173,31 1054,0 939,31 819,0 704,31 585,0 469,31 354,0 235,31 115,0 0,31 115,63 0,94 115,125 0,157 115,188 0,219 115,251 0,282 115,314 0,346 115,377 0,407 115,440 0,471 115,502 235,471 350,502 469,471 585,502 704,471 819,502 939,471 1054,502 1173,471 1288,502 1404,471 1523,502 1643,471 1758,502 1872,471 1996,502 2111,471 2226,502 2341,471 2461,502 2580,471 2695,502 2811,471 2930,502 3050,471 3165,502 3280,471 3399,502 3515,471 3399,440 3515,407 3399,377 3515,346 3399,314 3515,282 3399,251 3515,219 3399,188 3515,157 3399,125 3515,94 3399,63">
          <text:p/>
        </draw:polygon>
        <draw:custom-shape draw:style-name="gr2" draw:text-style-name="P1" draw:layer="layout" svg:width="1.323cm" svg:height="0.688cm" svg:x="3.652cm" svg:y="5.398cm">
          <text:p/>
          <draw:enhanced-geometry svg:viewBox="0 0 21600 21600" draw:type="rectangle" draw:enhanced-path="M 0 0 L 21600 0 21600 21600 0 21600 0 0 Z N"/>
        </draw:custom-shape>
        <draw:custom-shape draw:style-name="gr3" draw:text-style-name="P1" draw:layer="layout" svg:width="1.799cm" svg:height="1.429cm" svg:x="3.334cm" svg:y="3.598cm">
          <text:p/>
          <draw:enhanced-geometry svg:viewBox="0 0 21600 21600" draw:glue-points="10800 0 3163 3163 0 10800 3163 18437 10800 21600 18437 18437 21600 10800 18437 3163" draw:text-areas="3163 3163 18437 18437" draw:type="ellipse" draw:enhanced-path="U 10800 10800 10800 10800 0 360 Z N"/>
        </draw:custom-shape>
      </draw:page>
      <draw:page draw:name="Wireframe view" draw:style-name="dp1" draw:master-page-name="Default">
        <draw:polygon draw:style-name="gr4" draw:text-style-name="P1" draw:layer="layout" svg:width="3.518cm" svg:height="0.501cm" svg:x="2.163cm" svg:y="5.475cm" svg:viewBox="0 0 3519 502" draw:points="3519,31 3399,0 3280,31 3165,0 3050,31 2930,0 2811,31 2695,0 2580,31 2465,0 2341,31 2226,0 2111,31 1996,0 1872,31 1758,0 1643,31 1523,0 1408,31 1288,0 1173,31 1054,0 939,31 819,0 704,31 585,0 469,31 354,0 235,31 115,0 0,31 115,63 0,94 115,125 0,157 115,188 0,219 115,251 0,282 115,314 0,346 115,377 0,407 115,440 0,471 115,502 235,471 350,502 469,471 585,502 704,471 819,502 939,471 1054,502 1173,471 1288,502 1404,471 1523,502 1643,471 1758,502 1872,471 1996,502 2111,471 2226,502 2341,471 2461,502 2580,471 2695,502 2811,471 2930,502 3050,471 3165,502 3280,471 3399,502 3515,471 3399,440 3515,407 3399,377 3515,346 3399,314 3515,282 3399,251 3515,219 3399,188 3515,157 3399,125 3515,94 3399,63">
          <text:p/>
        </draw:polygon>
        <draw:custom-shape draw:style-name="gr5" draw:text-style-name="P1" draw:layer="layout" svg:width="1.323cm" svg:height="0.688cm" svg:x="3.652cm" svg:y="5.398cm">
          <text:p/>
          <draw:enhanced-geometry svg:viewBox="0 0 21600 21600" draw:type="rectangle" draw:enhanced-path="M 0 0 L 21600 0 21600 21600 0 21600 0 0 Z N"/>
        </draw:custom-shape>
        <draw:custom-shape draw:style-name="gr6" draw:text-style-name="P1" draw:layer="layout" svg:width="1.799cm" svg:height="1.429cm" svg:x="3.334cm" svg:y="3.598cm">
          <text:p/>
          <draw:enhanced-geometry svg:viewBox="0 0 21600 21600" draw:glue-points="10800 0 3163 3163 0 10800 3163 18437 10800 21600 18437 18437 21600 10800 18437 3163" draw:text-areas="3163 3163 18437 18437" draw:type="ellipse" draw:enhanced-path="U 10800 10800 10800 10800 0 360 Z N"/>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lv" fo:country="LV"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Biologs </meta:initial-creator>
    <meta:creation-date>2010-07-18T14:46:47</meta:creation-date>
    <dc:date>2010-07-19T09:00:27</dc:date>
    <dc:creator>Karlo </dc:creator>
    <meta:editing-duration>PT00H08M01S</meta:editing-duration>
    <meta:editing-cycles>2</meta:editing-cycles>
    <meta:generator>OpenOffice.org/3.2$Unix OpenOffice.org_project/320m12$Build-9483</meta:generator>
    <meta:keyword>Draw</meta:keyword>
    <meta:keyword>Impress</meta:keyword>
    <dc:subject>Missing feature</dc:subject>
    <dc:title>Wireframe view</dc:title>
    <meta:document-statistic meta:object-count="6"/>
  </office:meta>
</office:document-meta>
</file>