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6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45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rection="lt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EST DATA <text:s text:c="123"/>Report Date: <text:s/>02-AUG-2009 08:51</text:p>
          </table:table-cell>
        </table:table-row>
        <table:table-row table:style-name="ro1">
          <table:table-cell table:style-name="ce1" office:value-type="string">
            <text:p><text:s text:c="71"/>TEST DATA FOR TEXT TO COLUMNS FEATURE</text:p>
          </table:table-cell>
        </table:table-row>
        <table:table-row table:style-name="ro1">
          <table:table-cell office:value-type="string">
            <text:p><text:s text:c="88"/>TEST</text:p>
          </table:table-cell>
        </table:table-row>
        <table:table-row table:style-name="ro1">
          <table:table-cell table:style-name="ce2" office:value-type="string">
            <text:p>COL1 <text:s text:c="38"/>COL2 <text:s text:c="15"/>COL3 <text:s text:c="15"/>COL4 <text:s text:c="12"/>COL5</text:p>
          </table:table-cell>
        </table:table-row>
        <table:table-row table:style-name="ro1">
          <table:table-cell office:value-type="string">
            <text:p>ABCD <text:s text:c="38"/>EFG1 <text:s text:c="15"/>HIJ2 <text:s text:c="15"/>KLM4 <text:s text:c="12"/>NOP5</text:p>
          </table:table-cell>
        </table:table-row>
        <table:table-row table:style-name="ro1">
          <table:table-cell office:value-type="string">
            <text:p>ABCD <text:s text:c="38"/>EFG1 <text:s text:c="15"/>HIJ2 <text:s text:c="15"/>KLM4 <text:s text:c="12"/>NOP5</text:p>
          </table:table-cell>
        </table:table-row>
        <table:table-row table:style-name="ro1">
          <table:table-cell office:value-type="string">
            <text:p>ABCD <text:s text:c="38"/>EFG1 <text:s text:c="15"/>HIJ2 <text:s text:c="15"/>KLM4 <text:s text:c="12"/>NOP5</text:p>
          </table:table-cell>
        </table:table-row>
        <table:table-row table:style-name="ro1">
          <table:table-cell office:value-type="string">
            <text:p>ABCD <text:s text:c="38"/>EFG1 <text:s text:c="15"/>HIJ2 <text:s text:c="15"/>KLM4 <text:s text:c="12"/>NOP5</text:p>
          </table:table-cell>
        </table:table-row>
        <table:table-row table:style-name="ro1">
          <table:table-cell office:value-type="string">
            <text:p>ABCD <text:s text:c="38"/>EFG1 <text:s text:c="15"/>HIJ2 <text:s text:c="15"/>KLM4 <text:s text:c="12"/>NOP5</text:p>
          </table:table-cell>
        </table:table-row>
      </table:table>
      <table:table table:name="Data before transforming" table:style-name="ta1" table:print="false">
        <table:table-column table:style-name="co3" table:default-cell-style-name="Default"/>
        <table:table-row table:style-name="ro1">
          <table:table-cell office:value-type="string">
            <text:p>ABCD <text:s text:c="9"/>EFGH</text:p>
          </table:table-cell>
        </table:table-row>
        <table:table-row table:style-name="ro1">
          <table:table-cell office:value-type="string">
            <text:p><text:s text:c="13"/>DEFGH</text:p>
          </table:table-cell>
        </table:table-row>
        <table:table-row table:style-name="ro1">
          <table:table-cell office:value-type="string">
            <text:p>B C D</text:p>
          </table:table-cell>
        </table:table-row>
      </table:table>
      <table:table table:name="After Transforming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AB</text:p>
          </table:table-cell>
          <table:table-cell office:value-type="string">
            <text:p>CD</text:p>
          </table:table-cell>
          <table:table-cell office:value-type="string">
            <text:p><text:s text:c="10"/>EFGH</text:p>
          </table:table-cell>
        </table:table-row>
        <table:table-row table:style-name="ro1">
          <table:table-cell office:value-type="string">
            <text:p><text:s text:c="13"/>DEFGH</text:p>
          </table:table-cell>
          <table:table-cell/>
          <table:table-cell office:value-type="string">
            <text:p><text:s text:c="9"/>DEFGH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2">08/02/2010</text:date>, <text:time>11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thisiri Kanakamedala</meta:initial-creator>
    <meta:creation-date>2010-08-02T11:02:11.21</meta:creation-date>
    <dc:date>2010-08-02T11:33:36.16</dc:date>
    <dc:creator>Santhisiri Kanakamedala</dc:creator>
    <meta:editing-duration>PT00H25M36S</meta:editing-duration>
    <meta:editing-cycles>16</meta:editing-cycles>
    <meta:generator>OpenOffice.org/3.2$Win32 OpenOffice.org_project/320m18$Build-9502</meta:generator>
    <meta:document-statistic meta:table-count="3" meta:cell-count="20" meta:object-count="0"/>
  </office:meta>
</office:document-meta>
</file>