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fo:margin-top="0cm" fo:margin-bottom="0.21cm" table:align="margins"/>
    </style:style>
    <style:style style:name="Table1.A" style:family="table-column">
      <style:table-column-properties style:column-width="3.399cm" style:rel-column-width="13106*"/>
    </style:style>
    <style:style style:name="Table1.B" style:family="table-column">
      <style:table-column-properties style:column-width="3.399cm" style:rel-column-width="13107*"/>
    </style:style>
    <style:style style:name="Table1.E" style:family="table-column">
      <style:table-column-properties style:column-width="3.401cm" style:rel-column-width="13109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style:vertical-align="middle" fo:padding="0.097cm" fo:border="0.002cm solid #000000"/>
    </style:style>
    <style:style style:name="Table2" style:family="table">
      <style:table-properties style:width="16.999cm" fo:margin-top="0cm" fo:margin-bottom="0.21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style:vertical-align="middle" fo:padding="0.097cm" fo:border="0.002cm solid #000000"/>
    </style:style>
    <style:style style:name="Table3" style:family="table">
      <style:table-properties style:width="16.999cm" fo:margin-top="0cm" fo:margin-bottom="0.21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5.666cm" style:rel-column-width="21845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style:vertical-align="middle" fo:padding="0.097cm" fo:border="0.002cm solid #000000"/>
    </style:style>
    <style:style style:name="Table5" style:family="table">
      <style:table-properties style:width="16.999cm" fo:margin-top="0cm" fo:margin-bottom="0.21cm" table:align="margins"/>
    </style:style>
    <style:style style:name="Table5.A" style:family="table-column">
      <style:table-column-properties style:column-width="5.666cm" style:rel-column-width="21845*"/>
    </style:style>
    <style:style style:name="Table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style:vertical-align="middle" fo:padding="0.097cm" fo:border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4.249cm" style:rel-column-width="16383*"/>
    </style:style>
    <style:style style:name="Table6.D" style:family="table-column">
      <style:table-column-properties style:column-width="4.251cm" style:rel-column-width="16386*"/>
    </style:style>
    <style:style style:name="Table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6.D1" style:family="table-cell">
      <style:table-cell-properties style:vertical-align="middle" fo:padding="0.097cm" fo:border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5.666cm" style:rel-column-width="21845*"/>
    </style:style>
    <style:style style:name="Table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style:vertical-align="middle" fo:padding="0.097cm" fo:border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5.666cm" style:rel-column-width="21845*"/>
    </style:style>
    <style:style style:name="Table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8.C1" style:family="table-cell">
      <style:table-cell-properties style:vertical-align="middle" fo:padding="0.097cm" fo:border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4.249cm" style:rel-column-width="16384*"/>
    </style:style>
    <style:style style:name="Table10.D" style:family="table-column">
      <style:table-column-properties style:column-width="4.249cm" style:rel-column-width="16383*"/>
    </style:style>
    <style:style style:name="Table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0.D1" style:family="table-cell">
      <style:table-cell-properties style:vertical-align="middle" fo:padding="0.097cm" fo:border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5.666cm" style:rel-column-width="21845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5.666cm" style:rel-column-width="21845*"/>
    </style:style>
    <style:style style:name="Table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9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umberland" fo:font-size="11pt" fo:font-style="normal" fo:font-weight="normal" style:font-name-asian="Cumberland" style:font-size-asian="11pt" style:font-style-asian="normal" style:font-weight-asian="normal" style:font-name-complex="Cumberland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umberland" fo:font-size="11pt" fo:font-style="normal" fo:font-weight="normal" style:font-name-asian="Cumberland" style:font-size-asian="11pt" style:font-style-asian="normal" style:font-weight-asian="normal" style:font-name-complex="Cumberland" style:font-size-complex="11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1">
      <style:paragraph-properties fo:break-before="pag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nary / Binary Operators</text:h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row>
          <table:table-cell table:style-name="Table1.A1" office:value-type="string">
            <text:p text:style-name="P1"><draw:frame draw:style-name="fr1" draw:name="Object1" text:anchor-type="as-char" svg:width="0.776cm" svg:height="1.935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Object2" text:anchor-type="as-char" svg:width="1.025cm" svg:height="2.424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Object3" text:anchor-type="as-char" svg:width="1.012cm" svg:height="1.97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A1" office:value-type="string">
            <text:p text:style-name="P4"><draw:frame draw:style-name="fr1" draw:name="Object4" text:anchor-type="as-char" svg:width="0.72cm" svg:height="1.991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E1" office:value-type="string">
            <text:p text:style-name="P4"><draw:frame draw:style-name="fr1" draw:name="Object5" text:anchor-type="as-char" svg:width="1.413cm" svg:height="1.446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h text:style-name="Heading_20_1" text:outline-level="1">Relation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><draw:frame draw:style-name="fr1" draw:name="Object6" text:anchor-type="as-char" svg:width="1.041cm" svg:height="3.891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A1" office:value-type="string">
            <text:p text:style-name="P4"><draw:frame draw:style-name="fr1" draw:name="Object7" text:anchor-type="as-char" svg:width="1.097cm" svg:height="4.918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C1" office:value-type="string">
            <text:p text:style-name="P4"><draw:frame draw:style-name="fr1" draw:name="Object8" text:anchor-type="as-char" svg:width="1.127cm" svg:height="1.446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h text:style-name="Heading_20_1" text:outline-level="1">Set Operations</text:h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4"><draw:frame draw:style-name="fr1" draw:name="Object9" text:anchor-type="as-char" svg:width="1.194cm" svg:height="1.446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3.A1" office:value-type="string">
            <text:p text:style-name="P4"><draw:frame draw:style-name="fr1" draw:name="Object10" text:anchor-type="as-char" svg:width="1.252cm" svg:height="5.847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3.C1" office:value-type="string">
            <text:p text:style-name="P4"><draw:frame draw:style-name="fr1" draw:name="Object11" text:anchor-type="as-char" svg:width="0.573cm" svg:height="3.403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h text:style-name="Heading_20_1" text:outline-level="1">Functions</text:h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4"><draw:frame draw:style-name="fr1" draw:name="Object12" text:anchor-type="as-char" svg:width="2.521cm" svg:height="4.694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4.A1" office:value-type="string">
            <text:p text:style-name="P4"><draw:frame draw:style-name="fr1" draw:name="Object13" text:anchor-type="as-char" svg:width="1.617cm" svg:height="4.018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4.C1" office:value-type="string">
            <text:p text:style-name="P4"><draw:frame draw:style-name="fr1" draw:name="Object14" text:anchor-type="as-char" svg:width="1.946cm" svg:height="4.018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Text_20_body"/>
      <text:h text:style-name="P5" text:outline-level="1">Operators</text:h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4"><draw:frame draw:style-name="fr1" draw:name="Object15" text:anchor-type="as-char" svg:width="1.102cm" svg:height="4.013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5.A1" office:value-type="string">
            <text:p text:style-name="P4"><draw:frame draw:style-name="fr1" draw:name="Object16" text:anchor-type="as-char" svg:width="2.291cm" svg:height="4.048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5.C1" office:value-type="string">
            <text:p text:style-name="P4"><draw:frame draw:style-name="fr1" draw:name="Object17" text:anchor-type="as-char" svg:width="2.312cm" svg:height="4.048cm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</table:table>
      <text:h text:style-name="Heading_20_1" text:outline-level="1">Attributes</text:h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P4"><draw:frame draw:style-name="fr1" draw:name="Object18" text:anchor-type="as-char" svg:width="0.427cm" svg:height="2.912cm" draw:z-index="1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6.A1" office:value-type="string">
            <text:p text:style-name="P4"><draw:frame draw:style-name="fr1" draw:name="Object19" text:anchor-type="as-char" svg:width="0.42cm" svg:height="3.157cm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6.A1" office:value-type="string">
            <text:p text:style-name="P4"><draw:frame draw:style-name="fr1" draw:name="Object20" text:anchor-type="as-char" svg:width="0.868cm" svg:height="3.043cm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6.D1" office:value-type="string">
            <text:p text:style-name="P4"><draw:frame draw:style-name="fr1" draw:name="Object21" text:anchor-type="as-char" svg:width="2.092cm" svg:height="2.663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h text:style-name="Heading_20_1" text:outline-level="1">Brackets</text:h>
      <text:h text:style-name="Heading_20_2" text:outline-level="2">Fixed size</text:h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4"><draw:frame draw:style-name="fr1" draw:name="Object22" text:anchor-type="as-char" svg:width="1.332cm" svg:height="3.006cm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7.A1" office:value-type="string">
            <text:p text:style-name="P4"><draw:frame draw:style-name="fr1" draw:name="Object23" text:anchor-type="as-char" svg:width="0.878cm" svg:height="1.995cm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7.C1" office:value-type="string">
            <text:p text:style-name="P4"><draw:frame draw:style-name="fr1" draw:name="Object24" text:anchor-type="as-char" svg:width="0.445cm" svg:height="1.842cm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h text:style-name="Heading_20_2" text:outline-level="2">Scalable</text:h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4"><draw:frame draw:style-name="fr1" draw:name="Object25" text:anchor-type="as-char" svg:width="0.972cm" svg:height="4.314cm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8.A1" office:value-type="string">
            <text:p text:style-name="P4"><draw:frame draw:style-name="fr1" draw:name="Object26" text:anchor-type="as-char" svg:width="1.423cm" svg:height="5.921cm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8.C1" office:value-type="string">
            <text:p text:style-name="P4"><draw:frame draw:style-name="fr1" draw:name="Object27" text:anchor-type="as-char" svg:width="0.961cm" svg:height="4.313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</table:table>
      <text:h text:style-name="Heading_20_1" text:outline-level="1"/>
      <text:h text:style-name="P5" text:outline-level="1">Formats</text:h>
      <table:table table:name="Table10" table:style-name="Table10">
        <table:table-column table:style-name="Table10.A" table:number-columns-repeated="3"/>
        <table:table-column table:style-name="Table10.D"/>
        <table:table-row>
          <table:table-cell table:style-name="Table10.A1" office:value-type="string">
            <text:p text:style-name="P4"><draw:frame draw:style-name="fr1" draw:name="Object31" text:anchor-type="as-char" svg:width="0.589cm" svg:height="3.718cm" draw:z-index="3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10.A1" office:value-type="string">
            <text:p text:style-name="P4"><draw:frame draw:style-name="fr1" draw:name="Object32" text:anchor-type="as-char" svg:width="2.482cm" svg:height="3.403cm" draw:z-index="3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10.A1" office:value-type="string">
            <text:p text:style-name="P4"><draw:frame draw:style-name="fr1" draw:name="Object33" text:anchor-type="as-char" svg:width="1.141cm" svg:height="1.935cm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10.D1" office:value-type="string">
            <text:p text:style-name="P4"><draw:frame draw:style-name="fr1" draw:name="Object34" text:anchor-type="as-char" svg:width="1.644cm" svg:height="2.007cm" draw:z-index="33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h text:style-name="Heading_20_1" text:outline-level="1">Other</text:h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Table_20_Contents"><draw:frame draw:style-name="fr1" draw:name="Object35" text:anchor-type="as-char" svg:width="1.214cm" svg:height="0.467cm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11.A1" office:value-type="string">
            <text:p text:style-name="Table_20_Contents"/>
          </table:table-cell>
          <table:table-cell table:style-name="Table11.C1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All default symbols</text:h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2"><draw:frame draw:style-name="fr1" draw:name="Object28" text:anchor-type="as-char" svg:width="3.872cm" svg:height="1.935cm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9.A1" office:value-type="string">
            <text:p text:style-name="P3"><draw:frame draw:style-name="fr1" draw:name="Object29" text:anchor-type="as-char" svg:width="4.454cm" svg:height="1.935cm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9.C1" office:value-type="string">
            <text:p text:style-name="P3"><draw:frame draw:style-name="fr1" draw:name="Object30" text:anchor-type="as-char" svg:width="4.636cm" svg:height="2.439cm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</table:table>
      <text:h text:style-name="Heading_20_1" text:outline-level="1">Samples</text:h>
      <text:h text:style-name="Heading_20_2" text:outline-level="2">Complex Matrix</text:h>
      <text:p text:style-name="Text_20_body"><draw:frame draw:style-name="fr1" draw:name="Object36" text:anchor-type="as-char" svg:width="12.494cm" svg:height="6.197cm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üß</meta:initial-creator>
    <meta:creation-date>2009-05-07T11:59:43.26</meta:creation-date>
    <dc:date>2009-08-13T14:28:16.14</dc:date>
    <meta:editing-duration>PT01H04M24S</meta:editing-duration>
    <meta:editing-cycles>7</meta:editing-cycles>
    <meta:generator>OOo-dev/3.2$Win32 OpenOffice.org_project/300m54$Build-9416</meta:generator>
    <meta:document-statistic meta:table-count="11" meta:image-count="0" meta:object-count="36" meta:page-count="3" meta:paragraph-count="50" meta:word-count="22" meta:character-count="189"/>
  </office:meta>
</office:document-meta>
</file>

<file path=Object 1/content.xml><?xml version="1.0" encoding="utf-8"?>
<math xmlns="http://www.w3.org/1998/Math/MathML">
  <semantics>
    <mtable>
      <mtr>
        <mtd>
          <mrow>
            <mo stretchy="false">+</mo>
            <mi>a</mi>
          </mrow>
        </mtd>
      </mtr>
      <mtr>
        <mtd>
          <mrow>
            <mi mathvariant="normal">−</mi>
            <mi>b</mi>
          </mrow>
        </mtd>
      </mtr>
      <mtr>
        <mtd>
          <mrow>
            <mi mathvariant="normal">±</mi>
            <mi>c</mi>
          </mrow>
        </mtd>
      </mtr>
      <mtr>
        <mtd>
          <mrow>
            <mi mathvariant="normal">∓</mi>
            <mi>d</mi>
          </mrow>
        </mtd>
      </mtr>
    </mtable>
    <annotation encoding="StarMath 5.0">+a newline
-b newline
+-c newline
-+d</annotation>
  </semantics>
</math>
</file>

<file path=Object 10/content.xml><?xml version="1.0" encoding="utf-8"?>
<math xmlns="http://www.w3.org/1998/Math/MathML">
  <semantics>
    <mtable>
      <mtr>
        <mtd>
          <mrow>
            <mi>A</mi>
            <mi mathvariant="normal">∩</mi>
            <mi>M</mi>
          </mrow>
        </mtd>
      </mtr>
      <mtr>
        <mtd>
          <mrow>
            <mi>B</mi>
            <mi mathvariant="normal">∪</mi>
            <mi>C</mi>
          </mrow>
        </mtd>
      </mtr>
      <mtr>
        <mtd>
          <mrow>
            <mi>A</mi>
            <mi mathvariant="normal">∖</mi>
            <mi>B</mi>
          </mrow>
        </mtd>
      </mtr>
      <mtr>
        <mtd>
          <mrow>
            <mi>F</mi>
            <mi mathvariant="normal">/</mi>
            <mi>Q</mi>
          </mrow>
        </mtd>
      </mtr>
      <mtr>
        <mtd>
          <mrow>
            <mi>A</mi>
            <mi mathvariant="normal">⊂</mi>
            <mi>B</mi>
          </mrow>
        </mtd>
      </mtr>
      <mtr>
        <mtd>
          <mrow>
            <mi>A</mi>
            <mi mathvariant="normal">⊆</mi>
            <mi>B</mi>
          </mrow>
        </mtd>
      </mtr>
      <mtr>
        <mtd>
          <mrow>
            <mi>G</mi>
            <mi mathvariant="normal">⊃</mi>
            <mi>H</mi>
          </mrow>
        </mtd>
      </mtr>
      <mtr>
        <mtd>
          <mrow>
            <mi>G</mi>
            <mi mathvariant="normal">⊇</mi>
            <mi>H</mi>
          </mrow>
        </mtd>
      </mtr>
      <mtr>
        <mtd>
          <mrow>
            <mi>E</mi>
            <mi mathvariant="normal">⊄</mi>
            <mi>D</mi>
          </mrow>
        </mtd>
      </mtr>
      <mtr>
        <mtd>
          <mrow>
            <mi>D</mi>
            <mi mathvariant="normal">⊈</mi>
            <mi>E</mi>
          </mrow>
        </mtd>
      </mtr>
      <mtr>
        <mtd>
          <mrow>
            <mi>W</mi>
            <mi mathvariant="normal">⊅</mi>
            <mi>V</mi>
          </mrow>
        </mtd>
      </mtr>
      <mtr>
        <mtd>
          <mrow>
            <mi>V</mi>
            <mi mathvariant="normal">⊉</mi>
            <mi>W</mi>
          </mrow>
        </mtd>
      </mtr>
    </mtable>
    <annotation encoding="StarMath 5.0">A intersection M newline
B union C newline
A setminus B newline
F slash Q newline
A subset B newline
A subseteq B newline
G supset H newline
G supseteq H newline
E nsubset D newline
D nsubseteq E newline
W nsupset V newline
V nsupseteq W</annotation>
  </semantics>
</math>
</file>

<file path=Object 11/content.xml><?xml version="1.0" encoding="utf-8"?>
<math xmlns="http://www.w3.org/1998/Math/MathML">
  <semantics>
    <mtable>
      <mtr>
        <mtd>
          <mi mathvariant="normal">∅</mi>
        </mtd>
      </mtr>
      <mtr>
        <mtd>
          <mi mathvariant="normal">ℵ</mi>
        </mtd>
      </mtr>
      <mtr>
        <mtd>
          <mi mathvariant="normal">ℕ</mi>
        </mtd>
      </mtr>
      <mtr>
        <mtd>
          <mi mathvariant="normal">ℤ</mi>
        </mtd>
      </mtr>
      <mtr>
        <mtd>
          <mi mathvariant="normal">ℚ</mi>
        </mtd>
      </mtr>
      <mtr>
        <mtd>
          <mi mathvariant="normal">ℝ</mi>
        </mtd>
      </mtr>
      <mtr>
        <mtd>
          <mi mathvariant="normal">ℂ</mi>
        </mtd>
      </mtr>
    </mtable>
    <annotation encoding="StarMath 5.0">emptyset newline
aleph newline
setN newline
setZ newline
setQ newline
setR newline
setC</annotation>
  </semantics>
</math>
</file>

<file path=Object 12/content.xml><?xml version="1.0" encoding="utf-8"?>
<math xmlns="http://www.w3.org/1998/Math/MathML">
  <semantics>
    <mtable>
      <mtr>
        <mtd>
          <mfenced open="∣" close="∣">
            <mi>x</mi>
          </mfenced>
        </mtd>
      </mtr>
      <mtr>
        <mtd>
          <mrow>
            <mi>n</mi>
            <mi mathvariant="normal">!</mi>
          </mrow>
        </mtd>
      </mtr>
      <mtr>
        <mtd>
          <msqrt>
            <mrow>
              <mo stretchy="false">(</mo>
              <mrow>
                <mrow>
                  <mi mathvariant="italic">x²</mi>
                  <mi mathvariant="normal">−</mi>
                  <mn>2x</mn>
                </mrow>
                <mi mathvariant="normal">−</mi>
                <mn>1</mn>
              </mrow>
              <mo stretchy="false">)</mo>
            </mrow>
          </msqrt>
        </mtd>
      </mtr>
      <mtr>
        <mtd>
          <mroot>
            <mrow>
              <mo stretchy="false">(</mo>
              <mrow>
                <mn>3x³</mn>
                <mi mathvariant="normal">−</mi>
                <mn>2x</mn>
              </mrow>
              <mo stretchy="false">)</mo>
            </mrow>
            <mn>4</mn>
          </mroot>
        </mtd>
      </mtr>
      <mtr>
        <mtd>
          <msup>
            <mi>x</mi>
            <mi>n</mi>
          </msup>
        </mtd>
      </mtr>
      <mtr>
        <mtd>
          <msup>
            <mi mathvariant="normal">e</mi>
            <mi>x</mi>
          </msup>
        </mtd>
      </mtr>
      <mtr>
        <mtd>
          <mrow>
            <mi>ln</mi>
            <mrow>
              <mo stretchy="false">(</mo>
              <mi>x</mi>
              <mo stretchy="false">)</mo>
            </mrow>
          </mrow>
        </mtd>
      </mtr>
      <mtr>
        <mtd>
          <mrow>
            <mi>exp</mi>
            <mrow>
              <mo stretchy="false">(</mo>
              <mi>x</mi>
              <mo stretchy="false">)</mo>
            </mrow>
          </mrow>
        </mtd>
      </mtr>
      <mtr>
        <mtd>
          <mrow>
            <mi>log</mi>
            <mrow>
              <mo stretchy="false">(</mo>
              <mi>x</mi>
              <mo stretchy="false">)</mo>
            </mrow>
          </mrow>
        </mtd>
      </mtr>
    </mtable>
    <annotation encoding="StarMath 5.0">abs{x} newline
fact {n} newline
sqrt{(x² - 2x - 1)} newline
nroot 4 (3x³-2x) newline
x^{n} newline
func e^{x} newline
ln(x) newline
exp(x) newline
log (x)</annotation>
  </semantics>
</math>
</file>

<file path=Object 13/content.xml><?xml version="1.0" encoding="utf-8"?>
<math xmlns="http://www.w3.org/1998/Math/MathML">
  <semantics>
    <mtable>
      <mtr>
        <mtd>
          <mrow>
            <mi>sin</mi>
            <mrow>
              <mo stretchy="false">(</mo>
              <mo stretchy="false">α</mo>
              <mo stretchy="false">)</mo>
            </mrow>
          </mrow>
        </mtd>
      </mtr>
      <mtr>
        <mtd>
          <mrow>
            <mi>cos</mi>
            <mrow>
              <mo stretchy="false">(</mo>
              <mo stretchy="false">α</mo>
              <mo stretchy="false">)</mo>
            </mrow>
          </mrow>
        </mtd>
      </mtr>
      <mtr>
        <mtd>
          <mrow>
            <mi>tan</mi>
            <mrow>
              <mo stretchy="false">(</mo>
              <mo stretchy="false">β</mo>
              <mo stretchy="false">)</mo>
            </mrow>
          </mrow>
        </mtd>
      </mtr>
      <mtr>
        <mtd>
          <mrow>
            <mi>cot</mi>
            <mrow>
              <mo stretchy="false">(</mo>
              <mo stretchy="false">β</mo>
              <mo stretchy="false">)</mo>
            </mrow>
          </mrow>
        </mtd>
      </mtr>
      <mtr>
        <mtd>
          <mrow>
            <mi>sinh</mi>
            <mrow>
              <mo stretchy="false">(</mo>
              <mo stretchy="false">γ</mo>
              <mo stretchy="false">)</mo>
            </mrow>
          </mrow>
        </mtd>
      </mtr>
      <mtr>
        <mtd>
          <mrow>
            <mi>cosh</mi>
            <mrow>
              <mo stretchy="false">(</mo>
              <mo stretchy="false">γ</mo>
              <mo stretchy="false">)</mo>
            </mrow>
          </mrow>
        </mtd>
      </mtr>
      <mtr>
        <mtd>
          <mrow>
            <mi>tanh</mi>
            <mrow>
              <mo stretchy="false">(</mo>
              <mo stretchy="false">δ</mo>
              <mo stretchy="false">)</mo>
            </mrow>
          </mrow>
        </mtd>
      </mtr>
      <mtr>
        <mtd>
          <mrow>
            <mi>coth</mi>
            <mrow>
              <mo stretchy="false">(</mo>
              <mo stretchy="false">δ</mo>
              <mo stretchy="false">)</mo>
            </mrow>
          </mrow>
        </mtd>
      </mtr>
    </mtable>
    <annotation encoding="StarMath 5.0">sin(%alpha) newline
cos(%alpha) newline 
tan(%beta) newline
cot (%beta) newline
sinh(%gamma) newline
cosh(%gamma) newline
tanh(%delta) newline
coth(%delta)</annotation>
  </semantics>
</math>
</file>

<file path=Object 14/content.xml><?xml version="1.0" encoding="utf-8"?>
<math xmlns="http://www.w3.org/1998/Math/MathML">
  <semantics>
    <mtable>
      <mtr>
        <mtd>
          <mrow>
            <mi>sin</mi>
            <mrow>
              <mo stretchy="false">(</mo>
              <mo stretchy="false">α</mo>
              <mo stretchy="false">)</mo>
            </mrow>
          </mrow>
        </mtd>
      </mtr>
      <mtr>
        <mtd>
          <mrow>
            <mi>arccos</mi>
            <mrow>
              <mo stretchy="false">(</mo>
              <mo stretchy="false">α</mo>
              <mo stretchy="false">)</mo>
            </mrow>
          </mrow>
        </mtd>
      </mtr>
      <mtr>
        <mtd>
          <mrow>
            <mi>arctan</mi>
            <mrow>
              <mo stretchy="false">(</mo>
              <mo stretchy="false">β</mo>
              <mo stretchy="false">)</mo>
            </mrow>
          </mrow>
        </mtd>
      </mtr>
      <mtr>
        <mtd>
          <mrow>
            <mi>arccot</mi>
            <mrow>
              <mo stretchy="false">(</mo>
              <mo stretchy="false">β</mo>
              <mo stretchy="false">)</mo>
            </mrow>
          </mrow>
        </mtd>
      </mtr>
      <mtr>
        <mtd>
          <mrow>
            <mi>arsinh</mi>
            <mrow>
              <mo stretchy="false">(</mo>
              <mo stretchy="false">γ</mo>
              <mo stretchy="false">)</mo>
            </mrow>
          </mrow>
        </mtd>
      </mtr>
      <mtr>
        <mtd>
          <mrow>
            <mi>arcosh</mi>
            <mrow>
              <mo stretchy="false">(</mo>
              <mo stretchy="false">γ</mo>
              <mo stretchy="false">)</mo>
            </mrow>
          </mrow>
        </mtd>
      </mtr>
      <mtr>
        <mtd>
          <mrow>
            <mi>artanh</mi>
            <mrow>
              <mo stretchy="false">(</mo>
              <mo stretchy="false">δ</mo>
              <mo stretchy="false">)</mo>
            </mrow>
          </mrow>
        </mtd>
      </mtr>
      <mtr>
        <mtd>
          <mrow>
            <mi>arcoth</mi>
            <mrow>
              <mo stretchy="false">(</mo>
              <mo stretchy="false">δ</mo>
              <mo stretchy="false">)</mo>
            </mrow>
          </mrow>
        </mtd>
      </mtr>
    </mtable>
    <annotation encoding="StarMath 5.0">sin(%alpha) newline
arccos(%alpha) newline 
arctan(%beta) newline
arccot(%beta) newline
arsinh(%gamma) newline
arcosh(%gamma) newline
artanh(%delta) newline
arcoth(%delta)</annotation>
  </semantics>
</math>
</file>

<file path=Object 15/content.xml><?xml version="1.0" encoding="utf-8"?>
<math xmlns="http://www.w3.org/1998/Math/MathML">
  <semantics>
    <mtable>
      <mtr>
        <mtd>
          <mrow>
            <munder>
              <mi>lim</mi>
              <mrow>
                <mi>h</mi>
                <mo stretchy="false">→</mo>
                <mn>0</mn>
              </mrow>
            </munder>
            <mi>x</mi>
          </mrow>
        </mtd>
      </mtr>
      <mtr>
        <mtd/>
      </mtr>
      <mtr>
        <mtd>
          <mrow>
            <mi mathvariant="normal">∑</mi>
            <mi>x</mi>
          </mrow>
        </mtd>
      </mtr>
      <mtr>
        <mtd/>
      </mtr>
      <mtr>
        <mtd>
          <mrow>
            <mi mathvariant="normal">∏</mi>
            <mi>x</mi>
          </mrow>
        </mtd>
      </mtr>
      <mtr>
        <mtd/>
      </mtr>
      <mtr>
        <mtd>
          <mrow>
            <mi mathvariant="normal">∐</mi>
            <mi>x</mi>
          </mrow>
        </mtd>
      </mtr>
    </mtable>
    <annotation encoding="StarMath 5.0">lim from{h rightarrow 0} x newline newline
sum x newline newline
prod x newline newline
coprod x</annotation>
  </semantics>
</math>
</file>

<file path=Object 16/content.xml><?xml version="1.0" encoding="utf-8"?>
<math xmlns="http://www.w3.org/1998/Math/MathML">
  <semantics>
    <mtable>
      <mtr>
        <mtd>
          <mrow>
            <mrow>
              <munderover>
                <mi mathvariant="normal">∫</mi>
                <mn>1</mn>
                <mi>n</mi>
              </munderover>
              <mi>f</mi>
            </mrow>
            <mrow>
              <mo stretchy="false">(</mo>
              <mi>x</mi>
              <mo stretchy="false">)</mo>
            </mrow>
            <mi mathvariant="italic">dx</mi>
          </mrow>
        </mtd>
      </mtr>
      <mtr>
        <mtd/>
      </mtr>
      <mtr>
        <mtd>
          <mrow>
            <mrow>
              <munder>
                <mi mathvariant="normal">∬</mi>
                <mi>a</mi>
              </munder>
              <mi>f</mi>
            </mrow>
            <mrow>
              <mo stretchy="false">(</mo>
              <mi>x</mi>
              <mo stretchy="false">)</mo>
            </mrow>
            <mi mathvariant="italic">dx</mi>
          </mrow>
        </mtd>
      </mtr>
      <mtr>
        <mtd/>
      </mtr>
      <mtr>
        <mtd>
          <mrow>
            <mrow>
              <mover>
                <mi mathvariant="normal">∭</mi>
                <mi>n</mi>
              </mover>
              <mi>f</mi>
            </mrow>
            <mrow>
              <mo stretchy="false">(</mo>
              <mi>x</mi>
              <mo stretchy="false">)</mo>
            </mrow>
            <mi mathvariant="italic">dx</mi>
          </mrow>
        </mtd>
      </mtr>
    </mtable>
    <annotation encoding="StarMath 5.0">int from 1 to n f(x) dx newline newline
iint from{a} f(x)dx newline newline
iiint to n f(x)dx</annotation>
  </semantics>
</math>
</file>

<file path=Object 17/content.xml><?xml version="1.0" encoding="utf-8"?>
<math xmlns="http://www.w3.org/1998/Math/MathML">
  <semantics>
    <mtable>
      <mtr>
        <mtd>
          <mrow>
            <mrow>
              <munderover>
                <mi mathvariant="normal">∮</mi>
                <mn>1</mn>
                <mi>n</mi>
              </munderover>
              <mi>f</mi>
            </mrow>
            <mrow>
              <mo stretchy="false">(</mo>
              <mi>x</mi>
              <mo stretchy="false">)</mo>
            </mrow>
            <mi mathvariant="italic">dx</mi>
          </mrow>
        </mtd>
      </mtr>
      <mtr>
        <mtd/>
      </mtr>
      <mtr>
        <mtd>
          <mrow>
            <mrow>
              <munder>
                <mi mathvariant="normal">∯</mi>
                <mi>a</mi>
              </munder>
              <mi>f</mi>
            </mrow>
            <mrow>
              <mo stretchy="false">(</mo>
              <mi>x</mi>
              <mo stretchy="false">)</mo>
            </mrow>
            <mi mathvariant="italic">dx</mi>
          </mrow>
        </mtd>
      </mtr>
      <mtr>
        <mtd/>
      </mtr>
      <mtr>
        <mtd>
          <mrow>
            <mrow>
              <mover>
                <mi mathvariant="normal">∰</mi>
                <mi>n</mi>
              </mover>
              <mi>f</mi>
            </mrow>
            <mrow>
              <mo stretchy="false">(</mo>
              <mi>x</mi>
              <mo stretchy="false">)</mo>
            </mrow>
            <mi mathvariant="italic">dx</mi>
          </mrow>
        </mtd>
      </mtr>
    </mtable>
    <annotation encoding="StarMath 5.0">lint from 1 to n f(x) dx newline newline
llint from{a} f(x)dx newline newline
lllint to n f(x)dx</annotation>
  </semantics>
</math>
</file>

<file path=Object 18/content.xml><?xml version="1.0" encoding="utf-8"?>
<math xmlns="http://www.w3.org/1998/Math/MathML">
  <semantics>
    <mtable>
      <mtr>
        <mtd>
          <mover accent="true">
            <mi>a</mi>
            <mo stretchy="false">´</mo>
          </mover>
        </mtd>
      </mtr>
      <mtr>
        <mtd>
          <mover accent="true">
            <mi>a</mi>
            <mo stretchy="false">`</mo>
          </mover>
        </mtd>
      </mtr>
      <mtr>
        <mtd>
          <mover accent="true">
            <mi>a</mi>
            <mo stretchy="false">ˇ</mo>
          </mover>
        </mtd>
      </mtr>
      <mtr>
        <mtd>
          <mover accent="true">
            <mi>a</mi>
            <mo stretchy="false">˘</mo>
          </mover>
        </mtd>
      </mtr>
      <mtr>
        <mtd>
          <mover accent="true">
            <mi>a</mi>
            <mo stretchy="false">ˉ</mo>
          </mover>
        </mtd>
      </mtr>
      <mtr>
        <mtd>
          <mover accent="true">
            <mi>a</mi>
            <mo stretchy="false">→</mo>
          </mover>
        </mtd>
      </mtr>
    </mtable>
    <annotation encoding="StarMath 5.0">acute a newline
grave a newline
check a newline
breve a newline
bar a newline
vec a</annotation>
  </semantics>
</math>
</file>

<file path=Object 19/content.xml><?xml version="1.0" encoding="utf-8"?>
<math xmlns="http://www.w3.org/1998/Math/MathML">
  <semantics>
    <mtable>
      <mtr>
        <mtd>
          <mover accent="true">
            <mi>b</mi>
            <mi mathvariant="normal">˚</mi>
          </mover>
        </mtd>
      </mtr>
      <mtr>
        <mtd>
          <mover accent="true">
            <mi>b</mi>
            <mi mathvariant="normal">˙</mi>
          </mover>
        </mtd>
      </mtr>
      <mtr>
        <mtd>
          <mover accent="true">
            <mi>b</mi>
            <mi mathvariant="normal">¨</mi>
          </mover>
        </mtd>
      </mtr>
      <mtr>
        <mtd>
          <mover accent="true">
            <mi>b</mi>
            <mo stretchy="false">⋯</mo>
          </mover>
        </mtd>
      </mtr>
      <mtr>
        <mtd>
          <mover accent="true">
            <mi>b</mi>
            <mo stretchy="false">˜</mo>
          </mover>
        </mtd>
      </mtr>
      <mtr>
        <mtd>
          <mover accent="true">
            <mi>b</mi>
            <mo stretchy="false">ˆ</mo>
          </mover>
        </mtd>
      </mtr>
    </mtable>
    <annotation encoding="StarMath 5.0">circle b newline
dot b newline
ddot b newline
dddot b newline
tilde b newline
hat b</annotation>
  </semantics>
</math>
</file>

<file path=Object 2/content.xml><?xml version="1.0" encoding="utf-8"?>
<math xmlns="http://www.w3.org/1998/Math/MathML">
  <semantics>
    <mtable>
      <mtr>
        <mtd>
          <mrow>
            <mi>a</mi>
            <mo stretchy="false">+</mo>
            <mi>b</mi>
          </mrow>
        </mtd>
      </mtr>
      <mtr>
        <mtd>
          <mrow>
            <mi>a</mi>
            <mi mathvariant="normal">−</mi>
            <mi>b</mi>
          </mrow>
        </mtd>
      </mtr>
      <mtr>
        <mtd>
          <mrow>
            <mi>c</mi>
            <mi mathvariant="normal">⋅</mi>
            <mi>d</mi>
          </mrow>
        </mtd>
      </mtr>
      <mtr>
        <mtd>
          <mrow>
            <mi>c</mi>
            <mi mathvariant="normal">×</mi>
            <mi>d</mi>
          </mrow>
        </mtd>
      </mtr>
      <mtr>
        <mtd>
          <mrow>
            <mi>b</mi>
            <mi mathvariant="normal">°</mi>
            <mi>c</mi>
          </mrow>
        </mtd>
      </mtr>
    </mtable>
    <annotation encoding="StarMath 5.0">a + b newline
a - b newline
c cdot d newline
c times d newline
b circ c</annotation>
  </semantics>
</math>
</file>

<file path=Object 20/content.xml><?xml version="1.0" encoding="utf-8"?>
<math xmlns="http://www.w3.org/1998/Math/MathML">
  <semantics>
    <mtable>
      <mtr>
        <mtd>
          <mover accent="true">
            <mi mathvariant="italic">abc</mi>
            <mo stretchy="false">→</mo>
          </mover>
        </mtd>
      </mtr>
      <mtr>
        <mtd>
          <mover accent="true">
            <mi mathvariant="italic">xyz</mi>
            <mo stretchy="false">˜</mo>
          </mover>
        </mtd>
      </mtr>
      <mtr>
        <mtd>
          <mover accent="true">
            <mi mathvariant="italic">abc</mi>
            <mo stretchy="false">ˆ</mo>
          </mover>
        </mtd>
      </mtr>
      <mtr>
        <mtd>
          <mover accent="true">
            <mi mathvariant="italic">xyz</mi>
            <mo>¯</mo>
          </mover>
        </mtd>
      </mtr>
      <mtr>
        <mtd>
          <munder accentunder="true">
            <mi mathvariant="italic">abc</mi>
            <mo>̲</mo>
          </munder>
        </mtd>
      </mtr>
      <mtr>
        <mtd>
          <mi mathvariant="italic">xyz</mi>
        </mtd>
      </mtr>
    </mtable>
    <annotation encoding="StarMath 5.0">widevec {abc} newline 
widetilde {xyz} newline
widehat {abc} newline
overline {xyz} newline
underline {abc} newline
overstrike {xyz}</annotation>
  </semantics>
</math>
</file>

<file path=Object 21/content.xml><?xml version="1.0" encoding="utf-8"?>
<math xmlns="http://www.w3.org/1998/Math/MathML">
  <semantics>
    <mtable>
      <mtr>
        <mtd>
          <mphantom>
            <mstyle>
              <mrow>
                <mtext>invisible</mtext>
              </mrow>
            </mstyle>
          </mphantom>
        </mtd>
      </mtr>
      <mtr>
        <mtd>
          <mstyle mathvariant="bold">
            <mrow>
              <mtext>bold</mtext>
            </mrow>
          </mstyle>
        </mtd>
      </mtr>
      <mtr>
        <mtd>
          <mstyle mathvariant="italic">
            <mrow>
              <mtext>italic</mtext>
            </mrow>
          </mstyle>
        </mtd>
      </mtr>
      <mtr>
        <mtd>
          <mstyle mathsize="18pt">
            <mrow>
              <mtext>18pt</mtext>
            </mrow>
          </mstyle>
        </mtd>
      </mtr>
      <mtr>
        <mtd>
          <mstyle mathvariant="sans-serif">
            <mrow>
              <mtext>sans Serif</mtext>
            </mrow>
          </mstyle>
        </mtd>
      </mtr>
    </mtable>
    <annotation encoding="StarMath 5.0">phantom {"invisible"} newline
bold {"bold"} newline
ital {"italic"} newline
size 18 {"18pt"} newline
font sans {"sans Serif"}</annotation>
  </semantics>
</math>
</file>

<file path=Object 22/content.xml><?xml version="1.0" encoding="utf-8"?>
<math xmlns="http://www.w3.org/1998/Math/MathML">
  <semantics>
    <mtable>
      <mtr>
        <mtd>
          <mrow>
            <mo stretchy="false">(</mo>
            <mrow>
              <mi>x</mi>
              <mi mathvariant="normal">−</mi>
              <mn>2</mn>
            </mrow>
            <mo stretchy="false">)</mo>
          </mrow>
        </mtd>
      </mtr>
      <mtr>
        <mtd>
          <mrow>
            <mi stretchy="false" mathvariant="normal">[</mi>
            <mi>x</mi>
            <mi stretchy="false" mathvariant="normal">]</mi>
          </mrow>
        </mtd>
      </mtr>
      <mtr>
        <mtd>
          <mrow>
            <mi stretchy="false" mathvariant="normal">〚</mi>
            <mi>x</mi>
            <mi stretchy="false" mathvariant="normal">〛</mi>
          </mrow>
        </mtd>
      </mtr>
      <mtr>
        <mtd>
          <mrow>
            <mi stretchy="false" mathvariant="normal">{</mi>
            <mi>x</mi>
            <mi stretchy="false" mathvariant="normal">}</mi>
          </mrow>
        </mtd>
      </mtr>
      <mtr>
        <mtd>
          <mrow>
            <mi stretchy="false" mathvariant="normal">〈</mi>
            <mi>x</mi>
            <mi stretchy="false" mathvariant="normal">〉</mi>
          </mrow>
        </mtd>
      </mtr>
      <mtr>
        <mtd>
          <mrow>
            <mi stretchy="false" mathvariant="normal">〈</mi>
            <mrow>
              <mi>a</mi>
              <mi mathvariant="normal">∣</mi>
              <mi>b</mi>
            </mrow>
            <mi stretchy="false" mathvariant="normal">〉</mi>
          </mrow>
        </mtd>
      </mtr>
    </mtable>
    <annotation encoding="StarMath 5.0">(x-2) newline
[x] newline
ldbracket x rdbracket newline
lbrace x rbrace newline
langle x rangle newline
langle a mline b rangle</annotation>
  </semantics>
</math>
</file>

<file path=Object 23/content.xml><?xml version="1.0" encoding="utf-8"?>
<math xmlns="http://www.w3.org/1998/Math/MathML">
  <semantics>
    <mtable>
      <mtr>
        <mtd>
          <mrow>
            <mi stretchy="false" mathvariant="normal">⌈</mi>
            <mi>x</mi>
            <mi stretchy="false" mathvariant="normal">⌉</mi>
          </mrow>
        </mtd>
      </mtr>
      <mtr>
        <mtd>
          <mrow>
            <mi stretchy="false" mathvariant="normal">⌊</mi>
            <mi>x</mi>
            <mi stretchy="false" mathvariant="normal">⌋</mi>
          </mrow>
        </mtd>
      </mtr>
      <mtr>
        <mtd>
          <mrow>
            <mi stretchy="false" mathvariant="normal">∣</mi>
            <mi>x</mi>
            <mi stretchy="false" mathvariant="normal">∣</mi>
          </mrow>
        </mtd>
      </mtr>
      <mtr>
        <mtd>
          <mrow>
            <mi stretchy="false" mathvariant="normal">∥</mi>
            <mi>x</mi>
            <mi stretchy="false" mathvariant="normal">∥</mi>
          </mrow>
        </mtd>
      </mtr>
    </mtable>
    <annotation encoding="StarMath 5.0">lceil x rceil newline
lfloor x rfloor newline
lline x rline newline
ldline x rdline</annotation>
  </semantics>
</math>
</file>

<file path=Object 24/content.xml><?xml version="1.0" encoding="utf-8"?>
<math xmlns="http://www.w3.org/1998/Math/MathML">
  <semantics>
    <mtable>
      <mtr>
        <mtd>
          <mover>
            <mover>
              <mi>x</mi>
              <mo stretchy="false"></mo>
            </mover>
            <mi>y</mi>
          </mover>
        </mtd>
      </mtr>
      <mtr>
        <mtd>
          <munder>
            <munder>
              <mi>x</mi>
              <mo stretchy="false"></mo>
            </munder>
            <mi>y</mi>
          </munder>
        </mtd>
      </mtr>
    </mtable>
    <annotation encoding="StarMath 5.0">{x} overbrace {y} newline 
{x} underbrace {y}</annotation>
  </semantics>
</math>
</file>

<file path=Object 25/content.xml><?xml version="1.0" encoding="utf-8"?>
<math xmlns="http://www.w3.org/1998/Math/MathML">
  <semantics>
    <mtable>
      <mtr>
        <mtd>
          <mfenced open="" close="">
            <mfrac>
              <mi>a</mi>
              <mi>b</mi>
            </mfrac>
          </mfenced>
        </mtd>
      </mtr>
      <mtr>
        <mtd/>
      </mtr>
      <mtr>
        <mtd>
          <mfenced open="[" close="]">
            <mfrac>
              <mi>a</mi>
              <mi>b</mi>
            </mfrac>
          </mfenced>
        </mtd>
      </mtr>
      <mtr>
        <mtd/>
      </mtr>
      <mtr>
        <mtd>
          <mfenced open="〚" close="〛">
            <mfrac>
              <mi>a</mi>
              <mi>b</mi>
            </mfrac>
          </mfenced>
        </mtd>
      </mtr>
    </mtable>
    <annotation encoding="StarMath 5.0">left ( a over b right ) newline newline
left [ a over b right ] newline newline
left ldbracket a over b right rdbracket </annotation>
  </semantics>
</math>
</file>

<file path=Object 26/content.xml><?xml version="1.0" encoding="utf-8"?>
<math xmlns="http://www.w3.org/1998/Math/MathML">
  <semantics>
    <mtable>
      <mtr>
        <mtd>
          <mfenced open="{" close="}">
            <mfrac>
              <mi>a</mi>
              <mi>b</mi>
            </mfrac>
          </mfenced>
        </mtd>
      </mtr>
      <mtr>
        <mtd/>
      </mtr>
      <mtr>
        <mtd>
          <mfenced open="〈" close="〉">
            <mfrac>
              <mi>a</mi>
              <mi>b</mi>
            </mfrac>
          </mfenced>
        </mtd>
      </mtr>
      <mtr>
        <mtd/>
      </mtr>
      <mtr>
        <mtd>
          <mfenced open="〈" close="〉">
            <mrow>
              <mfrac>
                <mi>a</mi>
                <mi>b</mi>
              </mfrac>
              <mi mathvariant="normal">∣</mi>
              <mfrac>
                <mi>x</mi>
                <mi>y</mi>
              </mfrac>
            </mrow>
          </mfenced>
        </mtd>
      </mtr>
      <mtr>
        <mtd/>
      </mtr>
      <mtr>
        <mtd>
          <mfenced open="⌈" close="⌉">
            <mfrac>
              <mi>a</mi>
              <mi>b</mi>
            </mfrac>
          </mfenced>
        </mtd>
      </mtr>
    </mtable>
    <annotation encoding="StarMath 5.0">left lbrace a over b right rbrace newline newline
left langle a over b right rangle newline newline
left langle a over b mline x over y right rangle newline newline
left lceil a over b right rceil </annotation>
  </semantics>
</math>
</file>

<file path=Object 27/content.xml><?xml version="1.0" encoding="utf-8"?>
<math xmlns="http://www.w3.org/1998/Math/MathML">
  <semantics>
    <mtable>
      <mtr>
        <mtd>
          <mfenced open="⌊" close="⌋">
            <mfrac>
              <mi>a</mi>
              <mi>b</mi>
            </mfrac>
          </mfenced>
        </mtd>
      </mtr>
      <mtr>
        <mtd/>
      </mtr>
      <mtr>
        <mtd>
          <mfenced open="∣" close="∣">
            <mfrac>
              <mi>x</mi>
              <mi>y</mi>
            </mfrac>
          </mfenced>
        </mtd>
      </mtr>
      <mtr>
        <mtd/>
      </mtr>
      <mtr>
        <mtd>
          <mfenced open="∥" close="∥">
            <mfrac>
              <mi>a</mi>
              <mi>b</mi>
            </mfrac>
          </mfenced>
        </mtd>
      </mtr>
    </mtable>
    <annotation encoding="StarMath 5.0">left lfloor a over b right rfloor newline newline
left lline x over y right rline newline newline
left ldline a over b right rdline </annotation>
  </semantics>
</math>
</file>

<file path=Object 28/content.xml><?xml version="1.0" encoding="utf-8"?>
<math xmlns="http://www.w3.org/1998/Math/MathML">
  <semantics>
    <mtable>
      <mtr>
        <mtd>
          <mrow>
            <mi mathvariant="italic">Greek</mi>
            <mi mathvariant="italic">Capital</mi>
            <mi mathvariant="italic">Letters</mi>
          </mrow>
        </mtd>
      </mtr>
      <mtr>
        <mtd>
          <mrow>
            <mi>A</mi>
            <mi>B</mi>
            <mi>X</mi>
            <mo stretchy="false">Δ</mo>
            <mi>E</mi>
            <mi>H</mi>
            <mo stretchy="false">Γ</mo>
            <mi>I</mi>
          </mrow>
        </mtd>
      </mtr>
      <mtr>
        <mtd>
          <mrow>
            <mi>K</mi>
            <mo stretchy="false">Λ</mo>
            <mi>M</mi>
            <mi>N</mi>
            <mo stretchy="false">Ω</mo>
            <mi>O</mi>
            <mo stretchy="false">Φ</mo>
            <mo stretchy="false">Π</mo>
          </mrow>
        </mtd>
      </mtr>
      <mtr>
        <mtd>
          <mrow>
            <mo stretchy="false">Ψ</mo>
            <mi>P</mi>
            <mo stretchy="false">Σ</mo>
            <mi>T</mi>
            <mo stretchy="false">Θ</mo>
            <mo stretchy="false">Υ</mo>
            <mo stretchy="false">Ξ</mo>
            <mi>Z</mi>
          </mrow>
        </mtd>
      </mtr>
    </mtable>
    <annotation encoding="StarMath 5.0">Greek Capital Letters newline
 %ALPHA%BETA%CHI%DELTA%EPSILON%ETA%GAMMA%IOTA newline
 %KAPPA%LAMBDA%MU%NU%OMEGA%OMICRON%PHI%PI newline
  %PSI%RHO%SIGMA%TAU%THETA%UPSILON%XI%ZETA</annotation>
  </semantics>
</math>
</file>

<file path=Object 29/content.xml><?xml version="1.0" encoding="utf-8"?>
<math xmlns="http://www.w3.org/1998/Math/MathML">
  <semantics>
    <mtable>
      <mtr>
        <mtd>
          <mrow>
            <mi mathvariant="italic">Greek</mi>
            <mi mathvariant="italic">Lowercase</mi>
            <mi mathvariant="italic">Letters</mi>
          </mrow>
        </mtd>
      </mtr>
      <mtr>
        <mtd>
          <mrow>
            <mo stretchy="false">α</mo>
            <mo stretchy="false">β</mo>
            <mo stretchy="false">χ</mo>
            <mo stretchy="false">δ</mo>
            <mo stretchy="false">ε</mo>
            <mo stretchy="false">η</mo>
            <mo stretchy="false">γ</mo>
            <mo stretchy="false">ι</mo>
          </mrow>
        </mtd>
      </mtr>
      <mtr>
        <mtd>
          <mrow>
            <mo stretchy="false">κ</mo>
            <mo stretchy="false">λ</mo>
            <mo stretchy="false">μ</mo>
            <mo stretchy="false">ν</mo>
            <mo stretchy="false">ω</mo>
            <mo stretchy="false">ο</mo>
            <mo stretchy="false">φ</mo>
            <mo stretchy="false">π</mo>
          </mrow>
        </mtd>
      </mtr>
      <mtr>
        <mtd>
          <mrow>
            <mo stretchy="false">ψ</mo>
            <mo stretchy="false">ρ</mo>
            <mo stretchy="false">σ</mo>
            <mo stretchy="false">τ</mo>
            <mo stretchy="false">θ</mo>
            <mo stretchy="false">υ</mo>
            <mo stretchy="false">ξ</mo>
            <mo stretchy="false">ζ</mo>
          </mrow>
        </mtd>
      </mtr>
    </mtable>
    <annotation encoding="StarMath 5.0">Greek Lowercase Letters newline
  %alpha%beta%chi%delta%epsilon%eta%gamma%iota newline
  %kappa%lambda%mu%nu%omega%omicron%phi%pi newline 
  %psi%rho%sigma%tau%theta%upsilon%xi%zeta</annotation>
  </semantics>
</math>
</file>

<file path=Object 3/content.xml><?xml version="1.0" encoding="utf-8"?>
<math xmlns="http://www.w3.org/1998/Math/MathML">
  <semantics>
    <mtable>
      <mtr>
        <mtd>
          <mfrac>
            <mn>1</mn>
            <mi>x</mi>
          </mfrac>
        </mtd>
      </mtr>
      <mtr>
        <mtd>
          <mrow>
            <mi>a</mi>
            <mi mathvariant="normal">÷</mi>
            <mi>b</mi>
          </mrow>
        </mtd>
      </mtr>
      <mtr>
        <mtd>
          <mrow>
            <mi>x</mi>
            <mi mathvariant="normal">/</mi>
            <mi>y</mi>
          </mrow>
        </mtd>
      </mtr>
    </mtable>
    <annotation encoding="StarMath 5.0">{1} over {x} newline
a div b newline
x / y</annotation>
  </semantics>
</math>
</file>

<file path=Object 30/content.xml><?xml version="1.0" encoding="utf-8"?>
<math xmlns="http://www.w3.org/1998/Math/MathML">
  <semantics>
    <mtable>
      <mtr>
        <mtd>
          <mrow>
            <mi mathvariant="italic">Alternative</mi>
            <mi mathvariant="italic">Letters</mi>
          </mrow>
        </mtd>
      </mtr>
      <mtr>
        <mtd>
          <mrow>
            <mo stretchy="false">ɛ</mo>
            <mo stretchy="false">ϕ</mo>
            <mo stretchy="false">ϖ</mo>
            <mi mathvariant="normal">ϱ</mi>
            <mo stretchy="false">ς</mo>
            <mo stretchy="false">ϑ</mo>
          </mrow>
        </mtd>
      </mtr>
      <mtr>
        <mtd/>
      </mtr>
      <mtr>
        <mtd>
          <mrow>
            <mi mathvariant="italic">Special</mi>
            <mi mathvariant="italic">Symbos</mi>
          </mrow>
        </mtd>
      </mtr>
      <mtr>
        <mtd>
          <mrow>
            <mi mathvariant="normal">∧</mi>
            <mi mathvariant="normal">∢</mi>
            <mi mathvariant="normal">∈</mi>
            <mi mathvariant="normal">≡</mi>
            <mi mathvariant="normal">∞</mi>
            <mi mathvariant="normal">∉</mi>
            <mi mathvariant="normal">≠</mi>
            <mi mathvariant="normal">∨</mi>
            <mo stretchy="false">‰</mo>
            <mi mathvariant="normal">≫</mi>
            <mi mathvariant="normal">≪</mi>
            <mo stretchy="false">→</mo>
          </mrow>
        </mtd>
      </mtr>
    </mtable>
    <annotation encoding="StarMath 5.0"> Alternative Letters newline
  %varepsilon%varphi%varpi%varrho%varsigma%vartheta newline newline
  Special Symbos newline
  %and%angle%element%identical%infinite%noelement%notequal%or%perthousand%strictlygreaterthan%strictlylessthan%tendto </annotation>
  </semantics>
</math>
</file>

<file path=Object 31/content.xml><?xml version="1.0" encoding="utf-8"?>
<math xmlns="http://www.w3.org/1998/Math/MathML">
  <semantics>
    <mtable>
      <mtr>
        <mtd>
          <msup>
            <mi>x</mi>
            <mi>y</mi>
          </msup>
        </mtd>
      </mtr>
      <mtr>
        <mtd>
          <msub>
            <mi>x</mi>
            <mi>n</mi>
          </msub>
        </mtd>
      </mtr>
      <mtr>
        <mtd>
          <mmultiscripts>
            <mi>x</mi>
            <mprescripts/>
            <none/>
            <mi>y</mi>
          </mmultiscripts>
        </mtd>
      </mtr>
      <mtr>
        <mtd>
          <mmultiscripts>
            <mi>x</mi>
            <mprescripts/>
            <mi>n</mi>
            <none/>
          </mmultiscripts>
        </mtd>
      </mtr>
      <mtr>
        <mtd>
          <mover>
            <mi>x</mi>
            <mi>y</mi>
          </mover>
        </mtd>
      </mtr>
      <mtr>
        <mtd>
          <munder>
            <mi>x</mi>
            <mi>n</mi>
          </munder>
        </mtd>
      </mtr>
    </mtable>
    <annotation encoding="StarMath 5.0">x^{y} newline
x_{n} newline
x lsup{y} newline
x lsub{n} newline
x csup{y} newline
x csub {n} </annotation>
  </semantics>
</math>
</file>

<file path=Object 32/content.xml><?xml version="1.0" encoding="utf-8"?>
<math xmlns="http://www.w3.org/1998/Math/MathML">
  <semantics>
    <mtable>
      <mtr>
        <mtd>
          <mrow>
            <mi mathvariant="italic">Small</mi>
            <mi/>
            <mi mathvariant="italic">gap</mi>
          </mrow>
        </mtd>
      </mtr>
      <mtr>
        <mtd>
          <mrow>
            <mi mathvariant="italic">Normal</mi>
            <mi/>
            <mi mathvariant="italic">gap</mi>
          </mrow>
        </mtd>
      </mtr>
      <mtr>
        <mtd>
          <mrow>
            <mtext>Binom</mtext>
            <mi/>
            <mtable>
              <mtr>
                <mtd>
                  <mi>a</mi>
                </mtd>
              </mtr>
              <mtr>
                <mtd>
                  <mi>b</mi>
                </mtd>
              </mtr>
            </mtable>
          </mrow>
        </mtd>
      </mtr>
      <mtr>
        <mtd>
          <mtext>left</mtext>
        </mtd>
      </mtr>
      <mtr>
        <mtd>
          <mtext>center</mtext>
        </mtd>
      </mtr>
      <mtr>
        <mtd>
          <mtext>right</mtext>
        </mtd>
      </mtr>
    </mtable>
    <annotation encoding="StarMath 5.0">Small `gap newline
Normal ~gap newline
"Binom" ~{binom{a}{b}} newline
alignl "left" newline
alignc "center" newline
alignr "right"</annotation>
  </semantics>
</math>
</file>

<file path=Object 33/content.xml><?xml version="1.0" encoding="utf-8"?>
<math xmlns="http://www.w3.org/1998/Math/MathML">
  <semantics>
    <mtable>
      <mtr>
        <mtd>
          <mtext>Stack</mtext>
        </mtd>
      </mtr>
      <mtr>
        <mtd>
          <mtable>
            <mtr>
              <mtd>
                <mn>1</mn>
              </mtd>
            </mtr>
            <mtr>
              <mtd>
                <mn>2</mn>
              </mtd>
            </mtr>
            <mtr>
              <mtd>
                <mn>3</mn>
              </mtd>
            </mtr>
          </mtable>
        </mtd>
      </mtr>
    </mtable>
    <annotation encoding="StarMath 5.0">"Stack" newline stack{1 # 2 # 3}</annotation>
  </semantics>
</math>
</file>

<file path=Object 34/content.xml><?xml version="1.0" encoding="utf-8"?>
<math xmlns="http://www.w3.org/1998/Math/MathML">
  <semantics>
    <mtable>
      <mtr>
        <mtd>
          <mtext>Matrix</mtext>
        </mtd>
      </mtr>
      <mtr>
        <mtd>
          <mtable>
            <mtr>
              <mtd>
                <mn>1</mn>
              </mtd>
              <mtd>
                <mn>3</mn>
              </mtd>
              <mtd>
                <mn>5</mn>
              </mtd>
            </mtr>
            <mtr>
              <mtd>
                <mn>2</mn>
              </mtd>
              <mtd>
                <mn>4</mn>
              </mtd>
              <mtd>
                <mn>6</mn>
              </mtd>
            </mtr>
            <mtr>
              <mtd>
                <mn>7</mn>
              </mtd>
              <mtd>
                <mn>8</mn>
              </mtd>
              <mtd>
                <mn>9</mn>
              </mtd>
            </mtr>
          </mtable>
        </mtd>
      </mtr>
    </mtable>
    <annotation encoding="StarMath 5.0">alignc "Matrix" newline
matrix{1 # 3 # 5## 2 # 4 #6 ## 7 # 8 # 9}</annotation>
  </semantics>
</math>
</file>

<file path=Object 35/content.xml><?xml version="1.0" encoding="utf-8"?>
<math xmlns="http://www.w3.org/1998/Math/MathML">
  <semantics>
    <mrow>
      <mi>x</mi>
      <mo stretchy="false">→</mo>
      <mi mathvariant="normal">∞</mi>
    </mrow>
    <annotation encoding="StarMath 5.0">x %tendto infinity</annotation>
  </semantics>
</math>
</file>

<file path=Object 36/content.xml><?xml version="1.0" encoding="utf-8"?>
<math xmlns="http://www.w3.org/1998/Math/MathML">
  <semantics>
    <mtable>
      <mtr>
        <mtd>
          <mrow>
            <mi>p</mi>
            <mfenced open="" close="">
              <mrow>
                <munderover>
                  <mi mathvariant="normal">∪</mi>
                  <mrow>
                    <mi>i</mi>
                    <mi mathvariant="normal">=</mi>
                    <mn>1</mn>
                  </mrow>
                  <mi>n</mi>
                </munderover>
                <msub>
                  <mi>A</mi>
                  <mi>i</mi>
                </msub>
              </mrow>
            </mfenced>
          </mrow>
        </mtd>
        <mtd>
          <mrow>
            <mi mathvariant="normal">=</mi>
          </mrow>
        </mtd>
        <mtd>
          <mrow>
            <mtext/>
            <mi>p</mi>
            <mfenced open="" close="">
              <mrow>
                <mrow>
                  <msub>
                    <mi>A</mi>
                    <mrow>
                      <mi>n</mi>
                      <mo stretchy="false">+</mo>
                      <mn>1</mn>
                    </mrow>
                  </msub>
                  <mi mathvariant="normal">∖</mi>
                  <mfenced open="" close="">
                    <mrow>
                      <msub>
                        <mi>A</mi>
                        <mrow>
                          <mi>n</mi>
                          <mo stretchy="false">+</mo>
                          <mn>1</mn>
                        </mrow>
                      </msub>
                      <mi mathvariant="normal">∩</mi>
                      <mrow>
                        <munderover>
                          <mi mathvariant="normal">∪</mi>
                          <mrow>
                            <mi>i</mi>
                            <mi mathvariant="normal">=</mi>
                            <mn>1</mn>
                          </mrow>
                          <mi>n</mi>
                        </munderover>
                        <msub>
                          <mi>A</mi>
                          <mi>i</mi>
                        </msub>
                      </mrow>
                    </mrow>
                  </mfenced>
                </mrow>
                <mi mathvariant="normal">∩</mi>
                <mrow>
                  <munderover>
                    <mi mathvariant="normal">∪</mi>
                    <mrow>
                      <mi>i</mi>
                      <mi mathvariant="normal">=</mi>
                      <mn>1</mn>
                    </mrow>
                    <mi>n</mi>
                  </munderover>
                  <msub>
                    <mi>A</mi>
                    <mi>i</mi>
                  </msub>
                </mrow>
              </mrow>
            </mfenced>
          </mrow>
        </mtd>
      </mtr>
      <mtr>
        <mtd/>
        <mtd>
          <mrow>
            <mi mathvariant="normal">=</mi>
          </mrow>
        </mtd>
        <mtd>
          <mrow>
            <mtext/>
            <mi>p</mi>
            <mrow>
              <mfenced open="" close="">
                <msub>
                  <mi>A</mi>
                  <mrow>
                    <mi>n</mi>
                    <mo stretchy="false">+</mo>
                    <mn>1</mn>
                  </mrow>
                </msub>
              </mfenced>
              <mi mathvariant="normal">−</mi>
              <mi>p</mi>
            </mrow>
            <mrow>
              <mfenced open="" close="">
                <mrow>
                  <munderover>
                    <mi mathvariant="normal">∪</mi>
                    <mrow>
                      <mi>i</mi>
                      <mi mathvariant="normal">=</mi>
                      <mn>1</mn>
                    </mrow>
                    <mi>n</mi>
                  </munderover>
                  <mfenced open="" close="">
                    <mrow>
                      <msub>
                        <mi>A</mi>
                        <mn>1</mn>
                      </msub>
                      <mi mathvariant="normal">∩</mi>
                      <msub>
                        <mi>A</mi>
                        <mrow>
                          <mi>n</mi>
                          <mo stretchy="false">+</mo>
                          <mn>1</mn>
                        </mrow>
                      </msub>
                    </mrow>
                  </mfenced>
                </mrow>
              </mfenced>
              <mo stretchy="false">+</mo>
              <mi>p</mi>
            </mrow>
            <mfenced open="" close="">
              <mrow>
                <munderover>
                  <mi mathvariant="normal">∪</mi>
                  <mrow>
                    <mi>I</mi>
                    <mi mathvariant="normal">=</mi>
                    <mn>1</mn>
                  </mrow>
                  <mi>n</mi>
                </munderover>
                <msub>
                  <mi>A</mi>
                  <mi>i</mi>
                </msub>
              </mrow>
            </mfenced>
          </mrow>
        </mtd>
      </mtr>
      <mtr>
        <mtd/>
        <mtd>
          <mrow>
            <mover>
              <mi mathvariant="normal">=</mi>
              <mstyle mathvariant="bold">
                <mrow>
                  <mi mathvariant="italic">IA</mi>
                </mrow>
              </mstyle>
            </mover>
          </mrow>
        </mtd>
        <mtd>
          <mrow>
            <mtext/>
            <mi>p</mi>
            <mrow>
              <mfenced open="" close="">
                <msub>
                  <mi>A</mi>
                  <mrow>
                    <mi>n</mi>
                    <mo stretchy="false">+</mo>
                    <mn>1</mn>
                  </mrow>
                </msub>
              </mfenced>
              <mi mathvariant="normal">−</mi>
              <mrow>
                <munderover>
                  <mi mathvariant="normal">∑</mi>
                  <mrow>
                    <mi>i</mi>
                    <mi mathvariant="normal">=</mi>
                    <mn>1</mn>
                  </mrow>
                  <mi>n</mi>
                </munderover>
                <msup>
                  <mfenced open="" close="">
                    <mrow>
                      <mi mathvariant="normal">−</mi>
                      <mn>1</mn>
                    </mrow>
                  </mfenced>
                  <mrow>
                    <mi>i</mi>
                    <mi mathvariant="normal">−</mi>
                    <mn>1</mn>
                  </mrow>
                </msup>
              </mrow>
            </mrow>
            <mrow>
              <munder>
                <mi mathvariant="normal">∑</mi>
                <mrow>
                  <mrow>
                    <mrow>
                      <mrow>
                        <mi>i</mi>
                        <mi mathvariant="normal">≤</mi>
                        <msub>
                          <mi>k</mi>
                          <mn>1</mn>
                        </msub>
                      </mrow>
                      <mi mathvariant="normal">≤</mi>
                      <mo stretchy="false">…</mo>
                    </mrow>
                    <mi mathvariant="normal">≤</mi>
                    <msub>
                      <mi>k</mi>
                      <mi>i</mi>
                    </msub>
                  </mrow>
                  <mi mathvariant="normal">≤</mi>
                  <mi>n</mi>
                </mrow>
              </munder>
              <mi>p</mi>
            </mrow>
            <mrow>
              <mfenced open="" close="">
                <mrow>
                  <mrow>
                    <mrow>
                      <msub>
                        <mi>A</mi>
                        <msub>
                          <mi>k</mi>
                          <mn>1</mn>
                        </msub>
                      </msub>
                      <mi mathvariant="normal">∩</mi>
                      <mo stretchy="false">…</mo>
                    </mrow>
                    <mi mathvariant="normal">∩</mi>
                    <msub>
                      <mi>A</mi>
                      <msub>
                        <mi>k</mi>
                        <mi>i</mi>
                      </msub>
                    </msub>
                  </mrow>
                  <mi mathvariant="normal">∩</mi>
                  <msub>
                    <mi>A</mi>
                    <mrow>
                      <mi>n</mi>
                      <mo stretchy="false">+</mo>
                      <mn>1</mn>
                    </mrow>
                  </msub>
                </mrow>
              </mfenced>
              <mo stretchy="false">+</mo>
            </mrow>
          </mrow>
        </mtd>
      </mtr>
      <mtr>
        <mtd/>
        <mtd>
          <mrow>
            <mi mathvariant="normal">=</mi>
          </mrow>
        </mtd>
        <mtd>
          <mrow>
            <mtext/>
            <mrow>
              <munderover>
                <mi mathvariant="normal">∑</mi>
                <mrow>
                  <mi>i</mi>
                  <mi mathvariant="normal">=</mi>
                  <mn>1</mn>
                </mrow>
                <mi>n</mi>
              </munderover>
              <msup>
                <mfenced open="" close="">
                  <mrow>
                    <mi mathvariant="normal">−</mi>
                    <mn>1</mn>
                  </mrow>
                </mfenced>
                <mrow>
                  <mi>i</mi>
                  <mi mathvariant="normal">−</mi>
                  <mn>1</mn>
                </mrow>
              </msup>
            </mrow>
            <mrow>
              <munder>
                <mi mathvariant="normal">∑</mi>
                <mrow>
                  <mrow>
                    <mrow>
                      <mrow>
                        <mi>i</mi>
                        <mi mathvariant="normal">≤</mi>
                        <msub>
                          <mi>k</mi>
                          <mn>1</mn>
                        </msub>
                      </mrow>
                      <mi mathvariant="normal">≤</mi>
                      <mo stretchy="false">…</mo>
                    </mrow>
                    <mi mathvariant="normal">≤</mi>
                    <msub>
                      <mi>k</mi>
                      <mi>i</mi>
                    </msub>
                  </mrow>
                  <mi mathvariant="normal">≤</mi>
                  <mi>n</mi>
                </mrow>
              </munder>
              <mi>p</mi>
            </mrow>
            <mfenced open="" close="">
              <mrow>
                <mrow>
                  <msub>
                    <mi>A</mi>
                    <msub>
                      <mi>k</mi>
                      <mn>1</mn>
                    </msub>
                  </msub>
                  <mi mathvariant="normal">∩</mi>
                  <mo stretchy="false">…</mo>
                </mrow>
                <mi mathvariant="normal">∩</mi>
                <msub>
                  <mi>A</mi>
                  <msub>
                    <mi>k</mi>
                    <mi>i</mi>
                  </msub>
                </msub>
              </mrow>
            </mfenced>
          </mrow>
        </mtd>
      </mtr>
      <mtr>
        <mtd/>
        <mtd>
          <mrow>
            <mi mathvariant="normal">=</mi>
          </mrow>
        </mtd>
        <mtd>
          <mrow>
            <mtext/>
            <mrow>
              <munderover>
                <mi mathvariant="normal">∑</mi>
                <mrow>
                  <mi>i</mi>
                  <mi mathvariant="normal">=</mi>
                  <mn>1</mn>
                </mrow>
                <mrow>
                  <mi>n</mi>
                  <mo stretchy="false">+</mo>
                  <mn>1</mn>
                </mrow>
              </munderover>
              <msup>
                <mfenced open="" close="">
                  <mrow>
                    <mi mathvariant="normal">−</mi>
                    <mn>1</mn>
                  </mrow>
                </mfenced>
                <mrow>
                  <mi>i</mi>
                  <mi mathvariant="normal">−</mi>
                  <mn>1</mn>
                </mrow>
              </msup>
            </mrow>
            <mrow>
              <munder>
                <mi mathvariant="normal">∑</mi>
                <mrow>
                  <mrow>
                    <mrow>
                      <mrow>
                        <mi>i</mi>
                        <mi mathvariant="normal">≤</mi>
                        <msub>
                          <mi>k</mi>
                          <mn>1</mn>
                        </msub>
                      </mrow>
                      <mi mathvariant="normal">≤</mi>
                      <mo stretchy="false">…</mo>
                    </mrow>
                    <mi mathvariant="normal">≤</mi>
                    <msub>
                      <mi>k</mi>
                      <mi>i</mi>
                    </msub>
                  </mrow>
                  <mi mathvariant="normal">≤</mi>
                  <mrow>
                    <mi>n</mi>
                    <mo stretchy="false">+</mo>
                    <mn>1</mn>
                  </mrow>
                </mrow>
              </munder>
              <mi>p</mi>
            </mrow>
            <mfenced open="" close="">
              <mrow>
                <mrow>
                  <msub>
                    <mi>A</mi>
                    <msub>
                      <mi>k</mi>
                      <mn>1</mn>
                    </msub>
                  </msub>
                  <mi mathvariant="normal">∩</mi>
                  <mo stretchy="false">…</mo>
                </mrow>
                <mi mathvariant="normal">∩</mi>
                <msub>
                  <mi>A</mi>
                  <msub>
                    <mi>k</mi>
                    <mi>i</mi>
                  </msub>
                </msub>
              </mrow>
            </mfenced>
            <mi/>
            <mi mathvariant="italic">q.e.d.</mi>
          </mrow>
        </mtd>
      </mtr>
    </mtable>
    <annotation encoding="StarMath 5.0">matrix{
p left (oper %vereinigung from i=1 to n A_i right )# {}={} # ""  p left (A_{n+1}
setminus left  (A_{n+1} intersection 
                       oper %vereinigung from {i=1} to n A_i right )
intersection oper %vereinigung from {i=1} to n A_i right ) ##
{}#{}={}#  "" p left ( A_{n+1} right ) - p left (oper %vereinigung from i=1 to n
left ( A_1 intersection A_{n+1}  right ) right) + 
                       p left (oper %vereinigung from I=1 to n A_i right ) ##
{}# {}=csup{bold{IA}}{}#  "" p left ( A_{n+1} right ) - sum from i=1 to n left
(-1 right ) ^ {i-1}
                       sum from {i&lt;=k_1&lt;= dotslow &lt;=k_i&lt;=n} p left (A_{k_1}
intersection dotslow intersection A_{k_i} intersection A_{n+1} right ) +{} ##
{}#{}={}# "" sum from i=1 to n left (-1 right)^{i-1} 
                       sum from {i&lt;=k_1&lt;= dotslow &lt;=k_i&lt;=n} p left (A_{k_1}
intersection dotslow intersection A_{k_i} right )  ##
{}#{}={}# "" sum from i=1 to n+1 left (-1 right)^{i-1}
                       sum from {i&lt;=k_1&lt;= dotslow &lt;=k_i&lt;=n+1} p left (A_{k_1}
intersection dotslow intersection A_{k_i} right ) ~ q.e.d. 
} 
</annotation>
  </semantics>
</math>
</file>

<file path=Object 4/content.xml><?xml version="1.0" encoding="utf-8"?>
<math xmlns="http://www.w3.org/1998/Math/MathML">
  <semantics>
    <mtable>
      <mtr>
        <mtd/>
      </mtr>
      <mtr>
        <mtd/>
      </mtr>
    </mtable>
    <annotation encoding="StarMath 5.0">{a} wideslash {b} newline
a widebslash b</annotation>
  </semantics>
</math>
</file>

<file path=Object 5/content.xml><?xml version="1.0" encoding="utf-8"?>
<math xmlns="http://www.w3.org/1998/Math/MathML">
  <semantics>
    <mtable>
      <mtr>
        <mtd>
          <mrow>
            <mi mathvariant="normal">¬</mi>
            <mi>a</mi>
          </mrow>
        </mtd>
      </mtr>
      <mtr>
        <mtd>
          <mrow>
            <mn>128</mn>
            <mi mathvariant="normal">∨</mi>
            <mn>2</mn>
          </mrow>
        </mtd>
      </mtr>
      <mtr>
        <mtd>
          <mrow>
            <mn>1</mn>
            <mi mathvariant="normal">∧</mi>
            <mn>16</mn>
          </mrow>
        </mtd>
      </mtr>
    </mtable>
    <annotation encoding="StarMath 5.0">neg a newline
128 or 2 newline
1 and 16</annotation>
  </semantics>
</math>
</file>

<file path=Object 6/content.xml><?xml version="1.0" encoding="utf-8"?>
<math xmlns="http://www.w3.org/1998/Math/MathML">
  <semantics>
    <mtable>
      <mtr>
        <mtd>
          <mrow>
            <mi>a</mi>
            <mi mathvariant="normal">=</mi>
            <mi>b</mi>
          </mrow>
        </mtd>
      </mtr>
      <mtr>
        <mtd>
          <mrow>
            <mi>a</mi>
            <mi mathvariant="normal">≠</mi>
            <mi>b</mi>
          </mrow>
        </mtd>
      </mtr>
      <mtr>
        <mtd>
          <mrow>
            <mi>x</mi>
            <mo stretchy="false">&lt;</mo>
            <mi>y</mi>
          </mrow>
        </mtd>
      </mtr>
      <mtr>
        <mtd>
          <mrow>
            <mi>x</mi>
            <mo stretchy="false">&gt;</mo>
            <mi>y</mi>
          </mrow>
        </mtd>
      </mtr>
      <mtr>
        <mtd>
          <mrow>
            <mi>a</mi>
            <mi mathvariant="normal">≤</mi>
            <mi>b</mi>
          </mrow>
        </mtd>
      </mtr>
      <mtr>
        <mtd>
          <mrow>
            <mi>a</mi>
            <mo stretchy="false">≤</mo>
            <mi>b</mi>
          </mrow>
        </mtd>
      </mtr>
      <mtr>
        <mtd>
          <mrow>
            <mi>a</mi>
            <mi mathvariant="normal">≥</mi>
            <mi>b</mi>
          </mrow>
        </mtd>
      </mtr>
      <mtr>
        <mtd>
          <mrow>
            <mi>a</mi>
            <mo stretchy="false">≥</mo>
            <mi>b</mi>
          </mrow>
        </mtd>
      </mtr>
    </mtable>
    <annotation encoding="StarMath 5.0">a = b newline
a &lt;&gt; b newline
x &lt; y newline
x &gt; y newline
a &lt;= b newline
a leslant b newline
a &gt;= b newline
a geslant b</annotation>
  </semantics>
</math>
</file>

<file path=Object 7/content.xml><?xml version="1.0" encoding="utf-8"?>
<math xmlns="http://www.w3.org/1998/Math/MathML">
  <semantics>
    <mtable>
      <mtr>
        <mtd>
          <mrow>
            <mi>a</mi>
            <mi mathvariant="normal">≈</mi>
            <mi>b</mi>
          </mrow>
        </mtd>
      </mtr>
      <mtr>
        <mtd>
          <mrow>
            <mi>a</mi>
            <mi mathvariant="normal">~</mi>
            <mi>b</mi>
          </mrow>
        </mtd>
      </mtr>
      <mtr>
        <mtd>
          <mrow>
            <mi>a</mi>
            <mi mathvariant="normal">≃</mi>
            <mi>b</mi>
          </mrow>
        </mtd>
      </mtr>
      <mtr>
        <mtd>
          <mrow>
            <mi>a</mi>
            <mi mathvariant="normal">≡</mi>
            <mi>b</mi>
          </mrow>
        </mtd>
      </mtr>
      <mtr>
        <mtd>
          <mrow>
            <mi>a</mi>
            <mi mathvariant="normal">∝</mi>
            <mi>b</mi>
          </mrow>
        </mtd>
      </mtr>
      <mtr>
        <mtd>
          <mrow>
            <mi>a</mi>
            <mi mathvariant="normal">∥</mi>
            <mi>b</mi>
          </mrow>
        </mtd>
      </mtr>
      <mtr>
        <mtd>
          <mrow>
            <mi>a</mi>
            <mi mathvariant="normal">⊥</mi>
            <mi>b</mi>
          </mrow>
        </mtd>
      </mtr>
      <mtr>
        <mtd>
          <mrow>
            <mi>a</mi>
            <mi mathvariant="normal">∣</mi>
            <mi>b</mi>
          </mrow>
        </mtd>
      </mtr>
      <mtr>
        <mtd>
          <mrow>
            <mi>a</mi>
            <mi mathvariant="normal">∤</mi>
            <mi>b</mi>
          </mrow>
        </mtd>
      </mtr>
      <mtr>
        <mtd>
          <mrow>
            <mi>a</mi>
            <mo stretchy="false">→</mo>
            <mi>b</mi>
          </mrow>
        </mtd>
      </mtr>
    </mtable>
    <annotation encoding="StarMath 5.0">a approx b newline
a sim b newline
a simeq b newline
a equiv b newline
a prop b newline
a parallel b newline
a ortho b newline
a divides b newline
a ndivides b newline
a toward b </annotation>
  </semantics>
</math>
</file>

<file path=Object 8/content.xml><?xml version="1.0" encoding="utf-8"?>
<math xmlns="http://www.w3.org/1998/Math/MathML">
  <semantics>
    <mtable>
      <mtr>
        <mtd>
          <mrow>
            <mi>a</mi>
            <mi mathvariant="normal">⇐</mi>
            <mi>b</mi>
          </mrow>
        </mtd>
      </mtr>
      <mtr>
        <mtd>
          <mrow>
            <mi>a</mi>
            <mi mathvariant="normal">⇔</mi>
            <mi>b</mi>
          </mrow>
        </mtd>
      </mtr>
      <mtr>
        <mtd>
          <mrow>
            <mi>a</mi>
            <mi mathvariant="normal">⇒</mi>
            <mi>b</mi>
          </mrow>
        </mtd>
      </mtr>
    </mtable>
    <annotation encoding="StarMath 5.0">a dlarrow b newline
a dlrarrow b newline
a drarrow b</annotation>
  </semantics>
</math>
</file>

<file path=Object 9/content.xml><?xml version="1.0" encoding="utf-8"?>
<math xmlns="http://www.w3.org/1998/Math/MathML">
  <semantics>
    <mtable>
      <mtr>
        <mtd>
          <mrow>
            <mi>n</mi>
            <mi mathvariant="normal">∈</mi>
            <mi mathvariant="normal">ℕ</mi>
          </mrow>
        </mtd>
      </mtr>
      <mtr>
        <mtd>
          <mrow>
            <mi>n</mi>
            <mi mathvariant="normal">∉</mi>
            <mi mathvariant="normal">ℚ</mi>
          </mrow>
        </mtd>
      </mtr>
      <mtr>
        <mtd>
          <mrow>
            <mi mathvariant="normal">ℝ</mi>
            <mi mathvariant="normal">∋</mi>
            <mi mathvariant="normal">ℕ</mi>
          </mrow>
        </mtd>
      </mtr>
    </mtable>
    <annotation encoding="StarMath 5.0">n in setN newline
n notin setQ newline
setR owns setN</annotation>
  </semantics>
</math>
</file>