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o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re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G25" table:end-x="0.142cm" table:end-y="0.086cm" draw:z-index="0" draw:style-name="gr1" svg:width="7.999cm" svg:height="6.999cm" svg:x="1.175cm" svg:y="0.285cm">
              <draw:object draw:notify-on-update-of-ranges="Sheet1.A2:Sheet1.A4 Sheet1.B2:Sheet1.B4 Sheet1.C2:Sheet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17/08/2010</text:date>, <text:time>12:1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Guelzow</meta:initial-creator>
    <meta:creation-date>2010-08-17T12:15:54</meta:creation-date>
    <dc:date>2010-08-17T12:17:24</dc:date>
    <dc:creator>Andreas Guelzow</dc:creator>
    <meta:editing-duration>PT00H01M30S</meta:editing-duration>
    <meta:editing-cycles>1</meta:editing-cycles>
    <meta:document-statistic meta:table-count="3" meta:cell-count="9" meta:object-count="1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 style:data-style-name="N0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ring" chart:style-name="ch1">
        <chart:legend chart:legend-position="end" svg:x="6.529cm" svg:y="2.843cm" chart:style-name="ch2"/>
        <chart:plot-area chart:style-name="ch3" table:cell-range-address="Sheet1.A2:Sheet1.C4" chart:data-source-has-labels="column" svg:x="0.16cm" svg:y="0.14cm" svg:width="6.21cm" svg:height="6.58cm">
          <chart:axis chart:dimension="x" chart:name="primary-x" chart:style-name="ch4"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C2:Sheet1.C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one</text:p>
              </table:table-cell>
              <table:table-cell office:value-type="float" office:value="3">
                <text:p text:id="Sheet1.B2:Sheet1.B4">3</text:p>
              </table:table-cell>
              <table:table-cell office:value-type="float" office:value="1">
                <text:p text:id="Sheet1.C2:Sheet1.C4">1</text:p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re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