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0" style:apply-style-name="OK_5f_FALSE" style:base-cell-address="Sheet1.E5"/>
      <style:map style:condition="cell-content()!=0" style:apply-style-name="OK_5f_TRUE" style:base-cell-address="Sheet1.E5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Value</text:p>
          </table:table-cell>
          <table:table-cell table:style-name="ce1" office:value-type="string">
            <text:p>Format</text:p>
          </table:table-cell>
          <table:table-cell table:style-name="ce1" office:value-type="string">
            <text:p>Calculated</text:p>
          </table:table-cell>
          <table:table-cell table:style-name="ce1" office:value-type="string">
            <text:p>Expected</text:p>
          </table:table-cell>
          <table:table-cell table:style-name="ce1" office:value-type="string">
            <text:p>OK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formula="of:=TEXT([.A2];[.B2])" office:value-type="string" office:string-value="01">
            <text:p>01</text:p>
          </table:table-cell>
          <table:table-cell office:value-type="string">
            <text:p>01</text:p>
          </table:table-cell>
          <table:table-cell table:formula="of:=[.C2]=[.D2]" office:value-type="boolean" office:boolean-value="true">
            <text:p>TRUE</text:p>
          </table:table-cell>
        </table:table-row>
        <table:table-row table:style-name="ro2">
          <table:table-cell office:value-type="string">
            <text:p>x</text:p>
          </table:table-cell>
          <table:table-cell office:value-type="string">
            <text:p>00</text:p>
          </table:table-cell>
          <table:table-cell table:formula="of:=TEXT([.A3];[.B3])" office:value-type="string" office:string-value="x">
            <text:p>x</text:p>
          </table:table-cell>
          <table:table-cell office:value-type="string">
            <text:p>x</text:p>
          </table:table-cell>
          <table:table-cell table:formula="of:=[.C3]=[.D3]" office:value-type="boolean" office:boolean-value="true">
            <text:p>TRU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"foo "@" bar"</text:p>
          </table:table-cell>
          <table:table-cell table:formula="of:=TEXT([.A4];[.B4])" office:value-type="string" office:string-value="1">
            <text:p>1</text:p>
          </table:table-cell>
          <table:table-cell office:value-type="string">
            <text:p>1</text:p>
          </table:table-cell>
          <table:table-cell table:formula="of:=[.C4]=[.D4]" office:value-type="boolean" office:boolean-value="true">
            <text:p>TRUE</text:p>
          </table:table-cell>
        </table:table-row>
        <table:table-row table:style-name="ro2">
          <table:table-cell office:value-type="string">
            <text:p>x</text:p>
          </table:table-cell>
          <table:table-cell office:value-type="string">
            <text:p>"foo "@" bar"</text:p>
          </table:table-cell>
          <table:table-cell table:formula="of:=TEXT([.A5];[.B5])" office:value-type="string" office:string-value="foo x bar">
            <text:p>foo x bar</text:p>
          </table:table-cell>
          <table:table-cell office:value-type="string">
            <text:p>foo x bar</text:p>
          </table:table-cell>
          <table:table-cell table:formula="of:=[.C5]=[.D5]" office:value-type="boolean" office:boolean-value="true">
            <text:p>TRU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00</text:p>
          </table:table-cell>
          <table:table-cell table:formula="of:=TEXT([.A6];[.B6])" office:value-type="string" office:string-value="01">
            <text:p>01</text:p>
          </table:table-cell>
          <table:table-cell office:value-type="string">
            <text:p>01</text:p>
          </table:table-cell>
          <table:table-cell table:formula="of:=[.C6]=[.D6]" office:value-type="boolean" office:boolean-value="true">
            <text:p>TRU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"foo "@" bar"</text:p>
          </table:table-cell>
          <table:table-cell table:formula="of:=TEXT([.A7];[.B7])" office:value-type="string" office:string-value="1">
            <text:p>1</text:p>
          </table:table-cell>
          <table:table-cell office:value-type="string">
            <text:p>1</text:p>
          </table:table-cell>
          <table:table-cell table:formula="of:=[.C7]=[.D7]" office:value-type="boolean" office:boolean-value="true">
            <text:p>TRUE</text:p>
          </table:table-cell>
        </table:table-row>
        <table:table-row table:style-name="ro2">
          <table:table-cell office:value-type="string">
            <text:p>inline num 1</text:p>
          </table:table-cell>
          <table:table-cell office:value-type="string">
            <text:p>00</text:p>
          </table:table-cell>
          <table:table-cell table:formula="of:=TEXT(1;[.B8])" office:value-type="string" office:string-value="01">
            <text:p>01</text:p>
          </table:table-cell>
          <table:table-cell office:value-type="string">
            <text:p>01</text:p>
          </table:table-cell>
          <table:table-cell table:formula="of:=[.C8]=[.D8]" office:value-type="boolean" office:boolean-value="true">
            <text:p>TRUE</text:p>
          </table:table-cell>
        </table:table-row>
        <table:table-row table:style-name="ro2">
          <table:table-cell office:value-type="string">
            <text:p>inline num 1</text:p>
          </table:table-cell>
          <table:table-cell office:value-type="string">
            <text:p>"foo "@" bar"</text:p>
          </table:table-cell>
          <table:table-cell table:formula="of:=TEXT(1;[.B9])" office:value-type="string" office:string-value="1">
            <text:p>1</text:p>
          </table:table-cell>
          <table:table-cell office:value-type="string">
            <text:p>1</text:p>
          </table:table-cell>
          <table:table-cell table:formula="of:=[.C9]=[.D9]" office:value-type="boolean" office:boolean-value="true">
            <text:p>TRUE</text:p>
          </table:table-cell>
        </table:table-row>
        <table:table-row table:style-name="ro2">
          <table:table-cell office:value-type="string">
            <text:p>inline text 1</text:p>
          </table:table-cell>
          <table:table-cell office:value-type="string">
            <text:p>00</text:p>
          </table:table-cell>
          <table:table-cell table:formula="of:=TEXT(&quot;1&quot;;[.B10])" office:value-type="string" office:string-value="01">
            <text:p>01</text:p>
          </table:table-cell>
          <table:table-cell office:value-type="string">
            <text:p>01</text:p>
          </table:table-cell>
          <table:table-cell table:formula="of:=[.C10]=[.D10]" office:value-type="boolean" office:boolean-value="true">
            <text:p>TRUE</text:p>
          </table:table-cell>
        </table:table-row>
        <table:table-row table:style-name="ro2">
          <table:table-cell office:value-type="string">
            <text:p>inline text 1</text:p>
          </table:table-cell>
          <table:table-cell office:value-type="string">
            <text:p>"foo "@" bar"</text:p>
          </table:table-cell>
          <table:table-cell table:formula="of:=TEXT(&quot;1&quot;;[.B11])" office:value-type="string" office:string-value="1">
            <text:p>1</text:p>
          </table:table-cell>
          <table:table-cell office:value-type="string">
            <text:p>1</text:p>
          </table:table-cell>
          <table:table-cell table:formula="of:=[.C11]=[.D11]" office:value-type="boolean" office:boolean-value="true">
            <text:p>TRUE</text:p>
          </table:table-cell>
        </table:table-row>
        <table:table-row table:style-name="ro2">
          <table:table-cell office:value-type="string">
            <text:p>inline text x</text:p>
          </table:table-cell>
          <table:table-cell office:value-type="string">
            <text:p>00</text:p>
          </table:table-cell>
          <table:table-cell table:formula="of:=TEXT(&quot;x&quot;;[.B12])" office:value-type="string" office:string-value="x">
            <text:p>x</text:p>
          </table:table-cell>
          <table:table-cell office:value-type="string">
            <text:p>x</text:p>
          </table:table-cell>
          <table:table-cell table:formula="of:=[.C12]=[.D12]" office:value-type="boolean" office:boolean-value="true">
            <text:p>TRUE</text:p>
          </table:table-cell>
        </table:table-row>
        <table:table-row table:style-name="ro2">
          <table:table-cell office:value-type="string">
            <text:p>inline text x</text:p>
          </table:table-cell>
          <table:table-cell office:value-type="string">
            <text:p>"foo "@" bar"</text:p>
          </table:table-cell>
          <table:table-cell table:formula="of:=TEXT(&quot;x&quot;;[.B13])" office:value-type="string" office:string-value="foo x bar">
            <text:p>foo x bar</text:p>
          </table:table-cell>
          <table:table-cell office:value-type="string">
            <text:p>foo x bar</text:p>
          </table:table-cell>
          <table:table-cell table:formula="of:=[.C13]=[.D13]" office:value-type="boolean" office:boolean-value="true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_5f_FALSE" style:display-name="OK_FALSE" style:family="table-cell" style:parent-style-name="Default">
      <style:table-cell-properties fo:background-color="#ff0000"/>
    </style:style>
    <style:style style:name="OK_5f_TRUE" style:display-name="OK_TRUE" style:family="table-cell" style:parent-style-name="Default">
      <style:table-cell-properties fo:background-color="#00ae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8">08/18/2010</text:date>, <text:time>16:3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10-08-18T16:33:42</meta:creation-date>
    <meta:editing-duration>PT5S</meta:editing-duration>
    <meta:editing-cycles>2</meta:editing-cycles>
    <meta:generator>Oracle_Open_Office/3.3$Linux OpenOffice.org_project/330m4$Build-9520</meta:generator>
    <dc:date>2010-08-18T16:33:43</dc:date>
    <dc:creator>Eike Rathke</dc:creator>
    <meta:document-statistic meta:table-count="1" meta:cell-count="65" meta:object-count="0"/>
  </office:meta>
</office:document-meta>
</file>