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c99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ackground-color="#ffcc99"/>
    </style:style>
    <style:style style:name="ta_extref" style:family="table">
      <style:table-properties table:display="false"/>
    </style:style>
  </office:automatic-styles>
  <office:body>
    <office:spreadsheet>
      <table:calculation-settings>
        <table:null-date table:date-value="1904-01-01"/>
      </table:calculation-settings>
      <table:table table:name="dat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float" office:value="1899">
            <text:p>1899</text:p>
          </table:table-cell>
          <table:table-cell office:value-type="date" office:date-value="1899-01-16">
            <text:p>16/01/99</text:p>
          </table:table-cell>
          <table:table-cell table:formula="of:=DATE([.A1];1;16)&lt;&gt;[.B1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00">
            <text:p>1900</text:p>
          </table:table-cell>
          <table:table-cell office:value-type="date" office:date-value="1900-01-16">
            <text:p>16/01/00</text:p>
          </table:table-cell>
          <table:table-cell table:formula="of:=DATE([.A2];1;16)&lt;&gt;[.B2]" office:value-type="boolean" office:boolean-value="false">
            <text:p>FALSO</text:p>
          </table:table-cell>
          <table:table-cell/>
        </table:table-row>
        <table:table-row table:style-name="ro1">
          <table:table-cell table:style-name="ce2" office:value-type="float" office:value="1901">
            <text:p>1901</text:p>
          </table:table-cell>
          <table:table-cell table:style-name="ce4" office:value-type="date" office:date-value="1901-01-16">
            <text:p>15/01/01</text:p>
          </table:table-cell>
          <table:table-cell table:formula="of:=DATE([.A3];1;16)&lt;&gt;[.B3]" office:value-type="boolean" office:boolean-value="false">
            <text:p>FALSO</text:p>
          </table:table-cell>
          <table:table-cell table:style-name="ce3"/>
        </table:table-row>
        <table:table-row table:style-name="ro1">
          <table:table-cell table:style-name="ce2" office:value-type="float" office:value="1902">
            <text:p>1902</text:p>
          </table:table-cell>
          <table:table-cell table:style-name="ce4" office:value-type="date" office:date-value="1902-01-16">
            <text:p>15/01/02</text:p>
          </table:table-cell>
          <table:table-cell table:formula="of:=DATE([.A4];1;16)&lt;&gt;[.B4]" office:value-type="boolean" office:boolean-value="false">
            <text:p>FALSO</text:p>
          </table:table-cell>
          <table:table-cell/>
        </table:table-row>
        <table:table-row table:style-name="ro1">
          <table:table-cell table:style-name="ce2" office:value-type="float" office:value="1903">
            <text:p>1903</text:p>
          </table:table-cell>
          <table:table-cell table:style-name="ce4" office:value-type="date" office:date-value="1903-01-16">
            <text:p>15/01/03</text:p>
          </table:table-cell>
          <table:table-cell table:formula="of:=DATE([.A5];1;16)&lt;&gt;[.B5]" office:value-type="boolean" office:boolean-value="false">
            <text:p>FALSO</text:p>
          </table:table-cell>
          <table:table-cell/>
        </table:table-row>
        <table:table-row table:style-name="ro1">
          <table:table-cell table:style-name="ce2" office:value-type="float" office:value="1904">
            <text:p>1904</text:p>
          </table:table-cell>
          <table:table-cell table:style-name="ce4" office:value-type="date" office:date-value="1904-01-16">
            <text:p>15/01/04</text:p>
          </table:table-cell>
          <table:table-cell table:formula="of:=DATE([.A6];1;16)&lt;&gt;[.B6]" office:value-type="boolean" office:boolean-value="false">
            <text:p>FALSO</text:p>
          </table:table-cell>
          <table:table-cell/>
        </table:table-row>
        <table:table-row table:style-name="ro1">
          <table:table-cell table:style-name="ce2" office:value-type="float" office:value="1905">
            <text:p>1905</text:p>
          </table:table-cell>
          <table:table-cell table:style-name="ce4" office:value-type="date" office:date-value="1905-01-16">
            <text:p>15/01/05</text:p>
          </table:table-cell>
          <table:table-cell table:formula="of:=DATE([.A7];1;16)&lt;&gt;[.B7]" office:value-type="boolean" office:boolean-value="false">
            <text:p>FALSO</text:p>
          </table:table-cell>
          <table:table-cell/>
        </table:table-row>
        <table:table-row table:style-name="ro1">
          <table:table-cell table:style-name="ce2" office:value-type="float" office:value="1906">
            <text:p>1906</text:p>
          </table:table-cell>
          <table:table-cell table:style-name="ce4" office:value-type="date" office:date-value="1906-01-16">
            <text:p>15/01/06</text:p>
          </table:table-cell>
          <table:table-cell table:formula="of:=DATE([.A8];1;16)&lt;&gt;[.B8]" office:value-type="boolean" office:boolean-value="false">
            <text:p>FALSO</text:p>
          </table:table-cell>
          <table:table-cell/>
        </table:table-row>
        <table:table-row table:style-name="ro1">
          <table:table-cell table:style-name="ce2" office:value-type="float" office:value="1907">
            <text:p>1907</text:p>
          </table:table-cell>
          <table:table-cell table:style-name="ce4" office:value-type="date" office:date-value="1907-01-16">
            <text:p>15/01/07</text:p>
          </table:table-cell>
          <table:table-cell table:formula="of:=DATE([.A9];1;16)&lt;&gt;[.B9]" office:value-type="boolean" office:boolean-value="false">
            <text:p>FALSO</text:p>
          </table:table-cell>
          <table:table-cell/>
        </table:table-row>
        <table:table-row table:style-name="ro1">
          <table:table-cell table:style-name="ce2" office:value-type="float" office:value="1908">
            <text:p>1908</text:p>
          </table:table-cell>
          <table:table-cell table:style-name="ce4" office:value-type="date" office:date-value="1908-01-16">
            <text:p>15/01/08</text:p>
          </table:table-cell>
          <table:table-cell table:formula="of:=DATE([.A10];1;16)&lt;&gt;[.B10]" office:value-type="boolean" office:boolean-value="false">
            <text:p>FALSO</text:p>
          </table:table-cell>
          <table:table-cell/>
        </table:table-row>
        <table:table-row table:style-name="ro1">
          <table:table-cell table:style-name="ce2" office:value-type="float" office:value="1909">
            <text:p>1909</text:p>
          </table:table-cell>
          <table:table-cell table:style-name="ce4" office:value-type="date" office:date-value="1909-01-16">
            <text:p>15/01/09</text:p>
          </table:table-cell>
          <table:table-cell table:formula="of:=DATE([.A11];1;16)&lt;&gt;[.B11]" office:value-type="boolean" office:boolean-value="false">
            <text:p>FALSO</text:p>
          </table:table-cell>
          <table:table-cell/>
        </table:table-row>
        <table:table-row table:style-name="ro1">
          <table:table-cell table:style-name="ce2" office:value-type="float" office:value="1910">
            <text:p>1910</text:p>
          </table:table-cell>
          <table:table-cell table:style-name="ce4" office:value-type="date" office:date-value="1910-01-16">
            <text:p>15/01/10</text:p>
          </table:table-cell>
          <table:table-cell table:formula="of:=DATE([.A12];1;16)&lt;&gt;[.B12]" office:value-type="boolean" office:boolean-value="false">
            <text:p>FALSO</text:p>
          </table:table-cell>
          <table:table-cell/>
        </table:table-row>
        <table:table-row table:style-name="ro1">
          <table:table-cell table:style-name="ce2" office:value-type="float" office:value="1911">
            <text:p>1911</text:p>
          </table:table-cell>
          <table:table-cell table:style-name="ce4" office:value-type="date" office:date-value="1911-01-16">
            <text:p>15/01/11</text:p>
          </table:table-cell>
          <table:table-cell table:formula="of:=DATE([.A13];1;16)&lt;&gt;[.B13]" office:value-type="boolean" office:boolean-value="false">
            <text:p>FALSO</text:p>
          </table:table-cell>
          <table:table-cell/>
        </table:table-row>
        <table:table-row table:style-name="ro1">
          <table:table-cell table:style-name="ce2" office:value-type="float" office:value="1912">
            <text:p>1912</text:p>
          </table:table-cell>
          <table:table-cell table:style-name="ce4" office:value-type="date" office:date-value="1912-01-16">
            <text:p>15/01/12</text:p>
          </table:table-cell>
          <table:table-cell table:formula="of:=DATE([.A14];1;16)&lt;&gt;[.B14]" office:value-type="boolean" office:boolean-value="false">
            <text:p>FALSO</text:p>
          </table:table-cell>
          <table:table-cell/>
        </table:table-row>
        <table:table-row table:style-name="ro1">
          <table:table-cell table:style-name="ce2" office:value-type="float" office:value="1913">
            <text:p>1913</text:p>
          </table:table-cell>
          <table:table-cell table:style-name="ce4" office:value-type="date" office:date-value="1913-01-16">
            <text:p>15/01/13</text:p>
          </table:table-cell>
          <table:table-cell table:formula="of:=DATE([.A15];1;16)&lt;&gt;[.B15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14">
            <text:p>1914</text:p>
          </table:table-cell>
          <table:table-cell office:value-type="date" office:date-value="1914-01-16">
            <text:p>16/01/14</text:p>
          </table:table-cell>
          <table:table-cell table:formula="of:=DATE([.A16];1;16)&lt;&gt;[.B16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15">
            <text:p>1915</text:p>
          </table:table-cell>
          <table:table-cell office:value-type="date" office:date-value="1915-01-16">
            <text:p>16/01/15</text:p>
          </table:table-cell>
          <table:table-cell table:formula="of:=DATE([.A17];1;16)&lt;&gt;[.B17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16">
            <text:p>1916</text:p>
          </table:table-cell>
          <table:table-cell office:value-type="date" office:date-value="1916-01-16">
            <text:p>16/01/16</text:p>
          </table:table-cell>
          <table:table-cell table:formula="of:=DATE([.A18];1;16)&lt;&gt;[.B18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17">
            <text:p>1917</text:p>
          </table:table-cell>
          <table:table-cell office:value-type="date" office:date-value="1917-01-16">
            <text:p>16/01/17</text:p>
          </table:table-cell>
          <table:table-cell table:formula="of:=DATE([.A19];1;16)&lt;&gt;[.B19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18">
            <text:p>1918</text:p>
          </table:table-cell>
          <table:table-cell office:value-type="date" office:date-value="1918-01-16">
            <text:p>16/01/18</text:p>
          </table:table-cell>
          <table:table-cell table:formula="of:=DATE([.A20];1;16)&lt;&gt;[.B20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19">
            <text:p>1919</text:p>
          </table:table-cell>
          <table:table-cell office:value-type="date" office:date-value="1919-01-16">
            <text:p>16/01/19</text:p>
          </table:table-cell>
          <table:table-cell table:formula="of:=DATE([.A21];1;16)&lt;&gt;[.B21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20">
            <text:p>1920</text:p>
          </table:table-cell>
          <table:table-cell office:value-type="date" office:date-value="1920-01-16">
            <text:p>16/01/20</text:p>
          </table:table-cell>
          <table:table-cell table:formula="of:=DATE([.A22];1;16)&lt;&gt;[.B22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21">
            <text:p>1921</text:p>
          </table:table-cell>
          <table:table-cell office:value-type="date" office:date-value="1921-01-16">
            <text:p>16/01/21</text:p>
          </table:table-cell>
          <table:table-cell table:formula="of:=DATE([.A23];1;16)&lt;&gt;[.B23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22">
            <text:p>1922</text:p>
          </table:table-cell>
          <table:table-cell office:value-type="date" office:date-value="1922-01-16">
            <text:p>16/01/22</text:p>
          </table:table-cell>
          <table:table-cell table:formula="of:=DATE([.A24];1;16)&lt;&gt;[.B24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23">
            <text:p>1923</text:p>
          </table:table-cell>
          <table:table-cell office:value-type="date" office:date-value="1923-01-16">
            <text:p>16/01/23</text:p>
          </table:table-cell>
          <table:table-cell table:formula="of:=DATE([.A25];1;16)&lt;&gt;[.B25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24">
            <text:p>1924</text:p>
          </table:table-cell>
          <table:table-cell office:value-type="date" office:date-value="1924-01-16">
            <text:p>16/01/24</text:p>
          </table:table-cell>
          <table:table-cell table:formula="of:=DATE([.A26];1;16)&lt;&gt;[.B26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25">
            <text:p>1925</text:p>
          </table:table-cell>
          <table:table-cell office:value-type="date" office:date-value="1925-01-16">
            <text:p>16/01/25</text:p>
          </table:table-cell>
          <table:table-cell table:formula="of:=DATE([.A27];1;16)&lt;&gt;[.B27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26">
            <text:p>1926</text:p>
          </table:table-cell>
          <table:table-cell office:value-type="date" office:date-value="1926-01-16">
            <text:p>16/01/26</text:p>
          </table:table-cell>
          <table:table-cell table:formula="of:=DATE([.A28];1;16)&lt;&gt;[.B28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27">
            <text:p>1927</text:p>
          </table:table-cell>
          <table:table-cell office:value-type="date" office:date-value="1927-01-16">
            <text:p>16/01/27</text:p>
          </table:table-cell>
          <table:table-cell table:formula="of:=DATE([.A29];1;16)&lt;&gt;[.B29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28">
            <text:p>1928</text:p>
          </table:table-cell>
          <table:table-cell office:value-type="date" office:date-value="1928-01-16">
            <text:p>16/01/28</text:p>
          </table:table-cell>
          <table:table-cell table:formula="of:=DATE([.A30];1;16)&lt;&gt;[.B30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29">
            <text:p>1929</text:p>
          </table:table-cell>
          <table:table-cell office:value-type="date" office:date-value="1929-01-16">
            <text:p>16/01/29</text:p>
          </table:table-cell>
          <table:table-cell table:formula="of:=DATE([.A31];1;16)&lt;&gt;[.B31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30">
            <text:p>1930</text:p>
          </table:table-cell>
          <table:table-cell office:value-type="date" office:date-value="1930-01-16">
            <text:p>16/01/30</text:p>
          </table:table-cell>
          <table:table-cell table:formula="of:=DATE([.A32];1;16)&lt;&gt;[.B32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31">
            <text:p>1931</text:p>
          </table:table-cell>
          <table:table-cell office:value-type="date" office:date-value="1931-01-16">
            <text:p>16/01/31</text:p>
          </table:table-cell>
          <table:table-cell table:formula="of:=DATE([.A33];1;16)&lt;&gt;[.B33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32">
            <text:p>1932</text:p>
          </table:table-cell>
          <table:table-cell office:value-type="date" office:date-value="1932-01-16">
            <text:p>16/01/32</text:p>
          </table:table-cell>
          <table:table-cell table:formula="of:=DATE([.A34];1;16)&lt;&gt;[.B34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33">
            <text:p>1933</text:p>
          </table:table-cell>
          <table:table-cell office:value-type="date" office:date-value="1933-01-16">
            <text:p>16/01/33</text:p>
          </table:table-cell>
          <table:table-cell table:formula="of:=DATE([.A35];1;16)&lt;&gt;[.B35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34">
            <text:p>1934</text:p>
          </table:table-cell>
          <table:table-cell office:value-type="date" office:date-value="1934-01-16">
            <text:p>16/01/34</text:p>
          </table:table-cell>
          <table:table-cell table:formula="of:=DATE([.A36];1;16)&lt;&gt;[.B36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35">
            <text:p>1935</text:p>
          </table:table-cell>
          <table:table-cell office:value-type="date" office:date-value="1935-01-16">
            <text:p>16/01/35</text:p>
          </table:table-cell>
          <table:table-cell table:formula="of:=DATE([.A37];1;16)&lt;&gt;[.B37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36">
            <text:p>1936</text:p>
          </table:table-cell>
          <table:table-cell office:value-type="date" office:date-value="1936-01-16">
            <text:p>16/01/36</text:p>
          </table:table-cell>
          <table:table-cell table:formula="of:=DATE([.A38];1;16)&lt;&gt;[.B38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37">
            <text:p>1937</text:p>
          </table:table-cell>
          <table:table-cell office:value-type="date" office:date-value="1937-01-16">
            <text:p>16/01/37</text:p>
          </table:table-cell>
          <table:table-cell table:formula="of:=DATE([.A39];1;16)&lt;&gt;[.B39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38">
            <text:p>1938</text:p>
          </table:table-cell>
          <table:table-cell office:value-type="date" office:date-value="1938-01-16">
            <text:p>16/01/38</text:p>
          </table:table-cell>
          <table:table-cell table:formula="of:=DATE([.A40];1;16)&lt;&gt;[.B40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39">
            <text:p>1939</text:p>
          </table:table-cell>
          <table:table-cell office:value-type="date" office:date-value="1939-01-16">
            <text:p>16/01/39</text:p>
          </table:table-cell>
          <table:table-cell table:formula="of:=DATE([.A41];1;16)&lt;&gt;[.B41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40">
            <text:p>1940</text:p>
          </table:table-cell>
          <table:table-cell office:value-type="date" office:date-value="1940-01-16">
            <text:p>16/01/40</text:p>
          </table:table-cell>
          <table:table-cell table:formula="of:=DATE([.A42];1;16)&lt;&gt;[.B42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41">
            <text:p>1941</text:p>
          </table:table-cell>
          <table:table-cell office:value-type="date" office:date-value="1941-01-16">
            <text:p>16/01/41</text:p>
          </table:table-cell>
          <table:table-cell table:formula="of:=DATE([.A43];1;16)&lt;&gt;[.B43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42">
            <text:p>1942</text:p>
          </table:table-cell>
          <table:table-cell office:value-type="date" office:date-value="1942-01-16">
            <text:p>16/01/42</text:p>
          </table:table-cell>
          <table:table-cell table:formula="of:=DATE([.A44];1;16)&lt;&gt;[.B44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43">
            <text:p>1943</text:p>
          </table:table-cell>
          <table:table-cell office:value-type="date" office:date-value="1943-01-16">
            <text:p>16/01/43</text:p>
          </table:table-cell>
          <table:table-cell table:formula="of:=DATE([.A45];1;16)&lt;&gt;[.B45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44">
            <text:p>1944</text:p>
          </table:table-cell>
          <table:table-cell office:value-type="date" office:date-value="1944-01-16">
            <text:p>16/01/44</text:p>
          </table:table-cell>
          <table:table-cell table:formula="of:=DATE([.A46];1;16)&lt;&gt;[.B46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45">
            <text:p>1945</text:p>
          </table:table-cell>
          <table:table-cell office:value-type="date" office:date-value="1945-01-16">
            <text:p>16/01/45</text:p>
          </table:table-cell>
          <table:table-cell table:formula="of:=DATE([.A47];1;16)&lt;&gt;[.B47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46">
            <text:p>1946</text:p>
          </table:table-cell>
          <table:table-cell office:value-type="date" office:date-value="1946-01-16">
            <text:p>16/01/46</text:p>
          </table:table-cell>
          <table:table-cell table:formula="of:=DATE([.A48];1;16)&lt;&gt;[.B48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47">
            <text:p>1947</text:p>
          </table:table-cell>
          <table:table-cell office:value-type="date" office:date-value="1947-01-16">
            <text:p>16/01/47</text:p>
          </table:table-cell>
          <table:table-cell table:formula="of:=DATE([.A49];1;16)&lt;&gt;[.B49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48">
            <text:p>1948</text:p>
          </table:table-cell>
          <table:table-cell office:value-type="date" office:date-value="1948-01-16">
            <text:p>16/01/48</text:p>
          </table:table-cell>
          <table:table-cell table:formula="of:=DATE([.A50];1;16)&lt;&gt;[.B50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49">
            <text:p>1949</text:p>
          </table:table-cell>
          <table:table-cell office:value-type="date" office:date-value="1949-01-16">
            <text:p>16/01/49</text:p>
          </table:table-cell>
          <table:table-cell table:formula="of:=DATE([.A51];1;16)&lt;&gt;[.B51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50">
            <text:p>1950</text:p>
          </table:table-cell>
          <table:table-cell office:value-type="date" office:date-value="1950-01-16">
            <text:p>16/01/50</text:p>
          </table:table-cell>
          <table:table-cell table:formula="of:=DATE([.A52];1;16)&lt;&gt;[.B52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51">
            <text:p>1951</text:p>
          </table:table-cell>
          <table:table-cell office:value-type="date" office:date-value="1951-01-16">
            <text:p>16/01/51</text:p>
          </table:table-cell>
          <table:table-cell table:formula="of:=DATE([.A53];1;16)&lt;&gt;[.B53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52">
            <text:p>1952</text:p>
          </table:table-cell>
          <table:table-cell office:value-type="date" office:date-value="1952-01-16">
            <text:p>16/01/52</text:p>
          </table:table-cell>
          <table:table-cell table:formula="of:=DATE([.A54];1;16)&lt;&gt;[.B54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53">
            <text:p>1953</text:p>
          </table:table-cell>
          <table:table-cell office:value-type="date" office:date-value="1953-01-16">
            <text:p>16/01/53</text:p>
          </table:table-cell>
          <table:table-cell table:formula="of:=DATE([.A55];1;16)&lt;&gt;[.B55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54">
            <text:p>1954</text:p>
          </table:table-cell>
          <table:table-cell office:value-type="date" office:date-value="1954-01-16">
            <text:p>16/01/54</text:p>
          </table:table-cell>
          <table:table-cell table:formula="of:=DATE([.A56];1;16)&lt;&gt;[.B56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55">
            <text:p>1955</text:p>
          </table:table-cell>
          <table:table-cell office:value-type="date" office:date-value="1955-01-16">
            <text:p>16/01/55</text:p>
          </table:table-cell>
          <table:table-cell table:formula="of:=DATE([.A57];1;16)&lt;&gt;[.B57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56">
            <text:p>1956</text:p>
          </table:table-cell>
          <table:table-cell office:value-type="date" office:date-value="1956-01-16">
            <text:p>16/01/56</text:p>
          </table:table-cell>
          <table:table-cell table:formula="of:=DATE([.A58];1;16)&lt;&gt;[.B58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57">
            <text:p>1957</text:p>
          </table:table-cell>
          <table:table-cell office:value-type="date" office:date-value="1957-01-16">
            <text:p>16/01/57</text:p>
          </table:table-cell>
          <table:table-cell table:formula="of:=DATE([.A59];1;16)&lt;&gt;[.B59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58">
            <text:p>1958</text:p>
          </table:table-cell>
          <table:table-cell office:value-type="date" office:date-value="1958-01-16">
            <text:p>16/01/58</text:p>
          </table:table-cell>
          <table:table-cell table:formula="of:=DATE([.A60];1;16)&lt;&gt;[.B60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59">
            <text:p>1959</text:p>
          </table:table-cell>
          <table:table-cell office:value-type="date" office:date-value="1959-01-16">
            <text:p>16/01/59</text:p>
          </table:table-cell>
          <table:table-cell table:formula="of:=DATE([.A61];1;16)&lt;&gt;[.B61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60">
            <text:p>1960</text:p>
          </table:table-cell>
          <table:table-cell office:value-type="date" office:date-value="1960-01-16">
            <text:p>16/01/60</text:p>
          </table:table-cell>
          <table:table-cell table:formula="of:=DATE([.A62];1;16)&lt;&gt;[.B62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61">
            <text:p>1961</text:p>
          </table:table-cell>
          <table:table-cell office:value-type="date" office:date-value="1961-01-16">
            <text:p>16/01/61</text:p>
          </table:table-cell>
          <table:table-cell table:formula="of:=DATE([.A63];1;16)&lt;&gt;[.B63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62">
            <text:p>1962</text:p>
          </table:table-cell>
          <table:table-cell office:value-type="date" office:date-value="1962-01-16">
            <text:p>16/01/62</text:p>
          </table:table-cell>
          <table:table-cell table:formula="of:=DATE([.A64];1;16)&lt;&gt;[.B64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63">
            <text:p>1963</text:p>
          </table:table-cell>
          <table:table-cell office:value-type="date" office:date-value="1963-01-16">
            <text:p>16/01/63</text:p>
          </table:table-cell>
          <table:table-cell table:formula="of:=DATE([.A65];1;16)&lt;&gt;[.B65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64">
            <text:p>1964</text:p>
          </table:table-cell>
          <table:table-cell office:value-type="date" office:date-value="1964-01-16">
            <text:p>16/01/64</text:p>
          </table:table-cell>
          <table:table-cell table:formula="of:=DATE([.A66];1;16)&lt;&gt;[.B66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65">
            <text:p>1965</text:p>
          </table:table-cell>
          <table:table-cell office:value-type="date" office:date-value="1965-01-16">
            <text:p>16/01/65</text:p>
          </table:table-cell>
          <table:table-cell table:formula="of:=DATE([.A67];1;16)&lt;&gt;[.B67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66">
            <text:p>1966</text:p>
          </table:table-cell>
          <table:table-cell office:value-type="date" office:date-value="1966-01-16">
            <text:p>16/01/66</text:p>
          </table:table-cell>
          <table:table-cell table:formula="of:=DATE([.A68];1;16)&lt;&gt;[.B68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67">
            <text:p>1967</text:p>
          </table:table-cell>
          <table:table-cell office:value-type="date" office:date-value="1967-01-16">
            <text:p>16/01/67</text:p>
          </table:table-cell>
          <table:table-cell table:formula="of:=DATE([.A69];1;16)&lt;&gt;[.B69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68">
            <text:p>1968</text:p>
          </table:table-cell>
          <table:table-cell office:value-type="date" office:date-value="1968-01-16">
            <text:p>16/01/68</text:p>
          </table:table-cell>
          <table:table-cell table:formula="of:=DATE([.A70];1;16)&lt;&gt;[.B70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69">
            <text:p>1969</text:p>
          </table:table-cell>
          <table:table-cell office:value-type="date" office:date-value="1969-01-16">
            <text:p>16/01/69</text:p>
          </table:table-cell>
          <table:table-cell table:formula="of:=DATE([.A71];1;16)&lt;&gt;[.B71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70">
            <text:p>1970</text:p>
          </table:table-cell>
          <table:table-cell office:value-type="date" office:date-value="1970-01-16">
            <text:p>16/01/70</text:p>
          </table:table-cell>
          <table:table-cell table:formula="of:=DATE([.A72];1;16)&lt;&gt;[.B72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71">
            <text:p>1971</text:p>
          </table:table-cell>
          <table:table-cell office:value-type="date" office:date-value="1971-01-16">
            <text:p>16/01/71</text:p>
          </table:table-cell>
          <table:table-cell table:formula="of:=DATE([.A73];1;16)&lt;&gt;[.B73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72">
            <text:p>1972</text:p>
          </table:table-cell>
          <table:table-cell office:value-type="date" office:date-value="1972-01-16">
            <text:p>16/01/72</text:p>
          </table:table-cell>
          <table:table-cell table:formula="of:=DATE([.A74];1;16)&lt;&gt;[.B74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73">
            <text:p>1973</text:p>
          </table:table-cell>
          <table:table-cell office:value-type="date" office:date-value="1973-01-16">
            <text:p>16/01/73</text:p>
          </table:table-cell>
          <table:table-cell table:formula="of:=DATE([.A75];1;16)&lt;&gt;[.B75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74">
            <text:p>1974</text:p>
          </table:table-cell>
          <table:table-cell office:value-type="date" office:date-value="1974-01-16">
            <text:p>16/01/74</text:p>
          </table:table-cell>
          <table:table-cell table:formula="of:=DATE([.A76];1;16)&lt;&gt;[.B76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75">
            <text:p>1975</text:p>
          </table:table-cell>
          <table:table-cell office:value-type="date" office:date-value="1975-01-16">
            <text:p>16/01/75</text:p>
          </table:table-cell>
          <table:table-cell table:formula="of:=DATE([.A77];1;16)&lt;&gt;[.B77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76">
            <text:p>1976</text:p>
          </table:table-cell>
          <table:table-cell office:value-type="date" office:date-value="1976-01-16">
            <text:p>16/01/76</text:p>
          </table:table-cell>
          <table:table-cell table:formula="of:=DATE([.A78];1;16)&lt;&gt;[.B78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77">
            <text:p>1977</text:p>
          </table:table-cell>
          <table:table-cell office:value-type="date" office:date-value="1977-01-16">
            <text:p>16/01/77</text:p>
          </table:table-cell>
          <table:table-cell table:formula="of:=DATE([.A79];1;16)&lt;&gt;[.B79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78">
            <text:p>1978</text:p>
          </table:table-cell>
          <table:table-cell office:value-type="date" office:date-value="1978-01-16">
            <text:p>16/01/78</text:p>
          </table:table-cell>
          <table:table-cell table:formula="of:=DATE([.A80];1;16)&lt;&gt;[.B80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79">
            <text:p>1979</text:p>
          </table:table-cell>
          <table:table-cell office:value-type="date" office:date-value="1979-01-16">
            <text:p>16/01/79</text:p>
          </table:table-cell>
          <table:table-cell table:formula="of:=DATE([.A81];1;16)&lt;&gt;[.B81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80">
            <text:p>1980</text:p>
          </table:table-cell>
          <table:table-cell office:value-type="date" office:date-value="1980-01-16">
            <text:p>16/01/80</text:p>
          </table:table-cell>
          <table:table-cell table:formula="of:=DATE([.A82];1;16)&lt;&gt;[.B82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81">
            <text:p>1981</text:p>
          </table:table-cell>
          <table:table-cell office:value-type="date" office:date-value="1981-01-16">
            <text:p>16/01/81</text:p>
          </table:table-cell>
          <table:table-cell table:formula="of:=DATE([.A83];1;16)&lt;&gt;[.B83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82">
            <text:p>1982</text:p>
          </table:table-cell>
          <table:table-cell office:value-type="date" office:date-value="1982-01-16">
            <text:p>16/01/82</text:p>
          </table:table-cell>
          <table:table-cell table:formula="of:=DATE([.A84];1;16)&lt;&gt;[.B84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83">
            <text:p>1983</text:p>
          </table:table-cell>
          <table:table-cell office:value-type="date" office:date-value="1983-01-16">
            <text:p>16/01/83</text:p>
          </table:table-cell>
          <table:table-cell table:formula="of:=DATE([.A85];1;16)&lt;&gt;[.B85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84">
            <text:p>1984</text:p>
          </table:table-cell>
          <table:table-cell office:value-type="date" office:date-value="1984-01-16">
            <text:p>16/01/84</text:p>
          </table:table-cell>
          <table:table-cell table:formula="of:=DATE([.A86];1;16)&lt;&gt;[.B86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85">
            <text:p>1985</text:p>
          </table:table-cell>
          <table:table-cell office:value-type="date" office:date-value="1985-01-16">
            <text:p>16/01/85</text:p>
          </table:table-cell>
          <table:table-cell table:formula="of:=DATE([.A87];1;16)&lt;&gt;[.B87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86">
            <text:p>1986</text:p>
          </table:table-cell>
          <table:table-cell office:value-type="date" office:date-value="1986-01-16">
            <text:p>16/01/86</text:p>
          </table:table-cell>
          <table:table-cell table:formula="of:=DATE([.A88];1;16)&lt;&gt;[.B88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87">
            <text:p>1987</text:p>
          </table:table-cell>
          <table:table-cell office:value-type="date" office:date-value="1987-01-16">
            <text:p>16/01/87</text:p>
          </table:table-cell>
          <table:table-cell table:formula="of:=DATE([.A89];1;16)&lt;&gt;[.B89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88">
            <text:p>1988</text:p>
          </table:table-cell>
          <table:table-cell office:value-type="date" office:date-value="1988-01-16">
            <text:p>16/01/88</text:p>
          </table:table-cell>
          <table:table-cell table:formula="of:=DATE([.A90];1;16)&lt;&gt;[.B90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89">
            <text:p>1989</text:p>
          </table:table-cell>
          <table:table-cell office:value-type="date" office:date-value="1989-01-16">
            <text:p>16/01/89</text:p>
          </table:table-cell>
          <table:table-cell table:formula="of:=DATE([.A91];1;16)&lt;&gt;[.B91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90">
            <text:p>1990</text:p>
          </table:table-cell>
          <table:table-cell office:value-type="date" office:date-value="1990-01-16">
            <text:p>16/01/90</text:p>
          </table:table-cell>
          <table:table-cell table:formula="of:=DATE([.A92];1;16)&lt;&gt;[.B92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91">
            <text:p>1991</text:p>
          </table:table-cell>
          <table:table-cell office:value-type="date" office:date-value="1991-01-16">
            <text:p>16/01/91</text:p>
          </table:table-cell>
          <table:table-cell table:formula="of:=DATE([.A93];1;16)&lt;&gt;[.B93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92">
            <text:p>1992</text:p>
          </table:table-cell>
          <table:table-cell office:value-type="date" office:date-value="1992-01-16">
            <text:p>16/01/92</text:p>
          </table:table-cell>
          <table:table-cell table:formula="of:=DATE([.A94];1;16)&lt;&gt;[.B94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93">
            <text:p>1993</text:p>
          </table:table-cell>
          <table:table-cell office:value-type="date" office:date-value="1993-01-16">
            <text:p>16/01/93</text:p>
          </table:table-cell>
          <table:table-cell table:formula="of:=DATE([.A95];1;16)&lt;&gt;[.B95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94">
            <text:p>1994</text:p>
          </table:table-cell>
          <table:table-cell office:value-type="date" office:date-value="1994-01-16">
            <text:p>16/01/94</text:p>
          </table:table-cell>
          <table:table-cell table:formula="of:=DATE([.A96];1;16)&lt;&gt;[.B96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95">
            <text:p>1995</text:p>
          </table:table-cell>
          <table:table-cell office:value-type="date" office:date-value="1995-01-16">
            <text:p>16/01/95</text:p>
          </table:table-cell>
          <table:table-cell table:formula="of:=DATE([.A97];1;16)&lt;&gt;[.B97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96">
            <text:p>1996</text:p>
          </table:table-cell>
          <table:table-cell office:value-type="date" office:date-value="1996-01-16">
            <text:p>16/01/96</text:p>
          </table:table-cell>
          <table:table-cell table:formula="of:=DATE([.A98];1;16)&lt;&gt;[.B98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97">
            <text:p>1997</text:p>
          </table:table-cell>
          <table:table-cell office:value-type="date" office:date-value="1997-01-16">
            <text:p>16/01/97</text:p>
          </table:table-cell>
          <table:table-cell table:formula="of:=DATE([.A99];1;16)&lt;&gt;[.B99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98">
            <text:p>1998</text:p>
          </table:table-cell>
          <table:table-cell office:value-type="date" office:date-value="1998-01-16">
            <text:p>16/01/98</text:p>
          </table:table-cell>
          <table:table-cell table:formula="of:=DATE([.A100];1;16)&lt;&gt;[.B100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1999">
            <text:p>1999</text:p>
          </table:table-cell>
          <table:table-cell office:value-type="date" office:date-value="1999-01-16">
            <text:p>16/01/99</text:p>
          </table:table-cell>
          <table:table-cell table:formula="of:=DATE([.A101];1;16)&lt;&gt;[.B101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2000">
            <text:p>2000</text:p>
          </table:table-cell>
          <table:table-cell office:value-type="date" office:date-value="2000-01-16">
            <text:p>16/01/00</text:p>
          </table:table-cell>
          <table:table-cell table:formula="of:=DATE([.A102];1;16)&lt;&gt;[.B102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2001">
            <text:p>2001</text:p>
          </table:table-cell>
          <table:table-cell office:value-type="date" office:date-value="2001-01-16">
            <text:p>16/01/01</text:p>
          </table:table-cell>
          <table:table-cell table:formula="of:=DATE([.A103];1;16)&lt;&gt;[.B103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2002">
            <text:p>2002</text:p>
          </table:table-cell>
          <table:table-cell office:value-type="date" office:date-value="2002-01-16">
            <text:p>16/01/02</text:p>
          </table:table-cell>
          <table:table-cell table:formula="of:=DATE([.A104];1;16)&lt;&gt;[.B104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2003">
            <text:p>2003</text:p>
          </table:table-cell>
          <table:table-cell office:value-type="date" office:date-value="2003-01-16">
            <text:p>16/01/03</text:p>
          </table:table-cell>
          <table:table-cell table:formula="of:=DATE([.A105];1;16)&lt;&gt;[.B105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2004">
            <text:p>2004</text:p>
          </table:table-cell>
          <table:table-cell office:value-type="date" office:date-value="2004-01-16">
            <text:p>16/01/04</text:p>
          </table:table-cell>
          <table:table-cell table:formula="of:=DATE([.A106];1;16)&lt;&gt;[.B106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2005">
            <text:p>2005</text:p>
          </table:table-cell>
          <table:table-cell office:value-type="date" office:date-value="2005-01-16">
            <text:p>16/01/05</text:p>
          </table:table-cell>
          <table:table-cell table:formula="of:=DATE([.A107];1;16)&lt;&gt;[.B107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2006">
            <text:p>2006</text:p>
          </table:table-cell>
          <table:table-cell office:value-type="date" office:date-value="2006-01-16">
            <text:p>16/01/06</text:p>
          </table:table-cell>
          <table:table-cell table:formula="of:=DATE([.A108];1;16)&lt;&gt;[.B108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2007">
            <text:p>2007</text:p>
          </table:table-cell>
          <table:table-cell office:value-type="date" office:date-value="2007-01-16">
            <text:p>16/01/07</text:p>
          </table:table-cell>
          <table:table-cell table:formula="of:=DATE([.A109];1;16)&lt;&gt;[.B109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2008">
            <text:p>2008</text:p>
          </table:table-cell>
          <table:table-cell office:value-type="date" office:date-value="2008-01-16">
            <text:p>16/01/08</text:p>
          </table:table-cell>
          <table:table-cell table:formula="of:=DATE([.A110];1;16)&lt;&gt;[.B110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2009">
            <text:p>2009</text:p>
          </table:table-cell>
          <table:table-cell office:value-type="date" office:date-value="2009-01-16">
            <text:p>16/01/09</text:p>
          </table:table-cell>
          <table:table-cell table:formula="of:=DATE([.A111];1;16)&lt;&gt;[.B111]" office:value-type="boolean" office:boolean-value="false">
            <text:p>FALSO</text:p>
          </table:table-cell>
          <table:table-cell/>
        </table:table-row>
        <table:table-row table:style-name="ro1">
          <table:table-cell office:value-type="float" office:value="2010">
            <text:p>2010</text:p>
          </table:table-cell>
          <table:table-cell office:value-type="date" office:date-value="2010-01-16">
            <text:p>16/01/10</text:p>
          </table:table-cell>
          <table:table-cell table:formula="of:=DATE([.A112];1;16)&lt;&gt;[.B112]" office:value-type="boolean" office:boolean-value="false">
            <text:p>FALSO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0">20/08/2010</text:date>, <text:time>15:22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a Domingos</meta:initial-creator>
    <meta:creation-date>2010-08-20T12:33:58.80</meta:creation-date>
    <dc:date>2010-08-20T15:22:16</dc:date>
    <dc:creator>Olivier Hallot</dc:creator>
    <meta:editing-duration>PT00H09M58S</meta:editing-duration>
    <meta:editing-cycles>3</meta:editing-cycles>
    <meta:generator>BrOffice.org/3.2$Unix OpenOffice.org_project/320m18$Build-9502</meta:generator>
    <meta:document-statistic meta:table-count="1" meta:cell-count="336" meta:object-count="0"/>
  </office:meta>
</office:document-meta>
</file>